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5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6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2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4" style:family="table-column">
      <style:table-column-properties style:column-width="6.825in"/>
    </style:style>
    <style:style style:name="Table103" style:family="table">
      <style:table-properties style:width="6.825in" fo:margin-left="0in" table:align="lef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asian="Calibri" style:font-name-complex="Arial" fo:color="#000000"/>
    </style:style>
    <style:style style:name="T117" style:parent-style-name="Car.predefinitoparagrafo" style:family="text">
      <style:text-properties style:font-name="Arial" style:font-name-asian="Calibri" style:font-name-complex="Arial" fo:color="#000000"/>
    </style:style>
    <style:style style:name="T118" style:parent-style-name="Car.predefinitoparagrafo" style:family="text">
      <style:text-properties style:font-name="Arial" style:font-name-asian="Calibri" style:font-name-complex="Arial" fo:color="#000000"/>
    </style:style>
    <style:style style:name="T119" style:parent-style-name="Car.predefinitoparagrafo" style:family="text">
      <style:text-properties style:font-name="Arial" style:font-name-asian="Calibri" style:font-name-complex="Arial" fo:color="#000000"/>
    </style:style>
    <style:style style:name="T120" style:parent-style-name="Car.predefinitoparagrafo" style:family="text">
      <style:text-properties style:font-name="Arial" style:font-name-asian="Calibri" style:font-name-complex="Arial" fo:color="#000000"/>
    </style:style>
    <style:style style:name="P121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22" style:parent-style-name="Normale" style:family="paragraph">
      <style:paragraph-properties fo:widows="0" fo:orphans="0" fo:text-align="justify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3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 fo:font-style="italic" style:font-style-asian="italic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P141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42" style:parent-style-name="Normale" style:family="paragraph">
      <style:paragraph-properties fo:text-align="end"/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/>
    </style:style>
    <style:style style:name="P14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end" fo:margin-right="0.2743in"/>
    </style:style>
    <style:style style:name="T154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Lazio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<text:s/></text:span><text:span text:style-name="T58">prot.<text:s/></text:span><text:span text:style-name="T59">13295 del 13/12/2022</text:span><text:span text:style-name="T60"><text:s/></text:span><text:span text:style-name="T61">per la<text:s/></text:span><text:span text:style-name="T62">“</text:span><text:span text:style-name="T63">locazione</text:span><text:span text:style-name="T64"><text:s/></text:span><text:span text:style-name="T65">di valorizzazione, nell’ambito del programma VALORE PAESE ITALIA,<text:s/></text:span><text:span text:style-name="T66">del bene<text:s/></text:span><text:span text:style-name="T67">“</text:span><text:span text:style-name="T68">Ex casa cantoniera Il Colle</text:span><text:span text:style-name="T69">”.</text:span></text:p>
      <text:p text:style-name="P70"/>
      <text:p text:style-name="P71"/>
      <text:h text:style-name="P72" text:outline-level="1">OFFRE</text:h>
      <text:h text:style-name="P73" text:outline-level="1">Per il lotto<text:s/>UNICO Ex casa cantoniera Il Colle<text:s/></text:h>
      <text:h text:style-name="P74" text:outline-level="1"/>
      <text:p text:style-name="P75"/>
      <text:list text:style-name="LFO10" text:continue-numbering="true">
        <text:list-item>
          <text:p text:style-name="P76"><text:span text:style-name="T77">I</text:span><text:span text:style-name="T78">l</text:span><text:span text:style-name="T79"><text:s/></text:span><text:span text:style-name="T80">canone annuo</text:span><text:span text:style-name="T81"><text:s/>fisso</text:span><text:span text:style-name="T82"><text:s/></text:span><text:span text:style-name="T83">di €<text:s/></text:span><text:span text:style-name="T84">________________</text:span><text:span text:style-name="T85"><text:s/>(</text:span><text:span text:style-name="T86">euro</text:span><text:span text:style-name="T87"><text:s/></text:span><text:span text:style-name="T88">________________</text:span><text:span text:style-name="T89">)</text:span><text:span text:style-name="T90"><text:s/></text:span></text:p>
        </text:list-item>
      </text:list>
      <text:p text:style-name="P91"><text:span text:style-name="T92">per una<text:s/></text:span><text:span text:style-name="T93">durata della<text:s/></text:span><text:span text:style-name="T94">locazione</text:span><text:span text:style-name="T95"><text:s/></text:span><text:span text:style-name="T96">di anni<text:s/></text:span><text:span text:style-name="T97">________________<text:s/></text:span><text:span text:style-name="T98">(</text:span><text:span text:style-name="T99">cifre</text:span><text:span text:style-name="T100">)</text:span>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N.B. <text:s/></text:p>
            <text:p text:style-name="P108"><text:span text:style-name="T109">-<text:s/></text:span><text:span text:style-name="T110">il<text:s/></text:span><text:span text:style-name="T111">Canone annuo<text:s/></text:span><text:span text:style-name="T112">fisso<text:s/></text:span><text:span text:style-name="T113">offerto,<text:s/></text:span><text:span text:style-name="T114">a pena di esclusione</text:span><text:span text:style-name="T115">,<text:s/></text:span><text:span text:style-name="T116">non potrà essere inferiore al canone minimo ricognitorio</text:span><text:span text:style-name="T117"><text:s/></text:span><text:span text:style-name="T118">pari a €<text:s/></text:span><text:span text:style-name="T119">217,</text:span><text:span text:style-name="T120"><text:s/>ai sensi del D.L. 546/1981, DM 258/1998, art. 10 c. 2 della L. 537/1993.</text:span></text:p>
            <text:p text:style-name="P121"/>
            <text:p text:style-name="P122"><text:span text:style-name="T123">-<text:s/></text:span><text:span text:style-name="T124">la<text:s/></text:span><text:span text:style-name="T125">Durata</text:span><text:span text:style-name="T126"><text:s/>proposta,<text:s/></text:span><text:span text:style-name="T127">a pena di esclusione</text:span><text:span text:style-name="T128">, dovrà essere<text:s/></text:span><text:span text:style-name="T129">compresa tra un minimo di anni 6 (sei) ed un massimo di anni 50 (cinquanta)</text:span><text:span text:style-name="T130">.</text:span></text:p>
            <text:p text:style-name="P131"/>
          </table:table-cell>
        </table:table-row>
      </table:table>
      <text:p text:style-name="P132"/>
      <text:p text:style-name="P133">SOTTOSCRIZIONE<text:s/>a pena di esclusione</text:p>
      <text:p text:style-name="P134"/>
      <text:p text:style-name="P135">Luogo e data</text:p>
      <text:p text:style-name="P136">______________, _______________</text:p>
      <text:p text:style-name="P137"/>
      <text:p text:style-name="P138"/>
      <text:p text:style-name="P139"/>
      <text:p text:style-name="P140"/>
      <text:p text:style-name="P141">Firma Concorrente<text:s/>/capogruppo</text:p>
      <text:p text:style-name="P142"/>
      <text:p text:style-name="P143"><text:s text:c="61"/><text:s text:c="27"/>__________________________<text:s/></text:p>
      <text:p text:style-name="P144"/>
      <text:p text:style-name="P145"/>
      <text:p text:style-name="P146">Firma<text:s/>mandante</text:p>
      <text:p text:style-name="P147"/>
      <text:p text:style-name="P148"><text:s text:c="2"/>____________________________</text:p>
      <text:p text:style-name="P149"/>
      <text:p text:style-name="P150"/>
      <text:p text:style-name="P151">Firma<text:s/>mandante</text:p>
      <text:p text:style-name="P152"/>
      <text:p text:style-name="P153"><text:span text:style-name="T154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GIGLIARELLI SILVIA</dc:creator>
    <meta:creation-date>2022-12-13T15:48:00Z</meta:creation-date>
    <dc:date>2022-12-13T15:48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