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6">Il conferimento dei dati per la partecipazione alla procedura ha natura obbligatoria.</text:p>
      <text:p text:style-name="P7">I dati forniti saranno trattati dall’Agenzia in conformità con quanto previsto e disciplinato dal Regolamento ed in particolare mediante strumenti manuali, informatici e telematici, con logiche strettamente<text:s/>correlate alle finalità già esplicitate, in modo lecito e secondo correttezza nonché nel rispetto del principio di minimizzazione.</text:p>
      <text:p text:style-name="P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9">L’Agenzia non adotta processi decisionali automatizzati e non effettua alcuna attività di profilazione degli interessati.<text:s/></text:p>
      <text:p text:style-name="P10">I dati potranno essere comunicati ad altre Pubbliche Autorità e Amministrazioni per l’esecuzione di loro ordini e per l’adempimento di obblighi di legge, ove previsti, e potranno essere conosciuti dai dipendenti, dell’Agenzia, previamente autorizzati e istruiti dal<text:s/>Titolare, per le sole finalità connesse alla procedura.<text:s/></text:p>
      <text:p text:style-name="P11">L’Agenzia potrà, altresì, avvalersi del supporto di società esterne previamente nominate Responsabili del trattamento ai sensi dell’art. 28 del Regolamento. Al di fuori di tali casi i dati personali<text:s/>non saranno diffusi né comunicati a terzi. Non saranno trasferiti in Paesi terzi né ad organizzazioni internazionali.</text:p>
      <text:p text:style-name="P12"><text:span text:style-name="T13">Considerata l’estrema delicatezza d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4">Gli interessati potranno esercitare il diritto di chiedere al Titolare del<text:s/>trattamento l'accesso ai dati personali e la rettifica o la cancellazione degli stessi o la limitazione del trattamento che li riguarda o di opporsi al trattamento stesso (artt. 15 e ss. del Regolamento). L'apposita istanza potrà essere inviata all’Agenzia<text:s/>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5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16">Agenzia del Demanio</text:p>
      <text:p text:style-name="P17">LETTO CONFERMATO E SOTTOSCRITTO</text:p>
      <text:p text:style-name="P18"/>
      <text:p text:style-name="P19">Luogo e data <text:s/>___________________________ <text:s text:c="5"/><text:s text:c="22"/>________________________________</text:p>
      <text:p text:style-name="P20"/>
      <text:p text:style-name="P2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CARUSO FERDINANDA</dc:creator>
    <meta:creation-date>2022-12-14T07:11:00Z</meta:creation-date>
    <dc:date>2022-12-14T07:14:00Z</dc:date>
    <meta:template xlink:href="Normal.dotm" xlink:type="simple"/>
    <meta:editing-cycles>3</meta:editing-cycles>
    <meta:editing-duration>PT0S</meta:editing-duration>
    <meta:document-statistic meta:page-count="1" meta:paragraph-count="7" meta:word-count="524" meta:character-count="3509" meta:row-count="24" meta:non-whitespace-character-count="2992"/>
  </office:meta>
</office:document-meta>
</file>