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2" style:family="table-column">
      <style:table-column-properties style:column-width="2.7055in"/>
    </style:style>
    <style:style style:name="Table31" style:family="table">
      <style:table-properties style:width="2.7055in" fo:margin-left="3.994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margin-top="0.0833in" fo:margin-bottom="0.0833in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margin-left="1.477in">
        <style:tab-stops/>
      </style:paragraph-properties>
    </style:style>
    <style:style style:name="T50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text-align="center" fo:margin-top="0.0694in" fo:margin-bottom="0.0694in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65" style:parent-style-name="Normale" style:family="paragraph">
      <style:paragraph-properties fo:margin-top="0.0694in" fo:margin-bottom="0.0694in"/>
    </style:style>
    <style:style style:name="T6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fo:font-size="18pt" style:font-size-asian="18pt" style:font-size-complex="18pt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style:font-style-complex="italic"/>
    </style:style>
    <style:style style:name="T7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0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81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82" style:parent-style-name="Normale" style:family="paragraph">
      <style:paragraph-properties fo:margin-top="0.0694in" fo:margin-bottom="0.0694in" fo:line-height="115%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86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background-color="#FFFF00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 fo:color="#000000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Normale" style:family="paragraph">
      <style:paragraph-properties fo:line-height="115%"/>
      <style:text-properties style:font-name="Arial" style:font-name-complex="Arial" fo:font-size="18pt" style:font-size-asian="18pt" style:font-size-complex="18pt"/>
    </style:style>
    <style:style style:name="P104" style:parent-style-name="Normale" style:family="paragraph">
      <style:paragraph-properties fo:line-height="115%"/>
    </style:style>
    <style:style style:name="T10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Normale" style:family="paragraph">
      <style:paragraph-properties fo:line-height="115%"/>
      <style:text-properties style:font-name="Arial" style:font-name-complex="Arial"/>
    </style:style>
    <style:style style:name="P108" style:parent-style-name="Normale" style:family="paragraph">
      <style:paragraph-properties fo:line-height="115%"/>
    </style:style>
    <style:style style:name="T10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Normale" style:family="paragraph">
      <style:paragraph-properties fo:line-height="115%"/>
      <style:text-properties style:font-name="Arial" style:font-name-complex="Arial"/>
    </style:style>
    <style:style style:name="P113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3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4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38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e" style:family="paragraph">
      <style:paragraph-properties fo:line-height="115%"/>
    </style:style>
    <style:style style:name="T14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weight="bold" style:font-weight-asian="bold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Normale" style:family="paragraph">
      <style:paragraph-properties fo:line-height="115%"/>
      <style:text-properties style:font-name="Arial" style:font-name-complex="Arial"/>
    </style:style>
    <style:style style:name="P145" style:parent-style-name="Normale" style:family="paragraph">
      <style:paragraph-properties fo:line-height="115%"/>
    </style:style>
    <style:style style:name="T14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weight="bold" style:font-weight-asian="bold"/>
    </style:style>
    <style:style style:name="T149" style:parent-style-name="Car.predefinitoparagrafo" style:family="text">
      <style:text-properties style:font-name="Arial" style:font-name-complex="Arial"/>
    </style:style>
    <style:style style:name="P150" style:parent-style-name="Paragrafoelenco" style:family="paragraph">
      <style:paragraph-properties fo:text-align="justify" fo:margin-bottom="0in"/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1" style:parent-style-name="Paragrafoelenco" style:family="paragraph">
      <style:paragraph-properties fo:text-align="justify" fo:margin-bottom="0in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2" style:parent-style-name="Paragrafoelenco" style:family="paragraph">
      <style:paragraph-properties fo:text-align="justify" fo:margin-bottom="0in"/>
    </style:style>
    <style:style style:name="T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76" style:parent-style-name="Normale" style:family="paragraph">
      <style:paragraph-properties fo:line-height="115%"/>
      <style:text-properties style:font-name="Arial" style:font-name-complex="Arial"/>
    </style:style>
    <style:style style:name="P177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7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weight="bold" style:font-weight-asian="bold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83" style:parent-style-name="Normale" style:family="paragraph">
      <style:paragraph-properties fo:line-height="115%"/>
      <style:text-properties style:font-name="Arial" style:font-name-complex="Arial"/>
    </style:style>
    <style:style style:name="P184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5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6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7" style:parent-style-name="Normale" style:family="paragraph">
      <style:paragraph-properties fo:line-height="115%"/>
    </style:style>
    <style:style style:name="T18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 fo:font-weight="bold" style:font-weight-asian="bold"/>
    </style:style>
    <style:style style:name="T191" style:parent-style-name="Car.predefinitoparagrafo" style:family="text">
      <style:text-properties style:font-name="Arial" style:font-name-complex="Arial"/>
    </style:style>
    <style:style style:name="P192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93" style:parent-style-name="Normale" style:family="paragraph">
      <style:paragraph-properties fo:line-height="115%"/>
      <style:text-properties style:font-name="Arial" style:font-name-complex="Arial"/>
    </style:style>
    <style:style style:name="P194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5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6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7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98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99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00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201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text-position="super 63.6%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P208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09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214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215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3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2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P24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5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6" style:parent-style-name="Normale" style:family="paragraph">
      <style:paragraph-properties fo:margin-top="0.0694in" fo:margin-bottom="0.0694in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 fo:font-style="italic" style:font-style-asian="italic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 fo:font-style="italic" style:font-style-asian="italic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Normale" style:family="paragraph">
      <style:paragraph-properties fo:margin-top="0.0694in" fo:margin-bottom="0.0694in"/>
    </style:style>
    <style:style style:name="T26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66" style:parent-style-name="Normale" style:family="paragraph">
      <style:paragraph-properties fo:margin-top="0.0694in" fo:margin-bottom="0.0694in"/>
    </style:style>
    <style:style style:name="T26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 fo:font-style="italic" style:font-style-asian="italic"/>
    </style:style>
    <style:style style:name="P270" style:parent-style-name="Normale" style:family="paragraph">
      <style:paragraph-properties fo:margin-top="0.0694in" fo:margin-bottom="0.0694in"/>
    </style:style>
    <style:style style:name="T27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72" style:parent-style-name="Car.predefinitoparagrafo" style:family="text">
      <style:text-properties style:font-name="Arial" style:font-name-complex="Arial"/>
    </style:style>
    <style:style style:name="P273" style:parent-style-name="Normale" style:family="paragraph">
      <style:paragraph-properties fo:margin-top="0.0694in" fo:margin-bottom="0.0694in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 fo:font-style="italic" style:font-style-asian="italic"/>
    </style:style>
    <style:style style:name="T276" style:parent-style-name="Car.predefinitoparagrafo" style:family="text">
      <style:text-properties style:font-name="Arial" style:font-name-complex="Arial" fo:font-style="italic" style:font-style-asian="italic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85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 fo:font-style="italic" style:font-style-asian="italic"/>
    </style:style>
    <style:style style:name="T288" style:parent-style-name="Car.predefinitoparagrafo" style:family="text">
      <style:text-properties style:font-name="Arial" style:font-name-complex="Arial" fo:font-style="italic" style:font-style-asian="italic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0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0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 fo:font-style="italic" style:font-style-asian="italic"/>
    </style:style>
    <style:style style:name="P310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1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31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4" style:parent-style-name="Normale" style:family="paragraph">
      <style:paragraph-properties fo:line-height="115%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21" style:parent-style-name="Normale" style:family="paragraph">
      <style:paragraph-properties fo:margin-top="0.0694in" fo:margin-bottom="0.0694in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 fo:font-style="italic" style:font-style-asian="italic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P326" style:parent-style-name="Normale" style:family="paragraph">
      <style:paragraph-properties fo:margin-top="0.0694in" fo:margin-bottom="0.0694in"/>
    </style:style>
    <style:style style:name="T3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29" style:parent-style-name="Normale" style:family="paragraph">
      <style:paragraph-properties fo:margin-top="0.0694in" fo:margin-bottom="0.0694in"/>
    </style:style>
    <style:style style:name="T33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 fo:font-style="italic" style:font-style-asian="italic"/>
    </style:style>
    <style:style style:name="P333" style:parent-style-name="Normale" style:family="paragraph">
      <style:paragraph-properties fo:margin-top="0.0694in" fo:margin-bottom="0.0694in"/>
    </style:style>
    <style:style style:name="T33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35" style:parent-style-name="Car.predefinitoparagrafo" style:family="text">
      <style:text-properties style:font-name="Arial" style:font-name-complex="Arial"/>
    </style:style>
    <style:style style:name="P336" style:parent-style-name="Normale" style:family="paragraph">
      <style:paragraph-properties fo:margin-top="0.0694in" fo:margin-bottom="0.0694in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 fo:font-style="italic" style:font-style-asian="italic"/>
    </style:style>
    <style:style style:name="T339" style:parent-style-name="Car.predefinitoparagrafo" style:family="text">
      <style:text-properties style:font-name="Arial" style:font-name-complex="Arial"/>
    </style:style>
    <style:style style:name="P34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47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 fo:font-style="italic" style:font-style-asian="italic"/>
    </style:style>
    <style:style style:name="T351" style:parent-style-name="Car.predefinitoparagrafo" style:family="text">
      <style:text-properties style:font-name="Arial" style:font-name-complex="Arial"/>
    </style:style>
    <style:style style:name="P352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5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5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5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5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5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366" style:family="table-column">
      <style:table-column-properties style:column-width="6.6861in"/>
    </style:style>
    <style:style style:name="Table365" style:family="table">
      <style:table-properties style:width="6.6861in" fo:margin-left="0in" table:align="left"/>
    </style:style>
    <style:style style:name="TableRow367" style:family="table-row">
      <style:table-row-properties style:min-row-height="2.2479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Corpodeltesto2" style:family="paragraph">
      <style:paragraph-properties fo:margin-bottom="0in" fo:line-height="100%"/>
    </style:style>
    <style:style style:name="T370" style:parent-style-name="Car.predefinitoparagrafo" style:family="text">
      <style:text-properties style:font-name="Arial" style:font-name-complex="Arial"/>
    </style:style>
    <style:style style:name="P371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2" style:parent-style-name="Normale" style:family="paragraph">
      <style:paragraph-properties fo:line-height="0.2083in"/>
      <style:text-properties style:font-name="Arial" style:font-name-complex="Arial"/>
    </style:style>
    <style:style style:name="P37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7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75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7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78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79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8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3" style:parent-style-name="Car.predefinitoparagrafo" style:family="text">
      <style:text-properties style:font-name="Arial" style:font-name-complex="Arial"/>
    </style:style>
    <style:style style:name="P384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7"><text:span text:style-name="T28"><draw:custom-shape svg:x="0.17917in" svg:y="0.08194in" svg:width="1.16528in" svg:height="1.10278in" draw:z-index="251666432" draw:id="id0" draw:style-name="a1" draw:name="Rettangolo 7" text:anchor-type="paragraph"><svg:title/><svg:desc/><text:p text:style-name="P29">Marca da bollo<text:s/></text:p><text:p text:style-name="P30">da € 16,00</text:p><draw:enhanced-geometry draw:type="non-primitive" svg:viewBox="0 0 21600 21600" draw:enhanced-path="M 0 0 L 21600 0 21600 21600 0 21600 Z N"/></draw:custom-shape>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All’Agenzia del Demanio<text:s/></text:p>
            <text:p text:style-name="P37"><text:span text:style-name="T38">Direzione Territoriale Abruzzo e Molise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</table:table>
      <text:p text:style-name="P49"><text:span text:style-name="T50"><text:note text:note-class="footnote" text:id="_ftn0"><text:note-citation>1</text:note-citation><text:note-body><text:p text:style-name="Testonotaapièdipagina"><text:s/><text:span text:style-name="T51">Nel caso di concorrente esentato dal pagamento del<text:s/></text:span><text:span text:style-name="T52">bollo ai sensi dell’art.17 del D.Lgs. 460/97 darne indicazione a margine dell’apposito spazio.</text:span></text:p></text:note-body></text:note></text:span><text:span text:style-name="T53"><text:s/></text:span></text:p>
      <text:p text:style-name="P54"><text:s text:c="3"/><text:tab/><text:tab/><text:tab/><text:tab/><text:tab/></text:p>
      <text:p text:style-name="P55"><text:tab/><text:tab/><text:s text:c="6"/></text:p>
      <text:p text:style-name="P56"/>
      <text:p text:style-name="P57"><text:span text:style-name="T58">Il/La sottoscritto/a _____________ nato/a a ____________ il _________ CF_______________ (</text:span><text:span text:style-name="T59">se del caso</text:span><text:span text:style-name="T60">) P. IVA_____________________ (o dati equ</text:span><text:span text:style-name="T61">ivalenti per operatori stranieri) residente a ____________ (___), via ________________ n.______ <text:s/></text:span></text:p>
      <text:p text:style-name="P62"><text:span text:style-name="T63"><draw:frame draw:z-index="251660288" draw:id="id1" draw:style-name="a2" draw:name="Text Box 4" text:anchor-type="paragraph" svg:x="0.00903in" svg:y="0.21111in" svg:width="6.91181in" svg:height="2.43681in" style:rel-width="scale" style:rel-height="scale"><draw:text-box><text:p text:style-name="P64">Se del caso, in qualità di:</text:p><text:p text:style-name="P65"><text:span text:style-name="T66">□</text:span><text:span text:style-name="T67"><text:s/>Legale Rappresentante</text:span><text:span text:style-name="T68"><text:s/></text:span></text:p><text:p text:style-name="Nessunaspaziatura"><text:span text:style-name="T69">□</text:span><text:s/><text:span text:style-name="T70">procuratore generale/s</text:span><text:span text:style-name="T71">peciale, giusta procura allegata<text:s/></text:span></text:p><text:p text:style-name="Nessunaspaziatura"><text:span text:style-name="T72">di__________________________________________</text:span><text:span text:style-name="T73"><text:s/>(indicare la denominazione sociale) ______________(indicare la forma giuridica) ____________ (indicare la sede legale) ______________________________(indicare CF e PI o dati equivalenti per operatori stranieri) <text:s/>_____________________<text:s/></text:span></text:p><text:p text:style-name="Normale"/></draw:text-box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>TEL_______________________________________</text:p>
      <text:p text:style-name="P81">PEC _______________________________</text:p>
      <text:p text:style-name="P82"><text:span text:style-name="T83">(per gli operatori stranieri, in alternativa alla PEC)</text:span><text:span text:style-name="T84"><text:s/>FAX n. ___________________ e indirizzo di posta elettronica ordinaria__________________________________________.</text:span></text:p>
      <text:p text:style-name="P85">CHIEDE</text:p>
      <text:p text:style-name="P86"><text:span text:style-name="T87">di</text:span><text:span text:style-name="T88"><text:s/>partecipare alla procedura di cui all’Avviso prot</text:span><text:span text:style-name="T89">. XXXXX</text:span><text:span text:style-name="T90"><text:s/>per la</text:span><text:span text:style-name="T91"><text:s/></text:span><text:span text:style-name="T92">concessione</text:span><text:span text:style-name="T93"><text:s/>di valorizzazione - ex art. 3 bis del D.L. n. 351/2001, convertito, con modificazioni, dall’art. 1 della L. n. 410/2001</text:span><text:span text:style-name="T94"><text:s/>– del bene ex Caserma De Amicis di Sulmona</text:span><text:span text:style-name="T95"><text:s/>(AQ)<text:s/></text:span><text:span text:style-name="T96">nell’ambito</text:span><text:span text:style-name="T97"><text:s/>del programma<text:s/></text:span><text:span text:style-name="T98">VALORE PAESE ITALIA</text:span><text:span text:style-name="T99">,</text:span><text:span text:style-name="T100"><text:s/>per il lotto unico: a titolo di (</text:span><text:span text:style-name="T101">barrare la casella pertinente compilando ove necessario</text:span><text:span text:style-name="T102">):<text:s/></text:span></text:p>
      <text:p text:style-name="P103"/>
      <text:p text:style-name="P104"><text:span text:style-name="T105">□</text:span><text:span text:style-name="T106"><text:s/>concorrente singolo;</text:span></text:p>
      <text:p text:style-name="P107"/>
      <text:p text:style-name="P108"><text:span text:style-name="T109">□</text:span><text:span text:style-name="T110"><text:s/>consorzio tra società cooperative/consorzio tra imprese artigiane che partecipa per le seguenti<text:s/></text:span><text:span text:style-name="T111">imprese <text:s/>consorziate:</text:span></text:p>
      <text:p text:style-name="P112"/>
      <text:list text:style-name="LFO1" text:continue-numbering="true">
        <text:list-item>
          <text:p text:style-name="P113"><text:span text:style-name="T114">__________<text:s/></text:span><text:span text:style-name="T115">(indicare la denominazione sociale)<text:s/></text:span><text:span text:style-name="T116">___________</text:span><text:span text:style-name="T117">(indicare la forma giuridica)<text:s/></text:span><text:span text:style-name="T118">___________(</text:span><text:span text:style-name="T119">indicare la sede legale</text:span><text:span text:style-name="T120">) ___________(</text:span><text:span text:style-name="T121">indicare CF e PI o dati equivalenti per operatori stranieri</text:span><text:span text:style-name="T122">) <text:s/>___________;</text:span></text:p>
        </text:list-item>
        <text:list-item>
          <text:p text:style-name="P123"><text:span text:style-name="T124">__________ (</text:span><text:span text:style-name="T125">indicare<text:s/></text:span><text:span text:style-name="T126">la denominazione sociale</text:span><text:span text:style-name="T127">) ___________(</text:span><text:span text:style-name="T128">indicare la forma giuridica</text:span><text:span text:style-name="T129">) ___________(</text:span><text:span text:style-name="T130">indicare la sede legale</text:span><text:span text:style-name="T131">) ___________(</text:span><text:span text:style-name="T132">indicare CF e PI o dati equivalenti</text:span><text:span text:style-name="T133">) <text:s/>___________;</text:span></text:p>
        </text:list-item>
        <text:list-item>
          <text:p text:style-name="P134"><text:span text:style-name="T135">_________________________________<text:s/></text:span><text:span text:style-name="T136">(per ogni altro consorziato indicare la denominazione s</text:span><text:span text:style-name="T137">ociale, forma giuridica, sede legale, CF e PI o dati equivalenti)</text:span></text:p>
        </text:list-item>
      </text:list>
      <text:p text:style-name="P138"/>
      <text:p text:style-name="P139"><text:span text:style-name="T140">□</text:span><text:span text:style-name="T141"><text:s/>consorzio stabile<text:s/></text:span><text:span text:style-name="T142">che partecipa in proprio</text:span><text:span text:style-name="T143">;</text:span></text:p>
      <text:p text:style-name="P144"/>
      <text:p text:style-name="P145"><text:span text:style-name="T146">□</text:span><text:span text:style-name="T147"><text:s/>consorzio stabile<text:s/></text:span><text:span text:style-name="T148">che partecipa per le seguenti imprese consorziate</text:span><text:span text:style-name="T149">:</text:span></text:p>
      <text:list text:style-name="LFO2" text:continue-numbering="true">
        <text:list-item>
          <text:p text:style-name="P150"><text:span text:style-name="T151">__________<text:s/></text:span><text:span text:style-name="T152">(indicare la denominazione sociale)<text:s/></text:span><text:span text:style-name="T153">___________</text:span><text:span text:style-name="T154">(indicare la<text:s/></text:span><text:span text:style-name="T155">forma giuridica)<text:s/></text:span><text:span text:style-name="T156">___________(</text:span><text:span text:style-name="T157">indicare la sede legale</text:span><text:span text:style-name="T158">) ___________(</text:span><text:span text:style-name="T159">indicare CF e PI o dati equivalenti per operatori stranieri)</text:span><text:span text:style-name="T160"><text:s text:c="2"/>___________;</text:span></text:p>
        </text:list-item>
        <text:list-item>
          <text:p text:style-name="P161"><text:span text:style-name="T162">__________ (</text:span><text:span text:style-name="T163">indicare la denominazione sociale</text:span><text:span text:style-name="T164">) ___________(</text:span><text:span text:style-name="T165">indicare la forma giuridica</text:span><text:span text:style-name="T166">) ___________(</text:span><text:span text:style-name="T167">indicare la sed</text:span><text:span text:style-name="T168">e legale</text:span><text:span text:style-name="T169">) ___________(</text:span><text:span text:style-name="T170">indicare CF e PI o dati equivalenti per operatori stranieri</text:span><text:span text:style-name="T171">) <text:s/>___________;</text:span></text:p>
        </text:list-item>
        <text:list-item>
          <text:p text:style-name="P172"><text:span text:style-name="T173">_________________________________<text:s/></text:span><text:span text:style-name="T174">(per ogni altro consorziato indicare la denominazione sociale, forma giuridica, sede legale, CF e PI o dati equivalenti per<text:s/></text:span><text:span text:style-name="T175">operatori stranieri)</text:span></text:p>
        </text:list-item>
      </text:list>
      <text:p text:style-name="P176"/>
      <text:p text:style-name="P177"><text:span text:style-name="T178">□</text:span><text:span text:style-name="T179"><text:s/>capogruppo di un RT/consorzio ordinario</text:span><text:span text:style-name="T180"><text:s/>già costituito<text:s/></text:span><text:span text:style-name="T181">di cui sono mandanti/consorziate:<text:s/></text:span></text:p>
      <text:p text:style-name="P182">(per le persone fisiche diverse dall’imprenditore individuale indicare: nome, cognome, data e luogo di nascita, codice fiscale e indirizzo di<text:s/>residenza; per tutte le altre tipologie soggettive indicare: denominazione sociale, forma giuridica, sede legale, CF e PI o dati equivalenti per operatori stranieri)</text:p>
      <text:p text:style-name="P183"/>
      <text:list text:style-name="LFO3" text:continue-numbering="true">
        <text:list-item>
          <text:p text:style-name="P184">…………………………………………………………………………………………………</text:p>
        </text:list-item>
        <text:list-item>
          <text:p text:style-name="P185">…………………………………………………………………………………………………</text:p>
        </text:list-item>
        <text:list-item>
          <text:p text:style-name="P186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87"><text:span text:style-name="T188">□</text:span><text:span text:style-name="T189"><text:s/>capogruppo di un RT o consorzio ordinario<text:s/></text:span><text:span text:style-name="T190">non ancora costituito</text:span><text:span text:style-name="T191"><text:s/>di cui sono mandanti/consorziate:<text:s/></text:span></text:p>
      <text:soft-page-break/>
      <text:p text:style-name="P192">(per le persone fisiche diverse dall’imprenditore individuale indicare: nome, cognome, data<text:s/>e luogo di nascita, codice fiscale e indirizzo di residenza; per tutte le altre tipologie soggettive indicare: denominazione sociale, forma giuridica, sede legale, CF e PI o dati equivalenti per operatori stranieri)</text:p>
      <text:p text:style-name="P193"/>
      <text:list text:style-name="LFO4" text:continue-numbering="true">
        <text:list-item>
          <text:p text:style-name="P194">…………………………………………………………………………………………………</text:p>
        </text:list-item>
        <text:list-item>
          <text:p text:style-name="P195">…………………………………………………………………………………………………</text:p>
        </text:list-item>
        <text:list-item>
          <text:p text:style-name="P196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97"/>
      <text:p text:style-name="P198"/>
      <text:p text:style-name="P199"><text:s/>E DICHIARA<text:s/></text:p>
      <text:p text:style-name="P200"/>
      <text:list text:style-name="LFO5" text:continue-numbering="true">
        <text:list-item>
          <text:p text:style-name="P201"><text:span text:style-name="T202">di autorizzare l’Agenzia, in caso di “accesso agli atti” ai sensi della L. 241/90 o “accesso civico” ai sensi dell’art. 5<text:s/></text:span><text:span text:style-name="T203">comma 2 del D. Lgs. 33/2013, a rilasciare copia di tutta la documentazione presentata per la partecipazione alla procedura</text:span><text:span text:style-name="T204"><text:note text:note-class="footnote" text:id="_ftn1"><text:note-citation>2</text:note-citation><text:note-body><text:p text:style-name="Testonotaapièdipagina"><text:span text:style-name="T205"><text:s/>Qualora vi siano parti coperte da segreto tecnico/commerciale il concorrente dovrà specificare, in un’apposita dichiarazione da<text:s/></text:span><text:span text:style-name="T206">inserire nella BUSTA B, le motivazioni a sostegno diniego di accesso ed indicare nell’offerta tecnica (allegato VII) le parti coperte da segreto tecnico/commerciale.</text:span></text:p></text:note-body></text:note></text:span><text:span text:style-name="T207">;</text:span></text:p>
        </text:list-item>
      </text:list>
      <text:p text:style-name="P208"/>
      <text:list text:style-name="LFO5" text:continue-numbering="true">
        <text:list-item>
          <text:p text:style-name="P209"><text:span text:style-name="T210">(in caso di RT/consorzio ordinario costituendo)<text:s/></text:span><text:span text:style-name="T211">di impegnarsi, in caso di aggiudicazione</text:span><text:span text:style-name="T212">, a stipulare il contratto in nome e per conto proprio e delle mandanti/consorziate in virtù del mandato collettivo da queste ultime alla stessa conferito.</text:span></text:p>
        </text:list-item>
      </text:list>
      <text:p text:style-name="P213"/>
      <text:p text:style-name="P214"/>
      <text:p text:style-name="P215"><text:span text:style-name="T216">Luogo e data</text:span><text:span text:style-name="T217"><text:s text:c="2"/></text:span><text:span text:style-name="T218"><text:tab/>__________________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/text:p>
      <text:p text:style-name="P226"><text:tab/><text:tab/><text:tab/><text:tab/><text:tab/><text:tab/><text:tab/><text:tab/><text:s text:c="4"/>FIRMA DEL CONCORRENTE* <text:s text:c="9"/></text:p>
      <text:p text:style-name="P227"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____</text:span><text:span text:style-name="T236">__________________________ <text:s text:c="58"/></text:span></text:p>
      <text:p text:style-name="P237"/>
      <text:p text:style-name="P238"><text:tab/><text:tab/><text:tab/><text:s text:c="7"/></text:p>
      <text:p text:style-name="P239"/>
      <text:p text:style-name="P240"/>
      <text:p text:style-name="P241"/>
      <text:p text:style-name="P242"/>
      <text:p text:style-name="P243"><text:span text:style-name="T244">*<text:s/></text:span><text:span text:style-name="T245">In caso di raggruppamento/consorzio ordinario firma la capogruppo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3">Da compilare a cura delle mandanti/consorziate in caso di partecipazione in<text:s/></text:span><text:span text:style-name="T254">forma di raggruppamento temporaneo o consorzio ordinario<text:s/></text:span><text:span text:style-name="T255">non ancora costituito</text:span></text:p>
      <text:soft-page-break/>
      <text:p text:style-name="P256"><text:span text:style-name="T257">Il/La sottoscritto/a _____________________ nato/a a ____________ il ________________ CF_______________ (</text:span><text:span text:style-name="T258">se del caso</text:span><text:span text:style-name="T259">) P. IVA o dati equivalenti</text:span><text:span text:style-name="T260"><text:s/></text:span><text:span text:style-name="T261">per operatori stranieri __________</text:span><text:span text:style-name="T262">___________ residente a ____________ (___), via ________________ n.______<text:s/></text:span></text:p>
      <text:p text:style-name="P263"><text:span text:style-name="T264"><draw:frame draw:z-index="251661312" draw:id="id2" draw:style-name="a3" draw:name="Text Box 5" text:anchor-type="paragraph" svg:x="0.04167in" svg:y="0.01528in" svg:width="6.91181in" svg:height="2.0375in" style:rel-width="scale" style:rel-height="scale"><draw:text-box><text:p text:style-name="P265">Se del caso, in qualità di:</text:p><text:p text:style-name="P266"><text:span text:style-name="T267">□</text:span><text:span text:style-name="T268"><text:s/>Legale Rappresentante</text:span><text:span text:style-name="T269"><text:s/></text:span></text:p><text:p text:style-name="P270"><text:span text:style-name="T271">□</text:span><text:span text:style-name="T272"><text:s/>procuratore generale/speciale, giusta procura allegata<text:s/></text:span></text:p><text:p text:style-name="P273"><text:span text:style-name="T274">della ___________________________________ (</text:span><text:span text:style-name="T275">mandante/consorziata di<text:s/></text:span><text:span text:style-name="T276">un costituendo RT/Consorzio ordinario di concorrenti</text:span><text:span text:style-name="T277">)<text:s/></text:span></text:p></draw:text-box><svg:title/><svg:desc/></draw:frame></text:span></text:p>
      <text:p text:style-name="P278"/>
      <text:p text:style-name="P279"/>
      <text:p text:style-name="P280"/>
      <text:p text:style-name="P281"/>
      <text:p text:style-name="P282"/>
      <text:p text:style-name="P283">dichiara di accettare il contenuto della presente domanda di partecipazione formulata dal capogruppo e si impegna, in caso di aggiudicazione, a conferire mandato collettivo speciale con rappresentanza al capogruppo che stipulerà contratto in nome e per conto delle mandanti/consorziate</text:p>
      <text:p text:style-name="P284"><text:s text:c="69"/>FIRMA</text:p>
      <text:p text:style-name="P285"><text:span text:style-name="T286"><text:s text:c="81"/>(</text:span><text:span text:style-name="T287">mandante</text:span><text:span text:style-name="T288">/consorziata)</text:span><text:span text:style-name="T289"><text:tab/></text:span></text:p>
      <text:p text:style-name="P290">___________________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Normale"><text:span text:style-name="T299">(</text:span><text:span text:style-name="T300">per ogni altra mandanti/consorziate</text:span><text:span text:style-name="T301"><text:s/></text:span><text:span text:style-name="T302">riportare la suddetta dichiarazione di accettazione ed impegno</text:span><text:span text:style-name="T303">)</text:span></text:p>
      <text:p text:style-name="P304"><text:s/><text:tab/></text:p>
      <text:p text:style-name="P305"><text:tab/><text:tab/><text:tab/></text:p>
      <text:p text:style-name="P306"><text:s text:c="71"/>FIRMA</text:p>
      <text:p text:style-name="P307"><text:span text:style-name="T308"><text:s text:c="73"/>(</text:span><text:span text:style-name="T309">mandante/consorziata)</text:span></text:p>
      <text:p text:style-name="P310">___________________</text:p>
      <text:p text:style-name="P311"/>
      <text:p text:style-name="P312"/>
      <text:p text:style-name="P313"/>
      <text:p text:style-name="P314"><text:span text:style-name="T315">Da compilare a cura delle consorziate esecutrici per le quali ha dichiarato di partecipare il consorzio<text:s/></text:span><text:span text:style-name="T316">tra società cooperative/consorzio</text:span><text:span text:style-name="T317"><text:s/>tra imprese artigiane<text:s/></text:span><text:span text:style-name="T318">ed eventualmente il</text:span><text:span text:style-name="T319"><text:s/>consorzio stabile</text:span></text:p>
      <text:p text:style-name="P320"/>
      <text:p text:style-name="P321"><text:span text:style-name="T322">Il/La sottoscritto/a _____________________ nato/a a ____________ il ________________ CF_______________ (</text:span><text:span text:style-name="T323">se del caso</text:span><text:span text:style-name="T324">) P. IVA o dati equivalenti per operatori stranieri_____________________ reside</text:span><text:span text:style-name="T325">nte a ____________ (___), via ________________ n.______<text:s/></text:span></text:p>
      <text:p text:style-name="P326"><text:span text:style-name="T327"><draw:frame draw:z-index="251665408" draw:id="id3" draw:style-name="a4" draw:name="Text Box 5" text:anchor-type="paragraph" svg:x="0.04167in" svg:y="0.01528in" svg:width="6.91181in" svg:height="2.0375in" style:rel-width="scale" style:rel-height="scale"><draw:text-box><text:p text:style-name="P328">Se del caso, in qualità di:</text:p><text:p text:style-name="P329"><text:span text:style-name="T330">□</text:span><text:span text:style-name="T331"><text:s/>Legale Rappresentante</text:span><text:span text:style-name="T332"><text:s/></text:span></text:p><text:p text:style-name="P333"><text:span text:style-name="T334">□</text:span><text:span text:style-name="T335"><text:s/>procuratore generale/speciale, giusta procura allegata<text:s/></text:span></text:p><text:p text:style-name="P336"><text:span text:style-name="T337">della ___________________________________ (</text:span><text:span text:style-name="T338">consorziata indicata per l’esecuzione</text:span><text:span text:style-name="T339">)<text:s/></text:span></text:p></draw:text-box><svg:title/><svg:desc/></draw:frame></text:span></text:p>
      <text:p text:style-name="P340"/>
      <text:p text:style-name="P341"/>
      <text:p text:style-name="P342"/>
      <text:p text:style-name="P343"/>
      <text:p text:style-name="P344"/>
      <text:p text:style-name="P345">dichiara di accettare il contenuto della presente domanda di partecipazione formulata dal consorzio.</text:p>
      <text:p text:style-name="P346"><text:s text:c="76"/>FIRMA</text:p>
      <text:p text:style-name="P347"><text:span text:style-name="T348"><text:s text:c="49"/></text:span><text:span text:style-name="T349"><text:s text:c="23"/>(</text:span><text:span text:style-name="T350">consorziata indicata per l’esecuzione)</text:span><text:span text:style-name="T351"><text:tab/></text:span></text:p>
      <text:p text:style-name="P352">___________________</text:p>
      <text:p text:style-name="P353"/>
      <text:p text:style-name="P354"/>
      <text:p text:style-name="P355"/>
      <text:p text:style-name="P356"/>
      <text:p text:style-name="P357"/>
      <text:p text:style-name="Normale"><text:span text:style-name="T358">(</text:span><text:span text:style-name="T359">per ogni altra consorziata indicata per l’esecuzione riportare la suddetta dichiarazione di accettazione</text:span><text:span text:style-name="T360">)</text:span></text:p>
      <text:p text:style-name="P361"><text:s/><text:tab/></text:p>
      <text:p text:style-name="P362"/>
      <text:p text:style-name="P363"/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<text:tab/></text:span></text:p>
            <text:p text:style-name="P371">Da allegare:</text:p>
            <text:p text:style-name="P372"/>
            <text:list text:style-name="LFO6" text:continue-numbering="true">
              <text:list-item>
                <text:p text:style-name="P373">copia di un documento di<text:s/>riconoscimento in corso di validità del/i sottoscrittore/i;</text:p>
              </text:list-item>
            </text:list>
            <text:p text:style-name="P374"/>
            <text:list text:style-name="LFO6" text:continue-numbering="true">
              <text:list-item>
                <text:p text:style-name="P375"><text:span text:style-name="T376">(se del caso)</text:span><text:span text:style-name="T377"><text:s/>procura;</text:span></text:p>
              </text:list-item>
            </text:list>
            <text:p text:style-name="P378"/>
            <text:list text:style-name="LFO6" text:continue-numbering="true">
              <text:list-item>
                <text:p text:style-name="P379"><text:span text:style-name="T380">(nel caso di RT o consorzio ordinario costituito)</text:span><text:span text:style-name="T381"><text:s/>atto costitutivo contenente il mandato collettivo speciale con rappresentanza conferito dai mandanti al soggetto<text:s/></text:span><text:span text:style-name="T382">designato capogruppo, che dovrà risultare da scrittura privata autenticata.</text:span><text:span text:style-name="T383"><text:s/></text:span></text:p>
              </text:list-item>
            </text:list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5LVL1" style:family="text">
      <style:text-properties style:font-name="Garamond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3.3465in"/>
    </style:style>
    <style:style style:name="TableColumn20" style:family="table-column">
      <style:table-column-properties style:column-width="3.3465in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text-properties style:font-name="Arial" style:font-name-complex="Arial" fo:font-style="italic" style:font-style-asian="italic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<text:span text:style-name="T3">Allegato II (da inserire nella Busta A)</text:span></text:p>
      </style:header>
      <style:footer>
        <text:p text:style-name="P4"><text:span text:style-name="T5">Pagina<text:s/></text:span><text:span text:style-name="T6"><text:page-number text:fixed="false">5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<text:tab/>Allegato II (da inserire nella busta A)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5</text:page-count></text:span></text:p>
        <text:p text:style-name="P16"><text:span text:style-name="T17"><draw:frame draw:style-name="a0" draw:name="Immagine 5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CARUSO FERDINANDA</dc:creator>
    <meta:creation-date>2022-12-14T07:13:00Z</meta:creation-date>
    <dc:date>2022-12-14T07:14:00Z</dc:date>
    <meta:print-date>2018-06-06T11:11:00Z</meta:print-date>
    <meta:template xlink:href="ORU.dot" xlink:type="simple"/>
    <meta:editing-cycles>3</meta:editing-cycles>
    <meta:editing-duration>PT120S</meta:editing-duration>
    <meta:document-statistic meta:page-count="5" meta:paragraph-count="13" meta:word-count="1016" meta:character-count="6795" meta:row-count="48" meta:non-whitespace-character-count="5792"/>
  </office:meta>
</office:document-meta>
</file>