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 style:min-row-height="0.6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end" fo:margin-top="0.0833in" fo:margin-bottom="0.0833in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color="#000000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4" text:outline-level="1">DI CONOSCENZA DELLO STATO DEI LUOGHI</text:h>
      <text:p text:style-name="P25">(alternativa all’attestato di sopralluogo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 caso di RT</text:span><text:span text:style-name="T33"><text:s text:c="2"/></text:span><text:span text:style-name="T34">la presente dichiarazione<text:s/></text:span><text:span text:style-name="T35">potrà</text:span><text:span text:style-name="T36"><text:s/>essere<text:s/></text:span><text:span text:style-name="T37">presentat</text:span><text:span text:style-name="T38">a</text:span><text:span text:style-name="T39"><text:s/>da un solo componente</text:span></text:p>
          </table:table-cell>
        </table:table-row>
      </table:table>
      <text:p text:style-name="P40"/>
      <text:p text:style-name="P41">All’Agenzia del Demanio<text:s/></text:p>
      <text:p text:style-name="P42"><text:span text:style-name="T43">Direzione Territoriale</text:span><text:span text:style-name="T44"><text:s/>Abruzzo e Molise</text:span></text:p>
      <text:p text:style-name="P45"/>
      <text:p text:style-name="P46"><text:span text:style-name="T47">Il/La sottoscritto/a _____________ nato/a a ____________ il _________ CF_______________ (</text:span><text:span text:style-name="T48">se del caso</text:span><text:span text:style-name="T49">) P. IVA_____________________ (o dati equivalenti per operatori stranieri) <text:s/>residente a ____________ (___), via ________________ n.______ <text:s/></text:span></text:p>
      <text:p text:style-name="P50"><text:span text:style-name="T51"><draw:frame draw:z-index="251658240" draw:id="id0" draw:style-name="a1" draw:name="Text Box 4" text:anchor-type="paragraph" svg:x="-0.00417in" svg:y="0.25417in" svg:width="6.76875in" svg:height="1.88542in" style:rel-width="scale" style:rel-height="scale"><draw:text-box><text:p text:style-name="P52">Se del caso, in qualità di:</text:p><text:p text:style-name="P53"><text:span text:style-name="T54">□ Legale Rappresentante</text:span><text:span text:style-name="T55"><text:s/></text:span></text:p><text:p text:style-name="P56">□<text:s/>Procuratore generale/speciale, giusta procura allegata<text:s/></text:p><text:p text:style-name="P57"><text:span text:style-name="T58">di___________</text:span><text:span text:style-name="T59">____________________________<text:s/></text:span><text:span text:style-name="T60">(indicare la denominazione sociale) ______________(indicare la forma giuridica) ____________<text:s/></text:span><text:span text:style-name="T61">(</text:span><text:span text:style-name="T62">indicare la sede legale</text:span><text:span text:style-name="T63">) ______________________________(</text:span><text:span text:style-name="T64">indicare CF e PI</text:span><text:span text:style-name="T65"><text:s/>o dati equivalenti</text:span><text:span text:style-name="T66">) <text:s/>_____________________<text:s/></text:span></text:p><text:p text:style-name="Normale"/></draw:text-box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><text:span text:style-name="T73">in</text:span><text:span text:style-name="T74"><text:s/>re</text:span><text:span text:style-name="T75">lazione<text:s/></text:span><text:span text:style-name="T76">alla procedura</text:span><text:span text:style-name="T77"><text:s/>di cui all’Avviso prot.<text:s/></text:span><text:span text:style-name="T78">XXXX</text:span><text:span text:style-name="T79"><text:s/>per la</text:span><text:span text:style-name="T80"><text:s/></text:span><text:span text:style-name="T81"><text:s/></text:span><text:span text:style-name="T82">concessione di valorizzazione, nell’ambito del prog</text:span><text:span text:style-name="T83">ramma</text:span><text:span text:style-name="T84"><text:s/></text:span><text:span text:style-name="T85">VALORE PAESE ITALIA</text:span><text:span text:style-name="T86">,<text:s/></text:span><text:span text:style-name="T87">del bene<text:s/></text:span><text:span text:style-name="T88"><text:s/>ex Caserma De Amicis di Sulmona (AQ)</text:span><text:span text:style-name="T89">”</text:span><text:span text:style-name="T90">,</text:span><text:span text:style-name="T91"><text:s/></text:span></text:p>
      <text:p text:style-name="P92">DICHIARA<text:s/></text:p>
      <text:p text:style-name="P93">di essere a conoscenza dello stato dei luoghi in relazione al<text:s/>bene<text:s/>di cui al lotto<text:s/>unico<text:s/>anche <text:s text:c="3"/>senza aver effettuato lo specifico sopralluogo per la partecipazione alla gara.</text:p>
      <text:p text:style-name="P94">Luogo e data<text:s/>__________________</text:p>
      <text:p text:style-name="P95"><text:span text:style-name="T96"><text:s text:c="107"/></text:span><text:span text:style-name="T97"><text:s text:c="7"/></text:span><text:span text:style-name="T98">Firma</text:span><text:span text:style-name="T99"><text:s text:c="19"/></text:span><text:span text:style-name="T100"><text:s text:c="44"/></text:span><text:span text:style-name="T10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ableColumn11" style:family="table-column">
      <style:table-column-properties style:column-width="3.3736in"/>
    </style:style>
    <style:style style:name="TableColumn12" style:family="table-column">
      <style:table-column-properties style:column-width="3.3194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<text:s/>III<text:s/>(da inserire nella busta A)</text:p>
      </style:header>
      <style:footer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magine 1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    </table:table-cell>
            <table:table-cell table:style-name="TableCell17">
              <text:p text:style-name="P18"/>
            </table:table-cell>
          </table:table-row>
        </table:table>
        <text:p text:style-name="P19"><text:tab/><text:span text:style-name="T20">Pagina<text:s/></text:span><text:span text:style-name="T21"><text:page-number text:fixed="false">1</text:page-number></text:span><text:span text:style-name="T22"><text:s/>di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CARUSO FERDINANDA</dc:creator>
    <meta:creation-date>2022-12-14T07:15:00Z</meta:creation-date>
    <dc:date>2022-12-14T07:15:00Z</dc:date>
    <meta:print-date>2017-07-20T08:44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66" meta:character-count="1116" meta:row-count="7" meta:non-whitespace-character-count="952"/>
  </office:meta>
</office:document-meta>
</file>