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P33" style:parent-style-name="Normale" style:family="paragraph">
      <style:text-properties style:font-name="Arial" style:font-name-complex="Arial" style:font-weight-complex="bold"/>
    </style:style>
    <style:style style:name="TableColumn35" style:family="table-column">
      <style:table-column-properties style:column-width="3.052in"/>
    </style:style>
    <style:style style:name="Table34" style:family="table">
      <style:table-properties style:width="3.052in" fo:margin-left="0in" table:align="lef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833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833in"/>
      <style:text-properties style:font-name="Arial" style:font-name-complex="Arial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background-color="#FFFF00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  <style:text-properties style:font-name="Arial" style:font-name-complex="Arial"/>
    </style:style>
    <style:style style:name="P85" style:parent-style-name="Normale" style:family="paragraph">
      <style:paragraph-properties fo:margin-right="-0.0569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star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star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end" fo:margin-right="0.2743in"/>
    </style:style>
    <style:style style:name="T104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</text:span><text:span text:style-name="T31">/consorzi ordinari costituendi<text:s/></text:span><text:span text:style-name="T32">la presente dichiarazione del capogruppo dovrà essere sottoscritta anche dai mandant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<text:span text:style-name="T40">Direzione Territoriale Abruzzo e Molise</text:span></text:p>
            <text:p text:style-name="P41"/>
          </table:table-cell>
        </table:table-row>
      </table:table>
      <text:p text:style-name="P42"/>
      <text:p text:style-name="P43"/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 IVA_____________________ (o dati equivalenti per operatori stranieri) <text:s/>residente a ____________ (___), via ________________ n.______ <text:s/></text:span></text:p>
      <text:p text:style-name="P49"><text:span text:style-name="T50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1">Se del caso, in qualità di:</text:p><text:p text:style-name="P52"><text:span text:style-name="T53">□ Legale Rappresentante</text:span><text:span text:style-name="T54"><text:s/></text:span></text:p><text:p text:style-name="P55">□ Procuratore generale/speciale, giusta procura allegata<text:s/></text:p><text:p text:style-name="P56"><text:span text:style-name="T57">di_______________________________________<text:s/></text:span><text:span text:style-name="T58">(indicare la denominazione sociale) ______________(indicare la forma giuridica) ____________<text:s/></text:span><text:span text:style-name="T59">(</text:span><text:span text:style-name="T60">indicare la sede legale</text:span><text:span text:style-name="T61">) ______________________________(</text:span><text:span text:style-name="T62">indicare CF e PI o dati equivalenti</text:span><text:span text:style-name="T63">) <text:s/>_____________________<text:s/></text:span></text:p></draw:text-box><svg:title/><svg:desc/></draw:frame></text:span></text:p>
      <text:p text:style-name="P64"/>
      <text:p text:style-name="P65"/>
      <text:p text:style-name="P66"/>
      <text:p text:style-name="P67"/>
      <text:p text:style-name="Normale"><text:span text:style-name="T68">in relazione alla procedura</text:span><text:span text:style-name="T69"><text:s/>di cui all’Avviso prot.<text:s/></text:span><text:span text:style-name="T70">XXXX</text:span><text:span text:style-name="T71"><text:s/>per la<text:s/></text:span><text:span text:style-name="T72">“</text:span><text:span text:style-name="T73">concessione di valorizzazione, nell’ambito del prog</text:span><text:span text:style-name="T74">ramma<text:s/></text:span><text:span text:style-name="T75">VALORE PAESE ITALIA</text:span><text:span text:style-name="T76">, del bene<text:s/></text:span><text:span text:style-name="T77">ex Caserma De Amicis di Sulmona (AQ)</text:span><text:span text:style-name="T78">”</text:span><text:span text:style-name="T79">,</text:span><text:span text:style-name="T80"><text:s/></text:span></text:p>
      <text:p text:style-name="P81">DICHIARA</text:p>
      <text:p text:style-name="P82"/>
      <text:p text:style-name="P83">di impegnarsi ad avvelersi,<text:s/>per l’esecuzione degli interventi,<text:s/>esclusivamente di imprese qualificate all’esecuzione degli interventi, in linea con le vigenti normative in materia di Lavori Pubblici</text:p>
      <text:p text:style-name="P84"/>
      <text:p text:style-name="P85"><text:span text:style-name="T86">Luogo e data</text:span></text:p>
      <text:p text:style-name="P87"><text:span text:style-name="T88">______________, _______________</text:span><text:span text:style-name="T89"><text:tab/></text:span><text:span text:style-name="T90"><text:tab/></text:span><text:span text:style-name="T91"><text:tab/><text:s text:c="3"/></text:span><text:span text:style-name="T92">Firma Concorrente /capogruppo</text:span></text:p>
      <text:p text:style-name="P93"><text:span text:style-name="T94"><text:s text:c="55"/></text:span><text:span text:style-name="T95"><text:s text:c="31"/></text:span><text:span text:style-name="T96"><text:s/></text:span><text:span text:style-name="T97">_______________________</text:span></text:p>
      <text:p text:style-name="P98"/>
      <text:p text:style-name="P99">Firma mandante</text:p>
      <text:p text:style-name="P100"><text:s text:c="2"/>____________________________</text:p>
      <text:p text:style-name="P101"/>
      <text:p text:style-name="P102">Firma mandante</text:p>
      <text:p text:style-name="P103"><text:span text:style-name="T104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420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start">
        <style:tab-stops>
          <style:tab-stop style:type="left" style:position="2.0784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tab/><text:tab/><text:span text:style-name="T15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ARUSO FERDINANDA</dc:creator>
    <meta:creation-date>2022-12-14T07:16:00Z</meta:creation-date>
    <dc:date>2022-12-14T07:16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