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background-color="#FFFF00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text-align="center" fo:line-height="150%"/>
      <style:text-properties style:font-name="Arial" style:font-name-complex="Arial"/>
    </style:style>
    <style:style style:name="P70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1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96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98" style:family="table-column">
      <style:table-column-properties style:column-width="6.825in"/>
    </style:style>
    <style:style style:name="Table97" style:family="table">
      <style:table-properties style:width="6.825in" fo:margin-left="0in" table:align="left"/>
    </style:style>
    <style:style style:name="TableRow99" style:family="table-row">
      <style:table-row-properties style:min-row-height="1.470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02" style:parent-style-name="Normale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asian="Calibri" style:font-name-complex="Arial" fo:color="#000000"/>
    </style:style>
    <style:style style:name="T111" style:parent-style-name="Car.predefinitoparagrafo" style:family="text">
      <style:text-properties style:font-name="Arial" style:font-name-asian="Calibri" style:font-name-complex="Arial" fo:color="#000000"/>
    </style:style>
    <style:style style:name="T112" style:parent-style-name="Car.predefinitoparagrafo" style:family="text">
      <style:text-properties style:font-name="Arial" style:font-name-asian="Calibri" style:font-name-complex="Arial" fo:color="#000000"/>
    </style:style>
    <style:style style:name="P113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14" style:parent-style-name="Normale" style:family="paragraph">
      <style:paragraph-properties fo:widows="0" fo:orphans="0" fo:text-align="justify"/>
    </style:style>
    <style:style style:name="T11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23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5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2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 fo:font-style="italic" style:font-style-asian="italic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34" style:parent-style-name="Normale" style:family="paragraph">
      <style:paragraph-properties fo:text-align="end"/>
      <style:text-properties style:font-name="Arial" style:font-name-complex="Arial"/>
    </style:style>
    <style:style style:name="P135" style:parent-style-name="Normale" style:family="paragraph"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/>
    </style:style>
    <style:style style:name="P137" style:parent-style-name="Normale" style:family="paragraph">
      <style:text-properties style:font-name="Arial" style:font-name-complex="Arial"/>
    </style:style>
    <style:style style:name="P13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5" style:parent-style-name="Normale" style:family="paragraph">
      <style:paragraph-properties fo:text-align="end" fo:margin-right="0.2743in"/>
    </style:style>
    <style:style style:name="T146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Abruzzo e Molise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<text:span text:style-name="T57">in relazione alla procedura di cui all’Avviso<text:s/></text:span><text:span text:style-name="T58">prot. XXXX</text:span><text:span text:style-name="T59"><text:s/>per la<text:s/></text:span><text:span text:style-name="T60">“</text:span><text:span text:style-name="T61">concessione di valorizzazione, nell’ambito del programma VALORE PAESE ITALIA, del bene<text:s/></text:span><text:span text:style-name="T62">ex Caserma De Amicis di Ulmona (AQ)</text:span><text:span text:style-name="T63">”,</text:span><text:span text:style-name="T64"><text:s/></text:span></text:p>
      <text:p text:style-name="P65"/>
      <text:p text:style-name="P66"/>
      <text:h text:style-name="P67" text:outline-level="1">OFFRE</text:h>
      <text:h text:style-name="P68" text:outline-level="1">Per il lotto<text:s/>Unico</text:h>
      <text:h text:style-name="P69" text:outline-level="1"/>
      <text:p text:style-name="P70"/>
      <text:list text:style-name="LFO10" text:continue-numbering="true">
        <text:list-item>
          <text:p text:style-name="P71"><text:span text:style-name="T72">I</text:span><text:span text:style-name="T73">l</text:span><text:span text:style-name="T74"><text:s/></text:span><text:span text:style-name="T75">canone annuo</text:span><text:span text:style-name="T76"><text:s/>fisso</text:span><text:span text:style-name="T77"><text:s/></text:span><text:span text:style-name="T78">di €<text:s/></text:span><text:span text:style-name="T79">________________</text:span><text:span text:style-name="T80"><text:s/>(</text:span><text:span text:style-name="T81">euro</text:span><text:span text:style-name="T82"><text:s/></text:span><text:span text:style-name="T83">________________</text:span><text:span text:style-name="T84">)</text:span><text:span text:style-name="T85"><text:s/></text:span></text:p>
        </text:list-item>
      </text:list>
      <text:p text:style-name="P86"><text:span text:style-name="T87">per una<text:s/></text:span><text:span text:style-name="T88">durata della concessione</text:span><text:span text:style-name="T89"><text:s/></text:span><text:span text:style-name="T90">di anni<text:s/></text:span><text:span text:style-name="T91">________________<text:s/></text:span><text:span text:style-name="T92">(</text:span><text:span text:style-name="T93">cifre</text:span><text:span text:style-name="T94">)</text:span></text:p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N.B. <text:s/></text:p>
            <text:p text:style-name="P102"><text:span text:style-name="T103">-<text:s/></text:span><text:span text:style-name="T104">il<text:s/></text:span><text:span text:style-name="T105">Canone annuo<text:s/></text:span><text:span text:style-name="T106">fisso<text:s/></text:span><text:span text:style-name="T107">offerto,<text:s/></text:span><text:span text:style-name="T108">a pena di esclusione</text:span><text:span text:style-name="T109">,<text:s/></text:span><text:span text:style-name="T110">non potrà essere inferiore al canone minimo ricognitorio pari a €<text:s/></text:span><text:span text:style-name="T111">217</text:span><text:span text:style-name="T112">, ai sensi del D.L. 546/1981, DM 258/1998, art. 10 c. 2 della L. 537/1993.</text:span></text:p>
            <text:p text:style-name="P113"/>
            <text:p text:style-name="P114"><text:span text:style-name="T115">-<text:s/></text:span><text:span text:style-name="T116">la<text:s/></text:span><text:span text:style-name="T117">Durata</text:span><text:span text:style-name="T118"><text:s/>proposta,<text:s/></text:span><text:span text:style-name="T119">a pena di esclusione</text:span><text:span text:style-name="T120">, dovrà essere<text:s/></text:span><text:span text:style-name="T121">compresa tra un minimo di anni 6 (sei) ed un massimo di anni 50 (cinquanta)</text:span><text:span text:style-name="T122">.</text:span></text:p>
            <text:p text:style-name="P123"/>
          </table:table-cell>
        </table:table-row>
      </table:table>
      <text:p text:style-name="P124"/>
      <text:p text:style-name="P125">SOTTOSCRIZIONE<text:s/>a pena di esclusione</text:p>
      <text:p text:style-name="P126"/>
      <text:p text:style-name="P127">Luogo e data</text:p>
      <text:p text:style-name="P128">______________, _______________</text:p>
      <text:p text:style-name="P129"/>
      <text:p text:style-name="P130"/>
      <text:p text:style-name="P131"/>
      <text:p text:style-name="P132"/>
      <text:p text:style-name="P133">Firma Concorrente<text:s/>/capogruppo</text:p>
      <text:p text:style-name="P134"/>
      <text:p text:style-name="P135"><text:s text:c="61"/><text:s text:c="27"/>__________________________<text:s/></text:p>
      <text:p text:style-name="P136"/>
      <text:p text:style-name="P137"/>
      <text:p text:style-name="P138">Firma<text:s/>mandante</text:p>
      <text:p text:style-name="P139"/>
      <text:p text:style-name="P140"><text:s text:c="2"/>____________________________</text:p>
      <text:p text:style-name="P141"/>
      <text:p text:style-name="P142"/>
      <text:p text:style-name="P143">Firma<text:s/>mandante</text:p>
      <text:p text:style-name="P144"/>
      <text:p text:style-name="P145"><text:span text:style-name="T146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CARUSO FERDINANDA</dc:creator>
    <meta:creation-date>2022-12-14T07:17:00Z</meta:creation-date>
    <dc:date>2022-12-14T07:17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5" meta:row-count="13" meta:non-whitespace-character-count="1641"/>
  </office:meta>
</office:document-meta>
</file>