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2.7055in"/>
    </style:style>
    <style:style style:name="Table33" style:family="table">
      <style:table-properties style:width="2.705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margin-top="0.0833in" fo:margin-bottom="0.0833in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margin-left="1.477in">
        <style:tab-stops/>
      </style:paragraph-properties>
    </style:style>
    <style:style style:name="T43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67" style:parent-style-name="Normale" style:family="paragraph">
      <style:paragraph-properties fo:margin-top="0.0694in" fo:margin-bottom="0.0694in"/>
    </style:style>
    <style:style style:name="T6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fo:font-size="18pt" style:font-size-asian="18pt" style:font-size-complex="18pt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style:font-style-complex="italic"/>
    </style:style>
    <style:style style:name="T7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0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91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 fo:line-height="115%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100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1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118" style:parent-style-name="Car.predefinitoparagrafo" style:family="text">
      <style:text-properties style:font-name="Arial" style:font-name-complex="Arial" fo:font-style="italic" style:font-style-asian="italic" fo:background-color="#FFFF00" style:language-asian="en" style:country-asian="US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color="#000000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Normale" style:family="paragraph">
      <style:paragraph-properties fo:line-height="115%"/>
      <style:text-properties style:font-name="Arial" style:font-name-complex="Arial" fo:font-size="18pt" style:font-size-asian="18pt" style:font-size-complex="18pt"/>
    </style:style>
    <style:style style:name="P137" style:parent-style-name="Normale" style:family="paragraph">
      <style:paragraph-properties fo:line-height="115%"/>
    </style:style>
    <style:style style:name="T13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Normale" style:family="paragraph">
      <style:paragraph-properties fo:line-height="115%"/>
      <style:text-properties style:font-name="Arial" style:font-name-complex="Arial"/>
    </style:style>
    <style:style style:name="P142" style:parent-style-name="Normale" style:family="paragraph">
      <style:paragraph-properties fo:line-height="115%"/>
    </style:style>
    <style:style style:name="T14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Normale" style:family="paragraph">
      <style:paragraph-properties fo:line-height="115%"/>
      <style:text-properties style:font-name="Arial" style:font-name-complex="Arial"/>
    </style:style>
    <style:style style:name="P157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9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0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85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Normale" style:family="paragraph">
      <style:paragraph-properties fo:line-height="115%"/>
    </style:style>
    <style:style style:name="T18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weight="bold" style:font-weight-asian="bold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Normale" style:family="paragraph">
      <style:paragraph-properties fo:line-height="115%"/>
      <style:text-properties style:font-name="Arial" style:font-name-complex="Arial"/>
    </style:style>
    <style:style style:name="P192" style:parent-style-name="Normale" style:family="paragraph">
      <style:paragraph-properties fo:line-height="115%"/>
    </style:style>
    <style:style style:name="T19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fo:font-weight="bold" style:font-weight-asian="bold"/>
    </style:style>
    <style:style style:name="T196" style:parent-style-name="Car.predefinitoparagrafo" style:family="text">
      <style:text-properties style:font-name="Arial" style:font-name-complex="Arial"/>
    </style:style>
    <style:style style:name="P197" style:parent-style-name="Paragrafoelenco" style:family="paragraph">
      <style:paragraph-properties fo:text-align="justify" fo:margin-bottom="0in"/>
    </style:style>
    <style:style style:name="T1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9" style:parent-style-name="Paragrafoelenco" style:family="paragraph">
      <style:paragraph-properties fo:text-align="justify" fo:margin-bottom="0in"/>
    </style:style>
    <style:style style:name="T2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0" style:parent-style-name="Paragrafoelenco" style:family="paragraph">
      <style:paragraph-properties fo:text-align="justify" fo:margin-bottom="0in"/>
    </style:style>
    <style:style style:name="T2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27" style:parent-style-name="Normale" style:family="paragraph">
      <style:paragraph-properties fo:line-height="115%"/>
      <style:text-properties style:font-name="Arial" style:font-name-complex="Arial"/>
    </style:style>
    <style:style style:name="P228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22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fo:font-weight="bold" style:font-weight-asian="bold"/>
    </style:style>
    <style:style style:name="T235" style:parent-style-name="Car.predefinitoparagrafo" style:family="text">
      <style:text-properties style:font-name="Arial" style:font-name-complex="Arial" fo:font-weight="bold" style:font-weight-asian="bold"/>
    </style:style>
    <style:style style:name="T236" style:parent-style-name="Car.predefinitoparagrafo" style:family="text">
      <style:text-properties style:font-name="Arial" style:font-name-complex="Arial" fo:font-weight="bold" style:font-weight-asian="bold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42" style:parent-style-name="Normale" style:family="paragraph">
      <style:paragraph-properties fo:line-height="115%"/>
      <style:text-properties style:font-name="Arial" style:font-name-complex="Arial"/>
    </style:style>
    <style:style style:name="P243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4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5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6" style:parent-style-name="Normale" style:family="paragraph">
      <style:paragraph-properties fo:line-height="115%"/>
    </style:style>
    <style:style style:name="T24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P260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61" style:parent-style-name="Normale" style:family="paragraph">
      <style:paragraph-properties fo:line-height="115%"/>
      <style:text-properties style:font-name="Arial" style:font-name-complex="Arial"/>
    </style:style>
    <style:style style:name="P262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63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64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65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66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67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68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269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text-position="super 63.6%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P280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81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82" style:parent-style-name="Car.predefinitoparagrafo" style:family="text">
      <style:text-properties style:font-name="Arial" style:font-name-complex="Arial" fo:font-style="italic" style:font-style-asian="italic"/>
    </style:style>
    <style:style style:name="T283" style:parent-style-name="Car.predefinitoparagrafo" style:family="text">
      <style:text-properties style:font-name="Arial" style:font-name-complex="Arial" fo:font-style="italic" style:font-style-asian="italic"/>
    </style:style>
    <style:style style:name="T284" style:parent-style-name="Car.predefinitoparagrafo" style:family="text">
      <style:text-properties style:font-name="Arial" style:font-name-complex="Arial" fo:font-style="italic" style:font-style-asian="italic"/>
    </style:style>
    <style:style style:name="T285" style:parent-style-name="Car.predefinitoparagrafo" style:family="text">
      <style:text-properties style:font-name="Arial" style:font-name-complex="Arial" fo:font-style="italic" style:font-style-asian="italic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P29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292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293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1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9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0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 fo:font-style="italic" style:font-style-asian="italic"/>
    </style:style>
    <style:style style:name="P32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33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9" style:parent-style-name="Normale" style:family="paragraph">
      <style:paragraph-properties fo:margin-top="0.0694in" fo:margin-bottom="0.0694in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 fo:font-style="italic" style:font-style-asian="italic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 fo:font-style="italic" style:font-style-asian="italic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/>
    </style:style>
    <style:style style:name="P350" style:parent-style-name="Normale" style:family="paragraph">
      <style:paragraph-properties fo:margin-top="0.0694in" fo:margin-bottom="0.0694in"/>
    </style:style>
    <style:style style:name="T35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53" style:parent-style-name="Normale" style:family="paragraph">
      <style:paragraph-properties fo:margin-top="0.0694in" fo:margin-bottom="0.0694in"/>
    </style:style>
    <style:style style:name="T35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 fo:font-style="italic" style:font-style-asian="italic"/>
    </style:style>
    <style:style style:name="P357" style:parent-style-name="Normale" style:family="paragraph">
      <style:paragraph-properties fo:margin-top="0.0694in" fo:margin-bottom="0.0694in"/>
    </style:style>
    <style:style style:name="T35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59" style:parent-style-name="Car.predefinitoparagrafo" style:family="text">
      <style:text-properties style:font-name="Arial" style:font-name-complex="Arial"/>
    </style:style>
    <style:style style:name="P360" style:parent-style-name="Normale" style:family="paragraph">
      <style:paragraph-properties fo:margin-top="0.0694in" fo:margin-bottom="0.0694in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 fo:font-style="italic" style:font-style-asian="italic"/>
    </style:style>
    <style:style style:name="T363" style:parent-style-name="Car.predefinitoparagrafo" style:family="text">
      <style:text-properties style:font-name="Arial" style:font-name-complex="Arial"/>
    </style:style>
    <style:style style:name="P3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71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72" style:parent-style-name="Car.predefinitoparagrafo" style:family="text">
      <style:text-properties style:font-name="Arial" style:font-name-complex="Arial"/>
    </style:style>
    <style:style style:name="T373" style:parent-style-name="Car.predefinitoparagrafo" style:family="text">
      <style:text-properties style:font-name="Arial" style:font-name-complex="Arial" fo:font-style="italic" style:font-style-asian="italic"/>
    </style:style>
    <style:style style:name="T374" style:parent-style-name="Car.predefinitoparagrafo" style:family="text">
      <style:text-properties style:font-name="Arial" style:font-name-complex="Arial" fo:font-style="italic" style:font-style-asian="italic"/>
    </style:style>
    <style:style style:name="T375" style:parent-style-name="Car.predefinitoparagrafo" style:family="text">
      <style:text-properties style:font-name="Arial" style:font-name-complex="Arial"/>
    </style:style>
    <style:style style:name="P376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7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2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3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9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9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 fo:font-style="italic" style:font-style-asian="italic"/>
    </style:style>
    <style:style style:name="T400" style:parent-style-name="Car.predefinitoparagrafo" style:family="text">
      <style:text-properties style:font-name="Arial" style:font-name-complex="Arial" fo:font-style="italic" style:font-style-asian="italic"/>
    </style:style>
    <style:style style:name="P401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40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40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04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05" style:parent-style-name="Normale" style:family="paragraph">
      <style:paragraph-properties fo:line-height="115%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12" style:parent-style-name="Normale" style:family="paragraph">
      <style:paragraph-properties fo:margin-top="0.0694in" fo:margin-bottom="0.0694in"/>
    </style:style>
    <style:style style:name="T413" style:parent-style-name="Car.predefinitoparagrafo" style:family="text">
      <style:text-properties style:font-name="Arial" style:font-name-complex="Arial"/>
    </style:style>
    <style:style style:name="T414" style:parent-style-name="Car.predefinitoparagrafo" style:family="text">
      <style:text-properties style:font-name="Arial" style:font-name-complex="Arial"/>
    </style:style>
    <style:style style:name="T415" style:parent-style-name="Car.predefinitoparagrafo" style:family="text">
      <style:text-properties style:font-name="Arial" style:font-name-complex="Arial" fo:font-style="italic" style:font-style-asian="italic"/>
    </style:style>
    <style:style style:name="T416" style:parent-style-name="Car.predefinitoparagrafo" style:family="text">
      <style:text-properties style:font-name="Arial" style:font-name-complex="Arial"/>
    </style:style>
    <style:style style:name="T417" style:parent-style-name="Car.predefinitoparagrafo" style:family="text">
      <style:text-properties style:font-name="Arial" style:font-name-complex="Arial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/>
    </style:style>
    <style:style style:name="P420" style:parent-style-name="Normale" style:family="paragraph">
      <style:paragraph-properties fo:margin-top="0.0694in" fo:margin-bottom="0.0694in"/>
    </style:style>
    <style:style style:name="T42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23" style:parent-style-name="Normale" style:family="paragraph">
      <style:paragraph-properties fo:margin-top="0.0694in" fo:margin-bottom="0.0694in"/>
    </style:style>
    <style:style style:name="T42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25" style:parent-style-name="Car.predefinitoparagrafo" style:family="text">
      <style:text-properties style:font-name="Arial" style:font-name-complex="Arial"/>
    </style:style>
    <style:style style:name="T426" style:parent-style-name="Car.predefinitoparagrafo" style:family="text">
      <style:text-properties style:font-name="Arial" style:font-name-complex="Arial" fo:font-style="italic" style:font-style-asian="italic"/>
    </style:style>
    <style:style style:name="P427" style:parent-style-name="Normale" style:family="paragraph">
      <style:paragraph-properties fo:margin-top="0.0694in" fo:margin-bottom="0.0694in"/>
    </style:style>
    <style:style style:name="T42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29" style:parent-style-name="Car.predefinitoparagrafo" style:family="text">
      <style:text-properties style:font-name="Arial" style:font-name-complex="Arial"/>
    </style:style>
    <style:style style:name="P430" style:parent-style-name="Normale" style:family="paragraph">
      <style:paragraph-properties fo:margin-top="0.0694in" fo:margin-bottom="0.0694in"/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 fo:font-style="italic" style:font-style-asian="italic"/>
    </style:style>
    <style:style style:name="T433" style:parent-style-name="Car.predefinitoparagrafo" style:family="text">
      <style:text-properties style:font-name="Arial" style:font-name-complex="Arial" fo:font-style="italic" style:font-style-asian="italic"/>
    </style:style>
    <style:style style:name="T434" style:parent-style-name="Car.predefinitoparagrafo" style:family="text">
      <style:text-properties style:font-name="Arial" style:font-name-complex="Arial"/>
    </style:style>
    <style:style style:name="P43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3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3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3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3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4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442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" style:family="text">
      <style:text-properties style:font-name="Arial" style:font-name-complex="Arial"/>
    </style:style>
    <style:style style:name="T446" style:parent-style-name="Car.predefinitoparagrafo" style:family="text">
      <style:text-properties style:font-name="Arial" style:font-name-complex="Arial" fo:font-style="italic" style:font-style-asian="italic"/>
    </style:style>
    <style:style style:name="T447" style:parent-style-name="Car.predefinitoparagrafo" style:family="text">
      <style:text-properties style:font-name="Arial" style:font-name-complex="Arial" fo:font-style="italic" style:font-style-asian="italic"/>
    </style:style>
    <style:style style:name="T448" style:parent-style-name="Car.predefinitoparagrafo" style:family="text">
      <style:text-properties style:font-name="Arial" style:font-name-complex="Arial" fo:font-style="italic" style:font-style-asian="italic"/>
    </style:style>
    <style:style style:name="T449" style:parent-style-name="Car.predefinitoparagrafo" style:family="text">
      <style:text-properties style:font-name="Arial" style:font-name-complex="Arial"/>
    </style:style>
    <style:style style:name="P450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45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5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5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5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5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6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6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468" style:family="table-column">
      <style:table-column-properties style:column-width="6.6861in"/>
    </style:style>
    <style:style style:name="Table467" style:family="table">
      <style:table-properties style:width="6.6861in" fo:margin-left="0in" table:align="left"/>
    </style:style>
    <style:style style:name="TableRow469" style:family="table-row">
      <style:table-row-properties style:min-row-height="2.2479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Corpodeltesto2" style:family="paragraph">
      <style:paragraph-properties fo:margin-bottom="0in" fo:line-height="100%"/>
    </style:style>
    <style:style style:name="T472" style:parent-style-name="Car.predefinitoparagrafo" style:family="text">
      <style:text-properties style:font-name="Arial" style:font-name-complex="Arial"/>
    </style:style>
    <style:style style:name="P473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4" style:parent-style-name="Normale" style:family="paragraph">
      <style:paragraph-properties fo:line-height="0.2083in"/>
      <style:text-properties style:font-name="Arial" style:font-name-complex="Arial"/>
    </style:style>
    <style:style style:name="P475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476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477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7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80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81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8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8" style:parent-style-name="Car.predefinitoparagrafo" style:family="text">
      <style:text-properties style:font-name="Arial" style:font-name-complex="Arial"/>
    </style:style>
    <style:style style:name="P499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9"><text:span text:style-name="T30"><draw:custom-shape svg:x="0.17917in" svg:y="0.08194in" svg:width="1.16528in" svg:height="1.10278in" draw:z-index="251666432" draw:id="id0" draw:style-name="a1" draw:name="Rettangolo 7" text:anchor-type="paragraph"><svg:title/><svg:desc/><text:p text:style-name="P31">Marca da bollo<text:s/></text:p><text:p text:style-name="P32">da € 16,00</text:p><draw:enhanced-geometry draw:type="non-primitive" svg:viewBox="0 0 21600 21600" draw:enhanced-path="M 0 0 L 21600 0 21600 21600 0 21600 Z N"/></draw:custom-shape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All’Agenzia del Demanio<text:s/></text:p>
            <text:p text:style-name="P39"><text:span text:style-name="T40">Direzione Territoriale Puglia e Basilicata</text:span></text:p>
            <text:p text:style-name="P41"/>
          </table:table-cell>
        </table:table-row>
      </table:table>
      <text:p text:style-name="P42"><text:span text:style-name="T43"><text:note text:note-class="footnote" text:id="_ftn0"><text:note-citation>1</text:note-citation><text:note-body><text:p text:style-name="Testonotaapièdipagina"><text:s/><text:span text:style-name="T44">Nel caso di concorrente esentato dal pagamento del bollo ai sensi dell’art.17 del D.Lgs. 460/97 darne indicazione a margine dell’apposito spazio.</text:span></text:p></text:note-body></text:note></text:span><text:span text:style-name="T45"><text:s/></text:span></text:p>
      <text:p text:style-name="P46"><text:s text:c="3"/><text:tab/><text:tab/><text:tab/><text:tab/><text:tab/></text:p>
      <text:p text:style-name="P47"><text:tab/><text:tab/><text:s text:c="6"/></text:p>
      <text:p text:style-name="P48"/>
      <text:p text:style-name="P49"><text:span text:style-name="T50">Il/La sottoscritto/a _____________ nato/a a ____________ il _________</text:span><text:span text:style-name="T51"><text:s/>CF_______________</text:span><text:span text:style-name="T52"><text:s/></text:span><text:span text:style-name="T53">(</text:span><text:span text:style-name="T54">se del caso</text:span><text:span text:style-name="T55">) P. IVA_____________________</text:span><text:span text:style-name="T56"><text:s/></text:span><text:span text:style-name="T57">(</text:span><text:span text:style-name="T58">o dati equivalenti per operatori stranieri</text:span><text:span text:style-name="T59">)<text:s/></text:span><text:span text:style-name="T60">residente a ____________ (___), via ___________</text:span><text:span text:style-name="T61">_____ n.______</text:span><text:span text:style-name="T62"><text:s/></text:span><text:span text:style-name="T63"><text:s/></text:span></text:p>
      <text:p text:style-name="P64"><text:span text:style-name="T65"><draw:frame draw:z-index="251660288" draw:id="id1" draw:style-name="a2" draw:name="Text Box 4" text:anchor-type="paragraph" svg:x="0.00903in" svg:y="0.21111in" svg:width="6.91181in" svg:height="2.43681in" style:rel-width="scale" style:rel-height="scale"><draw:text-box><text:p text:style-name="P66">Se del caso, in qualità di:</text:p><text:p text:style-name="P67"><text:span text:style-name="T68">□</text:span><text:span text:style-name="T69"><text:s/>Legale Rappresentante</text:span><text:span text:style-name="T70"><text:s/></text:span></text:p><text:p text:style-name="Nessunaspaziatura"><text:span text:style-name="T71">□</text:span><text:s/><text:span text:style-name="T72">procuratore generale</text:span><text:span text:style-name="T73">/s</text:span><text:span text:style-name="T74">peciale, giusta procura allegata<text:s/></text:span></text:p><text:p text:style-name="Nessunaspaziatura"><text:span text:style-name="T75">d</text:span><text:span text:style-name="T76">i</text:span><text:span text:style-name="T77">____________________</text:span><text:span text:style-name="T78">______________</text:span><text:span text:style-name="T79">________</text:span><text:span text:style-name="T80"><text:s/>(indicare la denominazione sociale) ______________(indicare la forma giuridica) ____________ (indicare la sede legale) ______________________________(indicare CF e PI</text:span><text:span text:style-name="T81"><text:s/>o dati equivalenti</text:span><text:span text:style-name="T82"><text:s/>per operatori stranieri</text:span><text:span text:style-name="T83">) <text:s/>_____________________<text:s/></text:span></text:p><text:p text:style-name="Normale"/></draw:text-box><svg:title/><svg:desc/></draw:frame>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>TEL_______________________________________</text:p>
      <text:p text:style-name="P91">PEC _______________________________</text:p>
      <text:p text:style-name="P92"><text:span text:style-name="T93">(per gli operatori stranieri, in alternativa alla PEC)</text:span><text:span text:style-name="T94"><text:s/></text:span><text:span text:style-name="T95">FAX n. ___________________ e<text:s/></text:span><text:span text:style-name="T96">indirizzo di posta elettronica ordinaria</text:span><text:span text:style-name="T97">__________________________________________</text:span><text:span text:style-name="T98">.</text:span></text:p>
      <text:p text:style-name="P99">CHIEDE</text:p>
      <text:p text:style-name="P100"><text:span text:style-name="T101">di partecipare alla procedura<text:s/></text:span><text:span text:style-name="T102">di cui all’Avviso prot.<text:s/></text:span><text:span text:style-name="T103">21977</text:span><text:span text:style-name="T104"><text:s/></text:span><text:span text:style-name="T105">per<text:s/></text:span><text:span text:style-name="T106">la</text:span><text:span text:style-name="T107"><text:s/>“concessione di valorizzazione</text:span><text:span text:style-name="T108"><text:s/></text:span><text:span text:style-name="T109">- ex art. 3 bis del D.L. n. 351/2001, convertito, con modificazioni, dall’art. 1 della L. n. 410/2001</text:span><text:span text:style-name="T110"><text:s/>–<text:s/></text:span><text:span text:style-name="T111">de</text:span><text:span text:style-name="T112">i</text:span><text:span text:style-name="T113"><text:s/>ben</text:span><text:span text:style-name="T114">i</text:span><text:span text:style-name="T115"><text:s/></text:span><text:span text:style-name="T116">“Ex Casello Ferroviario” ed “Ex Casa Can</text:span><text:span text:style-name="T117">toniera”</text:span><text:span text:style-name="T118"><text:s/></text:span><text:span text:style-name="T119">nell’ambito del pro</text:span><text:span text:style-name="T120">gramma</text:span><text:span text:style-name="T121"><text:s/></text:span><text:span text:style-name="T122">VALORE PAESE ITALIA</text:span><text:span text:style-name="T123">,</text:span><text:span text:style-name="T124"><text:s/></text:span><text:span text:style-name="T125">per il/i lotto/i:<text:s/></text:span><text:soft-page-break/><text:span text:style-name="T126">…………………………………</text:span><text:span text:style-name="T127">………</text:span><text:span text:style-name="T128">...(</text:span><text:span text:style-name="T129">indicare il/i lotto/i per cui si intende concorrere</text:span><text:span text:style-name="T130">),<text:s/></text:span><text:span text:style-name="T131">a titolo</text:span><text:span text:style-name="T132"><text:s/>di (</text:span><text:span text:style-name="T133">barrare la casella pertinente</text:span><text:span text:style-name="T134"><text:s/>compilando ove necessario</text:span><text:span text:style-name="T135">):<text:s/></text:span></text:p>
      <text:p text:style-name="P136"/>
      <text:p text:style-name="P137"><text:span text:style-name="T138">□</text:span><text:span text:style-name="T139"><text:s/></text:span><text:span text:style-name="T140">concorrente singolo;</text:span></text:p>
      <text:p text:style-name="P141"/>
      <text:p text:style-name="P142"><text:span text:style-name="T143">□</text:span><text:span text:style-name="T144"><text:s/></text:span><text:span text:style-name="T145">consorzio tra<text:s/></text:span><text:span text:style-name="T146">società cooperative</text:span><text:span text:style-name="T147">/consorzio tra imprese artigiane</text:span><text:span text:style-name="T148"><text:s/></text:span><text:span text:style-name="T149">che</text:span><text:span text:style-name="T150"><text:s/></text:span><text:span text:style-name="T151">partecipa per<text:s/></text:span><text:span text:style-name="T152">le</text:span><text:span text:style-name="T153"><text:s/>seguenti</text:span><text:span text:style-name="T154"><text:s/>imprese consorziate</text:span><text:span text:style-name="T155">:</text:span></text:p>
      <text:p text:style-name="P156"/>
      <text:list text:style-name="LFO22" text:continue-numbering="true">
        <text:list-item>
          <text:p text:style-name="P157"><text:span text:style-name="T158">__________<text:s/></text:span><text:span text:style-name="T159">(indicare la denominazione sociale)<text:s/></text:span><text:span text:style-name="T160">___________</text:span><text:span text:style-name="T161">(indicare la forma giuridica)<text:s/></text:span><text:span text:style-name="T162">___________(</text:span><text:span text:style-name="T163">indicare la sede legale</text:span><text:span text:style-name="T164">) ___________(</text:span><text:span text:style-name="T165">indicare CF e PI</text:span><text:span text:style-name="T166"><text:s/>o dati equivalenti</text:span><text:span text:style-name="T167"><text:s/>per operatori stranieri</text:span><text:span text:style-name="T168">) <text:s/>___________;</text:span></text:p>
        </text:list-item>
        <text:list-item>
          <text:p text:style-name="P169"><text:span text:style-name="T170">__________ (</text:span><text:span text:style-name="T171">indicare la denominazione sociale</text:span><text:span text:style-name="T172">) ___________(</text:span><text:span text:style-name="T173">indicare la forma giuridica</text:span><text:span text:style-name="T174">) ___________(</text:span><text:span text:style-name="T175">indicare la sede legale</text:span><text:span text:style-name="T176">) ___________(</text:span><text:span text:style-name="T177">indicare CF e PI</text:span><text:span text:style-name="T178"><text:s/>o dati equivalenti</text:span><text:span text:style-name="T179">) <text:s/>___________;</text:span></text:p>
        </text:list-item>
        <text:list-item>
          <text:p text:style-name="P180"><text:span text:style-name="T181">_________________________________<text:s/></text:span><text:span text:style-name="T182">(per ogni altro consorziato indicare la denominazione sociale, forma giuridica, sede legale, CF e PI</text:span><text:span text:style-name="T183"><text:s/>o dati equivalenti</text:span><text:span text:style-name="T184">)</text:span></text:p>
        </text:list-item>
      </text:list>
      <text:p text:style-name="P185"/>
      <text:p text:style-name="P186"><text:span text:style-name="T187">□</text:span><text:span text:style-name="T188"><text:s/>consorzio stabile<text:s/></text:span><text:span text:style-name="T189">che partecipa in proprio</text:span><text:span text:style-name="T190">;</text:span></text:p>
      <text:p text:style-name="P191"/>
      <text:p text:style-name="P192"><text:span text:style-name="T193">□</text:span><text:span text:style-name="T194"><text:s/>consorzio stabile<text:s/></text:span><text:span text:style-name="T195">che partecipa per le seguenti imprese consorziate</text:span><text:span text:style-name="T196">:</text:span></text:p>
      <text:list text:style-name="LFO37" text:continue-numbering="true">
        <text:list-item>
          <text:p text:style-name="P197"><text:span text:style-name="T198">__________<text:s/></text:span><text:span text:style-name="T199">(indicare la denominazione sociale)<text:s/></text:span><text:span text:style-name="T200">___________</text:span><text:span text:style-name="T201">(indicare la forma giuridica)<text:s/></text:span><text:span text:style-name="T202">___________(</text:span><text:span text:style-name="T203">indicare la sede legale</text:span><text:span text:style-name="T204">) ___________(</text:span><text:span text:style-name="T205">indicare CF e PI o dati equivalenti</text:span><text:span text:style-name="T206"><text:s/>per operatori stranieri</text:span><text:span text:style-name="T207">)</text:span><text:span text:style-name="T208"><text:s text:c="2"/>___________;</text:span></text:p>
        </text:list-item>
        <text:list-item>
          <text:p text:style-name="P209"><text:span text:style-name="T210">__________ (</text:span><text:span text:style-name="T211">indicare la denominazione sociale</text:span><text:span text:style-name="T212">) ___________(</text:span><text:span text:style-name="T213">indicare la forma giuridica</text:span><text:span text:style-name="T214">) ___________(</text:span><text:span text:style-name="T215">indicare la sede legale</text:span><text:span text:style-name="T216">) ___________(</text:span><text:span text:style-name="T217">indicare CF e PI o dati equivalenti</text:span><text:span text:style-name="T218"><text:s/>per operatori stranieri</text:span><text:span text:style-name="T219">) <text:s/>___________;</text:span></text:p>
        </text:list-item>
        <text:list-item>
          <text:p text:style-name="P220"><text:span text:style-name="T221">_________________________________<text:s/></text:span><text:span text:style-name="T222">(per</text:span><text:span text:style-name="T223"><text:s/>ogni altro consorziato indicare la denominazione sociale, forma giuridica, sede legale, CF e PI</text:span><text:span text:style-name="T224"><text:s/>o dati equivalenti</text:span><text:span text:style-name="T225"><text:s/>per operatori stranieri</text:span><text:span text:style-name="T226">)</text:span></text:p>
        </text:list-item>
      </text:list>
      <text:p text:style-name="P227"/>
      <text:p text:style-name="P228"><text:span text:style-name="T229">□</text:span><text:span text:style-name="T230"><text:s/></text:span><text:span text:style-name="T231">capogruppo</text:span><text:span text:style-name="T232"><text:s/>di un RT/</text:span><text:span text:style-name="T233">consorzio ordinario</text:span><text:span text:style-name="T234"><text:s/></text:span><text:span text:style-name="T235">già<text:s/></text:span><text:span text:style-name="T236">costituito<text:s/></text:span><text:span text:style-name="T237">di cui sono mandanti</text:span><text:span text:style-name="T238">/consorziat</text:span><text:span text:style-name="T239">e:</text:span><text:span text:style-name="T240"><text:s/></text:span></text:p>
      <text:p text:style-name="P241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<text:s/>per operatori stranieri)</text:p>
      <text:p text:style-name="P242"/>
      <text:list text:style-name="LFO23" text:continue-numbering="true">
        <text:list-item>
          <text:p text:style-name="P243">…………………………………………………………………………………………………</text:p>
        </text:list-item>
        <text:list-item>
          <text:p text:style-name="P244">…………………………………………………………………………………………………</text:p>
        </text:list-item>
        <text:list-item>
          <text:p text:style-name="P245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soft-page-break/>
      <text:p text:style-name="P246"><text:span text:style-name="T247">□</text:span><text:span text:style-name="T248"><text:s/></text:span><text:span text:style-name="T249">capogruppo</text:span><text:span text:style-name="T250"><text:s/>di un RT<text:s/></text:span><text:span text:style-name="T251">o consorzio</text:span><text:span text:style-name="T252"><text:s/>ordinario</text:span><text:span text:style-name="T253"><text:s/></text:span><text:span text:style-name="T254">non ancora costituito</text:span><text:span text:style-name="T255"><text:s/></text:span><text:span text:style-name="T256">di cui sono mandanti</text:span><text:span text:style-name="T257">/consorziate</text:span><text:span text:style-name="T258">:</text:span><text:span text:style-name="T259"><text:s/></text:span></text:p>
      <text:p text:style-name="P260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<text:s/>per operatori stranieri)</text:p>
      <text:p text:style-name="P261"/>
      <text:list text:style-name="LFO33" text:continue-numbering="true">
        <text:list-item>
          <text:p text:style-name="P262">…………………………………………………………………………………………………</text:p>
        </text:list-item>
        <text:list-item>
          <text:p text:style-name="P263">…………………………………………………………………………………………………</text:p>
        </text:list-item>
        <text:list-item>
          <text:p text:style-name="P264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265"/>
      <text:p text:style-name="P266"/>
      <text:p text:style-name="P267"><text:s/>E<text:s/>DICHIARA<text:s/></text:p>
      <text:p text:style-name="P268"/>
      <text:list text:style-name="LFO40" text:continue-numbering="true">
        <text:list-item>
          <text:p text:style-name="P269"><text:span text:style-name="T270">di autorizzare l’Agenzia, in caso di “accesso agli atti” ai sensi della L. 241/90 o “accesso civico” ai sensi dell’art. 5 comma 2 del D. Lgs. 33/2013, a rilasciare copia di tutta la documentazione presentata per la partecipazione alla procedura</text:span><text:span text:style-name="T271"><text:note text:note-class="footnote" text:id="_ftn1"><text:note-citation>2</text:note-citation><text:note-body><text:p text:style-name="Testonotaapièdipagina"><text:span text:style-name="T272"><text:s/>Qualora vi siano parti coperte da segreto tecnico/commerciale il concorrente dovrà specificare</text:span><text:span text:style-name="T273">,</text:span><text:span text:style-name="T274"><text:s/>in un’apposita dichiarazione da inserire nella BUSTA B</text:span><text:span text:style-name="T275">,</text:span><text:span text:style-name="T276"><text:s/>le motivazioni a sostegno diniego di accesso ed indicare nell’offerta tecnica (allegato</text:span><text:span text:style-name="T277"><text:s/>VII</text:span><text:span text:style-name="T278">) le parti coperte da segreto tecnico/commerciale.</text:span></text:p></text:note-body></text:note></text:span><text:span text:style-name="T279">;</text:span></text:p>
        </text:list-item>
      </text:list>
      <text:p text:style-name="P280"/>
      <text:list text:style-name="LFO40" text:continue-numbering="true">
        <text:list-item>
          <text:p text:style-name="P281"><text:span text:style-name="T282">(in<text:s/></text:span><text:span text:style-name="T283">caso di RT</text:span><text:span text:style-name="T284">/consorzio ordinario</text:span><text:span text:style-name="T285"><text:s/>costituendo)<text:s/></text:span><text:span text:style-name="T286">di impegnarsi, in caso di aggiudicazione, a stipulare l’atto in</text:span><text:span text:style-name="T287"><text:s/>nome e per conto proprio e delle mandanti</text:span><text:span text:style-name="T288">/consorziate</text:span><text:span text:style-name="T289"><text:s/>in virtù del man</text:span><text:span text:style-name="T290">dato collettivo da queste ultime alla stessa conferito.</text:span></text:p>
        </text:list-item>
      </text:list>
      <text:p text:style-name="P291"/>
      <text:p text:style-name="P292"/>
      <text:p text:style-name="P293"><text:span text:style-name="T294">Luogo e data</text:span><text:span text:style-name="T295"><text:s text:c="2"/></text:span><text:span text:style-name="T296"><text:tab/></text:span><text:span text:style-name="T297">__________________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/text:p>
      <text:p text:style-name="P305"><text:tab/><text:tab/><text:tab/><text:tab/><text:tab/><text:tab/><text:tab/><text:tab/><text:s text:c="4"/>FIRMA<text:s/>DEL CONCORRENTE*<text:s/><text:s text:c="9"/></text:p>
      <text:p text:style-name="P306"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______________________________</text:span><text:span text:style-name="T315"><text:s text:c="59"/></text:span></text:p>
      <text:p text:style-name="P316"/>
      <text:p text:style-name="P317"><text:tab/><text:tab/><text:tab/><text:s text:c="7"/></text:p>
      <text:p text:style-name="P318"/>
      <text:p text:style-name="P319"/>
      <text:p text:style-name="P320"/>
      <text:p text:style-name="P321"/>
      <text:p text:style-name="P322"><text:span text:style-name="T323">*<text:s/></text:span><text:span text:style-name="T324">In caso di raggruppamento/consorzio ordinario firma la capogruppo</text:span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2">Da compilare</text:span><text:span text:style-name="T333"><text:s/>a cura delle mandanti/consorziate<text:s/></text:span><text:span text:style-name="T334">in</text:span><text:span text:style-name="T335"><text:s/>caso di partecipazione in forma<text:s/></text:span><text:span text:style-name="T336">di raggruppamento temporaneo<text:s/></text:span><text:span text:style-name="T337">o consorzio ordinario<text:s/></text:span><text:span text:style-name="T338">non ancora costituito</text:span></text:p>
      <text:p text:style-name="P339"><text:span text:style-name="T340">Il/La sottoscritto/a _____________________ nato/a a ____________ il ________________ CF_______________</text:span><text:span text:style-name="T341"><text:s/>(</text:span><text:span text:style-name="T342">se del caso</text:span><text:span text:style-name="T343">) P. IVA</text:span><text:span text:style-name="T344"><text:s/>o dati equivalenti</text:span><text:span text:style-name="T345"><text:s/></text:span><text:span text:style-name="T346">per operatori stranieri</text:span><text:span text:style-name="T347"><text:s/></text:span><text:span text:style-name="T348">_____________________</text:span><text:span text:style-name="T349"><text:s/>residente a ____________ (___), via ________________ n.______<text:s/></text:span></text:p>
      <text:p text:style-name="P350"><text:span text:style-name="T351"><draw:frame draw:z-index="251661312" draw:id="id2" draw:style-name="a3" draw:name="Text Box 5" text:anchor-type="paragraph" svg:x="0.04167in" svg:y="0.01528in" svg:width="6.91181in" svg:height="2.03819in" style:rel-width="scale" style:rel-height="scale"><draw:text-box><text:p text:style-name="P352">Se del caso, in qualità di:</text:p><text:p text:style-name="P353"><text:span text:style-name="T354">□</text:span><text:span text:style-name="T355"><text:s/>Legale Rappresentante</text:span><text:span text:style-name="T356"><text:s/></text:span></text:p><text:p text:style-name="P357"><text:span text:style-name="T358">□</text:span><text:span text:style-name="T359"><text:s/>procuratore generale/speciale, giusta procura allegata<text:s/></text:span></text:p><text:p text:style-name="P360"><text:span text:style-name="T361">della ___________________________________ (</text:span><text:span text:style-name="T362">mandante/consorziata di un costituendo RT/Consorzio ordinario di concorrenti</text:span><text:span text:style-name="T363">)<text:s/></text:span></text:p></draw:text-box><svg:title/><svg:desc/></draw:frame></text:span></text:p>
      <text:p text:style-name="P364"/>
      <text:p text:style-name="P365"/>
      <text:p text:style-name="P366"/>
      <text:p text:style-name="P367"/>
      <text:p text:style-name="P368"/>
      <text:p text:style-name="P369">dichiara di accettare il contenuto della presente domanda di partecipazione formulata dal<text:s/>capogruppo<text:s/>e si impegna, in caso di aggiudicazione, a conferire mandato collettivo speciale con rappresentanza al capogruppo che<text:s/>stipulerà<text:s/>l’atto<text:s/>in<text:s/>nome e per conto delle mandanti/consorziate</text:p>
      <text:p text:style-name="P370"><text:s text:c="67"/><text:s text:c="2"/>FIRMA</text:p>
      <text:p text:style-name="P371"><text:span text:style-name="T372"><text:s text:c="81"/>(</text:span><text:span text:style-name="T373">mandante/consorziata</text:span><text:span text:style-name="T374">)</text:span><text:span text:style-name="T375"><text:tab/></text:span></text:p>
      <text:p text:style-name="P376">___________________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Normale"><text:span text:style-name="T385">(</text:span><text:span text:style-name="T386">per ogni altr</text:span><text:span text:style-name="T387">a</text:span><text:span text:style-name="T388"><text:s/></text:span><text:span text:style-name="T389">mandanti/consorziate</text:span><text:span text:style-name="T390"><text:s/></text:span><text:span text:style-name="T391">riportare la suddetta dichiarazione di accettazione</text:span><text:span text:style-name="T392"><text:s/>ed impegno</text:span><text:span text:style-name="T393">)</text:span></text:p>
      <text:p text:style-name="P394"><text:s/><text:tab/></text:p>
      <text:p text:style-name="P395"><text:tab/><text:tab/><text:tab/></text:p>
      <text:p text:style-name="P396"><text:s text:c="9"/><text:s text:c="32"/><text:s text:c="30"/>FIRMA</text:p>
      <text:p text:style-name="P397"><text:span text:style-name="T398"><text:s text:c="73"/>(</text:span><text:span text:style-name="T399">mandante/consorziata</text:span><text:span text:style-name="T400">)</text:span></text:p>
      <text:p text:style-name="P401">___________________</text:p>
      <text:p text:style-name="P402"/>
      <text:p text:style-name="P403"/>
      <text:p text:style-name="P404"/>
      <text:p text:style-name="P405"><text:span text:style-name="T406">Da compilare a cura delle consorziate esecutrici per le quali ha dichiarato di partecipare il<text:s/></text:span><text:span text:style-name="T407">consorzio<text:s/></text:span><text:span text:style-name="T408">tra società cooperative/consorzio tra imprese artigiane<text:s/></text:span><text:span text:style-name="T409">ed eventualmente il</text:span><text:span text:style-name="T410"><text:s/>consorzio stabile</text:span></text:p>
      <text:p text:style-name="P411"/>
      <text:p text:style-name="P412"><text:span text:style-name="T413">Il/La sottoscritto/a _____________________ nato/a a ____________ il ________________ CF_______________</text:span><text:span text:style-name="T414"><text:s/>(</text:span><text:span text:style-name="T415">se del caso</text:span><text:span text:style-name="T416">) P. IVA o dati equivalenti</text:span><text:span text:style-name="T417"><text:s/>per operatori stranieri</text:span><text:span text:style-name="T418">_____________________</text:span><text:span text:style-name="T419"><text:s/>residente a ____________ (___), via ________________ n.______<text:s/></text:span></text:p>
      <text:p text:style-name="P420"><text:span text:style-name="T421"><draw:frame draw:z-index="251665408" draw:id="id3" draw:style-name="a4" draw:name="Text Box 5" text:anchor-type="paragraph" svg:x="0.04167in" svg:y="0.01528in" svg:width="6.91181in" svg:height="2.03819in" style:rel-width="scale" style:rel-height="scale"><draw:text-box><text:p text:style-name="P422">Se del caso, in qualità di:</text:p><text:p text:style-name="P423"><text:span text:style-name="T424">□</text:span><text:span text:style-name="T425"><text:s/>Legale Rappresentante</text:span><text:span text:style-name="T426"><text:s/></text:span></text:p><text:p text:style-name="P427"><text:span text:style-name="T428">□</text:span><text:span text:style-name="T429"><text:s/>procuratore generale/speciale, giusta procura allegata<text:s/></text:span></text:p><text:p text:style-name="P430"><text:span text:style-name="T431">della ___________________________________ (</text:span><text:span text:style-name="T432">consorziata<text:s/></text:span><text:span text:style-name="T433">indicata per l’esecuzione</text:span><text:span text:style-name="T434">)<text:s/></text:span></text:p></draw:text-box><svg:title/><svg:desc/></draw:frame></text:span></text:p>
      <text:p text:style-name="P435"/>
      <text:p text:style-name="P436"/>
      <text:p text:style-name="P437"/>
      <text:p text:style-name="P438"/>
      <text:p text:style-name="P439"/>
      <text:p text:style-name="P440">dichiara di accettare il contenuto della presente domanda di partecipazione formulata dal<text:s/>consorzio.</text:p>
      <text:p text:style-name="P441"><text:s text:c="76"/>FIRMA</text:p>
      <text:p text:style-name="P442"><text:span text:style-name="T443"><text:s text:c="49"/></text:span><text:span text:style-name="T444"><text:s text:c="23"/></text:span><text:span text:style-name="T445">(</text:span><text:span text:style-name="T446">consorziata</text:span><text:span text:style-name="T447"><text:s/>indicata per l’esecuzione</text:span><text:span text:style-name="T448">)</text:span><text:span text:style-name="T449"><text:tab/></text:span></text:p>
      <text:p text:style-name="P450">___________________</text:p>
      <text:p text:style-name="P451"/>
      <text:p text:style-name="P452"/>
      <text:p text:style-name="P453"/>
      <text:p text:style-name="P454"/>
      <text:p text:style-name="P455"/>
      <text:p text:style-name="Normale"><text:span text:style-name="T456">(</text:span><text:span text:style-name="T457">per ogni altr</text:span><text:span text:style-name="T458">a</text:span><text:span text:style-name="T459"><text:s/>consorziata</text:span><text:span text:style-name="T460"><text:s/>indicata per l’esecuzione</text:span><text:span text:style-name="T461"><text:s/>riportare la suddetta dichiarazione di accettazione</text:span><text:span text:style-name="T462">)</text:span></text:p>
      <text:p text:style-name="P463"><text:s/><text:tab/></text:p>
      <text:p text:style-name="P464"/>
      <text:p text:style-name="P465"/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soft-page-break/>
            <text:p text:style-name="P471"><text:span text:style-name="T472"><text:tab/></text:span></text:p>
            <text:p text:style-name="P473">Da allegare:</text:p>
            <text:p text:style-name="P474"/>
            <text:list text:style-name="LFO27" text:continue-numbering="true">
              <text:list-item>
                <text:p text:style-name="P475">copia di un<text:s/>documento di<text:s/>riconoscimento<text:s/>in corso di validità<text:s/>del/i<text:s/>sottoscrittore/i;</text:p>
              </text:list-item>
            </text:list>
            <text:p text:style-name="P476"/>
            <text:list text:style-name="LFO27" text:continue-numbering="true">
              <text:list-item>
                <text:p text:style-name="P477"><text:span text:style-name="T478">(se del caso)</text:span><text:span text:style-name="T479"><text:s/>procura;</text:span></text:p>
              </text:list-item>
            </text:list>
            <text:p text:style-name="P480"/>
            <text:list text:style-name="LFO27" text:continue-numbering="true">
              <text:list-item>
                <text:p text:style-name="P481"><text:span text:style-name="T482">(nel caso di RT<text:s/></text:span><text:span text:style-name="T483">o consorzi</text:span><text:span text:style-name="T484">o</text:span><text:span text:style-name="T485"><text:s/>ordinari</text:span><text:span text:style-name="T486">o</text:span><text:span text:style-name="T487"><text:s/>costituit</text:span><text:span text:style-name="T488">o</text:span><text:span text:style-name="T489">)</text:span><text:span text:style-name="T490"><text:s/>atto costitutivo contenente il mandato collettivo speciale con rappresentanza conferito da</text:span><text:span text:style-name="T491">i</text:span><text:span text:style-name="T492"><text:s/>mandanti<text:s/></text:span><text:span text:style-name="T493">al</text:span><text:span text:style-name="T494"><text:s/>soggetto designato</text:span><text:span text:style-name="T495"><text:s/>capogruppo</text:span><text:span text:style-name="T496">, che dovrà risultare da scrittura privata autenticata</text:span><text:span text:style-name="T497">.</text:span><text:span text:style-name="T498"><text:s/></text:span></text:p>
              </text:list-item>
            </text:list>
          </table:table-cell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4LVL1" style:family="text">
      <style:text-properties style:font-name="Arial" style:font-name-complex="Arial"/>
    </style:style>
    <style:style style:name="WW_CharLFO35LVL1" style:family="text">
      <style:text-properties style:font-name="Arial" style:font-name-complex="Arial"/>
    </style:style>
    <style:style style:name="WW_CharLFO36LVL1" style:family="text">
      <style:text-properties style:font-name="Arial" style:font-name-complex="Arial"/>
    </style:style>
    <style:style style:name="WW_CharLFO37LVL1" style:family="text">
      <style:text-properties style:font-name="Arial" style:font-name-complex="Arial"/>
    </style:style>
    <style:style style:name="WW_CharLFO39LVL1" style:family="text">
      <style:text-properties style:font-name="Symbo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Garamond" style:font-name-asian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ableColumn21" style:family="table-column">
      <style:table-column-properties style:column-width="3.3465in"/>
    </style:style>
    <style:style style:name="TableColumn22" style:family="table-column">
      <style:table-column-properties style:column-width="3.3465in"/>
    </style:style>
    <style:style style:name="Table20" style:family="table">
      <style:table-properties style:width="6.6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ièdipagina" style:family="paragraph">
      <style:text-properties style:font-name="Arial" style:font-name-complex="Arial" fo:font-style="italic" style:font-style-asian="italic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Pièdipagina" style:family="paragraph">
      <style:text-properties style:font-name="Arial" style:font-name-complex="Arial" fo:font-style="italic" style:font-style-asian="italic"/>
    </style:style>
    <style:style style:name="P2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</text:span><text:span text:style-name="T5">II (da inserire nella Busta A)</text:span></text:p>
      </style:header>
      <style:footer>
        <text:p text:style-name="P6"><text:span text:style-name="T7">Pagina<text:s/></text:span><text:span text:style-name="T8"><text:page-number text:fixed="false">2</text:page-number></text:span><text:span text:style-name="T9"><text:s/>di<text:s/></text:span><text:span text:style-name="T10"><text:page-count>6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<text:tab/><text:tab/>Allegato<text:s/>II<text:s/>(da inserire nella<text:s/>busta A)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6</text:page-count></text:span></text:p>
        <text:p text:style-name="P18"><text:span text:style-name="T19"><draw:frame draw:style-name="a0" draw:name="Immagine 5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LAVOPA PIETRO</dc:creator>
    <meta:creation-date>2022-12-13T12:58:00Z</meta:creation-date>
    <dc:date>2022-12-13T12:58:00Z</dc:date>
    <meta:print-date>2018-06-06T11:11:00Z</meta:print-date>
    <meta:template xlink:href="ORU.dot" xlink:type="simple"/>
    <meta:editing-cycles>2</meta:editing-cycles>
    <meta:editing-duration>PT0S</meta:editing-duration>
    <meta:document-statistic meta:page-count="6" meta:paragraph-count="13" meta:word-count="1026" meta:character-count="6867" meta:row-count="48" meta:non-whitespace-character-count="5854"/>
  </office:meta>
</office:document-meta>
</file>