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color="#000000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text:s/></text:span><text:span text:style-name="T44">Puglia e Basilicata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residente a ____________ (___), via ________________ n.______ <text:s/></text:span></text:p>
      <text:p text:style-name="P50"><text:span text:style-name="T51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<text:s/>Procuratore generale/speciale, giusta procura allegata<text:s/></text:p><text:p text:style-name="P57"><text:span text:style-name="T58">di___________</text:span><text:span text:style-name="T59">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<text:s/>o dati equivalenti</text:span><text:span text:style-name="T66">) <text:s/>_____________________<text:s/></text:span></text:p><text:p text:style-name="Normale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in</text:span><text:span text:style-name="T74"><text:s/>re</text:span><text:span text:style-name="T75">lazione<text:s/></text:span><text:span text:style-name="T76">alla procedura</text:span><text:span text:style-name="T77"><text:s/>di cui all’Avviso prot.<text:s/></text:span><text:span text:style-name="T78">21977<text:s/></text:span><text:span text:style-name="T79">per<text:s/></text:span><text:span text:style-name="T80">la</text:span><text:span text:style-name="T81"><text:s/></text:span><text:span text:style-name="T82">“concessione</text:span><text:span text:style-name="T83"><text:s/>di valorizzazione, nell’ambito del prog</text:span><text:span text:style-name="T84">ramma</text:span><text:span text:style-name="T85"><text:s/></text:span><text:span text:style-name="T86">VALORE PAESE ITALIA</text:span><text:span text:style-name="T87"><text:s/>dei beni “Ex Casello Ferroviario” ed “Ex Casa Cantoniera”</text:span><text:span text:style-name="T88">”</text:span><text:span text:style-name="T89">,</text:span><text:span text:style-name="T90"><text:s/></text:span></text:p>
      <text:p text:style-name="P91">DICHIARA<text:s/></text:p>
      <text:p text:style-name="P92">di essere a conoscenza dello stato dei luoghi in relazione al/ai bene/i di cui al/i lotto/i n/nn……………………………………………………………………………………...….…..anche <text:s text:c="3"/>senza aver effettuato lo specifico sopralluogo per la partecipazione alla gara.</text:p>
      <text:p text:style-name="P93">Luogo e data<text:s/>__________________</text:p>
      <text:p text:style-name="P94"><text:span text:style-name="T95"><text:s text:c="107"/></text:span><text:span text:style-name="T96"><text:s text:c="7"/></text:span><text:span text:style-name="T97">Firma</text:span><text:span text:style-name="T98"><text:s text:c="19"/></text:span><text:span text:style-name="T99"><text:s text:c="44"/></text:span><text:span text:style-name="T10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AVOPA PIETRO</dc:creator>
    <meta:creation-date>2022-12-13T12:59:00Z</meta:creation-date>
    <dc:date>2022-12-13T12:59:00Z</dc:date>
    <meta:print-date>2017-07-20T08:44:00Z</meta:print-date>
    <meta:template xlink:href="ORU.dot" xlink:type="simple"/>
    <meta:editing-cycles>2</meta:editing-cycles>
    <meta:editing-duration>PT60S</meta:editing-duration>
    <meta:document-statistic meta:page-count="1" meta:paragraph-count="2" meta:word-count="175" meta:character-count="1176" meta:row-count="8" meta:non-whitespace-character-count="1003"/>
  </office:meta>
</office:document-meta>
</file>