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833in"/>
      <style:text-properties style:font-name="Arial" style:font-name-complex="Arial"/>
    </style:style>
    <style:style style:name="P57" style:parent-style-name="Normale" style:family="paragraph">
      <style:paragraph-properties fo:margin-top="0.0833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margin-right="-0.0569in"/>
      <style:text-properties style:font-name="Arial" style:font-name-complex="Arial"/>
    </style:style>
    <style:style style:name="P85" style:parent-style-name="Normale" style:family="paragraph">
      <style:paragraph-properties fo:margin-right="-0.0569in"/>
      <style:text-properties style:font-name="Arial" style:font-name-complex="Arial"/>
    </style:style>
    <style:style style:name="P86" style:parent-style-name="Normale" style:family="paragraph">
      <style:paragraph-properties fo:margin-right="-0.0569in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text-align="start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text-align="start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end" fo:margin-right="0.2743in"/>
    </style:style>
    <style:style style:name="T105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<text:span text:style-name="T41">Direzione Territoriale<text:s/></text:span><text:span text:style-name="T42">Puglia e Basilicata</text:span></text:p>
            <text:p text:style-name="P43"/>
          </table:table-cell>
        </table:table-row>
      </table:table>
      <text:p text:style-name="P44"/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residente a ____________ (___), via ________________ n.______ <text:s/></text:span></text:p>
      <text:p text:style-name="P50"><text:span text:style-name="T51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 Procuratore generale/speciale, giusta procura allegata<text:s/></text:p><text:p text:style-name="P57"><text:span text:style-name="T58">di___________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 o dati equivalenti</text:span><text:span text:style-name="T64">) <text:s/>_____________________<text:s/></text:span></text:p></draw:text-box><svg:title/><svg:desc/></draw:frame></text:span></text:p>
      <text:p text:style-name="P65"/>
      <text:p text:style-name="P66"/>
      <text:p text:style-name="P67"/>
      <text:p text:style-name="P68"/>
      <text:p text:style-name="Normale"><text:span text:style-name="T69">in relazione alla procedura</text:span><text:span text:style-name="T70"><text:s/>di cui<text:s/></text:span><text:span text:style-name="T71">all’</text:span><text:span text:style-name="T72">“</text:span><text:span text:style-name="T73">Avviso di gara prot.<text:s/></text:span><text:span text:style-name="T74">21977<text:s/></text:span><text:span text:style-name="T75">per la<text:s/></text:span><text:span text:style-name="T76">concessione</text:span><text:span text:style-name="T77"><text:s/>di valorizzazione, nell’ambito del programma Valore Paese Italia,<text:s/></text:span><text:span text:style-name="T78">dei beni immobili “Ex Casello Ferroviario” ed “Ex Casa Cantoniera”</text:span><text:span text:style-name="T79"><text:s/>di<text:s/></text:span><text:span text:style-name="T80">proprietà dello Stato</text:span><text:span text:style-name="T81">”<text:s/></text:span></text:p>
      <text:p text:style-name="P82">DICHIARA</text:p>
      <text:p text:style-name="P83"/>
      <text:p text:style-name="P84">di impegnarsi ad avvelersi,<text:s/>per l’esecuzione degli interventi,<text:s/>esclusivamente di imprese qualificate all’esecuzione degli interventi, in linea con le vigenti normative in materia di Lavori Pubblici</text:p>
      <text:p text:style-name="P85"/>
      <text:p text:style-name="P86"><text:span text:style-name="T87">Luogo e data</text:span></text:p>
      <text:p text:style-name="P88"><text:span text:style-name="T89">______________, _______________</text:span><text:span text:style-name="T90"><text:tab/></text:span><text:span text:style-name="T91"><text:tab/></text:span><text:span text:style-name="T92"><text:tab/><text:s text:c="3"/></text:span><text:span text:style-name="T93">Firma Concorrente /capogruppo</text:span></text:p>
      <text:p text:style-name="P94"><text:span text:style-name="T95"><text:s text:c="55"/></text:span><text:span text:style-name="T96"><text:s text:c="31"/></text:span><text:span text:style-name="T97"><text:s/></text:span><text:span text:style-name="T98">_______________________</text:span></text:p>
      <text:p text:style-name="P99"/>
      <text:p text:style-name="P100">Firma mandante</text:p>
      <text:p text:style-name="P101"><text:s text:c="2"/>____________________________</text:p>
      <text:p text:style-name="P102"/>
      <text:p text:style-name="P103">Firma mandante</text:p>
      <text:p text:style-name="P104"><text:span text:style-name="T105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AVOPA PIETRO</dc:creator>
    <meta:creation-date>2022-12-13T12:59:00Z</meta:creation-date>
    <dc:date>2022-12-13T12:59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