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line-height="150%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7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8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3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5" style:family="table-column">
      <style:table-column-properties style:column-width="6.825in"/>
    </style:style>
    <style:style style:name="Table104" style:family="table">
      <style:table-properties style:width="6.825in" fo:margin-left="0in" table:align="left"/>
    </style:style>
    <style:style style:name="TableRow106" style:family="table-row">
      <style:table-row-properties style:min-row-height="1.4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asian="Calibri" style:font-name-complex="Arial" fo:color="#000000"/>
    </style:style>
    <style:style style:name="T118" style:parent-style-name="Car.predefinitoparagrafo" style:family="text">
      <style:text-properties style:font-name="Arial" style:font-name-asian="Calibri" style:font-name-complex="Arial" fo:color="#000000"/>
    </style:style>
    <style:style style:name="T119" style:parent-style-name="Car.predefinitoparagrafo" style:family="text">
      <style:text-properties style:font-name="Arial" style:font-name-asian="Calibri" style:font-name-complex="Arial" fo:color="#000000"/>
    </style:style>
    <style:style style:name="P120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21" style:parent-style-name="Normale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0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3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 fo:font-style="italic" style:font-style-asian="italic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/>
      <style:text-properties style:font-name="Arial" style:font-name-complex="Arial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end" fo:margin-right="0.2743in"/>
    </style:style>
    <style:style style:name="T153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Puglia e Basilicat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<text:s/></text:span><text:span text:style-name="T58">all’Avviso prot.<text:s/></text:span><text:span text:style-name="T59">21977<text:s/></text:span><text:span text:style-name="T60">per la</text:span><text:span text:style-name="T61"><text:s/>“</text:span><text:span text:style-name="T62">concessione</text:span><text:span text:style-name="T63"><text:s/>di valorizzazione, nell’ambito del programma VALORE PAESE ITALIA,<text:s/></text:span><text:span text:style-name="T64">dei beni immobili “Ex Casello Ferroviario” ed “Ex Casa Cantoniera”</text:span><text:span text:style-name="T65">”,</text:span><text:span text:style-name="T66"><text:s/></text:span></text:p>
      <text:p text:style-name="P67"/>
      <text:p text:style-name="P68"/>
      <text:h text:style-name="P69" text:outline-level="1">OFFRE</text:h>
      <text:h text:style-name="P70" text:outline-level="1"><text:span text:style-name="T71">Per il lotto<text:s/></text:span><text:span text:style-name="T72">…………………………………………</text:span><text:span text:style-name="T73">(</text:span><text:span text:style-name="T74">indicare il Lotto per cui si formula l’offerta</text:span><text:span text:style-name="T75">)</text:span></text:h>
      <text:h text:style-name="P76" text:outline-level="1"/>
      <text:p text:style-name="P77"/>
      <text:list text:style-name="LFO10" text:continue-numbering="true">
        <text:list-item>
          <text:p text:style-name="P78"><text:span text:style-name="T79">I</text:span><text:span text:style-name="T80">l</text:span><text:span text:style-name="T81"><text:s/></text:span><text:span text:style-name="T82">canone annuo</text:span><text:span text:style-name="T83"><text:s/>fisso</text:span><text:span text:style-name="T84"><text:s/></text:span><text:span text:style-name="T85">di €<text:s/></text:span><text:span text:style-name="T86">________________</text:span><text:span text:style-name="T87"><text:s/>(</text:span><text:span text:style-name="T88">euro</text:span><text:span text:style-name="T89"><text:s/></text:span><text:span text:style-name="T90">________________</text:span><text:span text:style-name="T91">)</text:span><text:span text:style-name="T92"><text:s/></text:span></text:p>
        </text:list-item>
      </text:list>
      <text:p text:style-name="P93"><text:span text:style-name="T94">per una<text:s/></text:span><text:span text:style-name="T95">durata della concessione</text:span><text:span text:style-name="T96"><text:s/></text:span><text:span text:style-name="T97">di anni<text:s/></text:span><text:span text:style-name="T98">________________<text:s/></text:span><text:span text:style-name="T99">(</text:span><text:span text:style-name="T100">cifre</text:span><text:span text:style-name="T101">)</text:span>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N.B. <text:s/></text:p>
            <text:p text:style-name="P109"><text:span text:style-name="T110">-<text:s/></text:span><text:span text:style-name="T111">il<text:s/></text:span><text:span text:style-name="T112">Canone annuo<text:s/></text:span><text:span text:style-name="T113">fisso<text:s/></text:span><text:span text:style-name="T114">offerto,<text:s/></text:span><text:span text:style-name="T115">a pena di esclusione</text:span><text:span text:style-name="T116">,<text:s/></text:span><text:span text:style-name="T117">non potrà essere inferiore al canone minimo ricognitorio pari a €<text:s/></text:span><text:span text:style-name="T118">217</text:span><text:span text:style-name="T119">, ai sensi del D.L. 546/1981, DM 258/1998, art. 10 c. 2 della L. 537/1993.</text:span></text:p>
            <text:p text:style-name="P120"/>
            <text:p text:style-name="P121"><text:span text:style-name="T122">-<text:s/></text:span><text:span text:style-name="T123">la<text:s/></text:span><text:span text:style-name="T124">Durata</text:span><text:span text:style-name="T125"><text:s/>proposta,<text:s/></text:span><text:span text:style-name="T126">a pena di esclusione</text:span><text:span text:style-name="T127">, dovrà essere<text:s/></text:span><text:span text:style-name="T128">compresa tra un minimo di anni 6 (sei) ed un massimo di anni 50 (cinquanta)</text:span><text:span text:style-name="T129">.</text:span></text:p>
            <text:p text:style-name="P130"/>
          </table:table-cell>
        </table:table-row>
      </table:table>
      <text:p text:style-name="P131"/>
      <text:p text:style-name="P132">SOTTOSCRIZIONE<text:s/>a pena di esclusione</text:p>
      <text:p text:style-name="P133"/>
      <text:p text:style-name="P134">Luogo e data</text:p>
      <text:p text:style-name="P135">______________, _______________</text:p>
      <text:p text:style-name="P136"/>
      <text:p text:style-name="P137"/>
      <text:p text:style-name="P138"/>
      <text:p text:style-name="P139"/>
      <text:p text:style-name="P140">Firma Concorrente<text:s/>/capogruppo</text:p>
      <text:p text:style-name="P141"/>
      <text:p text:style-name="P142"><text:s text:c="61"/><text:s text:c="27"/>__________________________<text:s/></text:p>
      <text:p text:style-name="P143"/>
      <text:p text:style-name="P144"/>
      <text:p text:style-name="P145">Firma<text:s/>mandante</text:p>
      <text:p text:style-name="P146"/>
      <text:p text:style-name="P147"><text:s text:c="2"/>____________________________</text:p>
      <text:p text:style-name="P148"/>
      <text:p text:style-name="P149"/>
      <text:p text:style-name="P150">Firma<text:s/>mandante</text:p>
      <text:p text:style-name="P151"/>
      <text:p text:style-name="P152"><text:span text:style-name="T153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LAVOPA PIETRO</dc:creator>
    <meta:creation-date>2022-12-13T13:00:00Z</meta:creation-date>
    <dc:date>2022-12-13T13:00:00Z</dc:date>
    <meta:print-date>2018-07-05T11:4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0" meta:character-count="2009" meta:row-count="14" meta:non-whitespace-character-count="1713"/>
  </office:meta>
</office:document-meta>
</file>