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asian="Calibri" style:font-name-complex="Arial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asian="Calibri" style:font-name-complex="Arial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65" style:parent-style-name="Car.predefinitoparagrafo" style:family="text">
      <style:text-properties style:font-name="Arial" style:font-name-asian="Calibri" style:font-name-complex="Arial" style:font-weight-complex="bold" style:font-style-complex="italic"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style:font-name="Arial" style:font-name-asian="Calibri" style:font-name-complex="Arial" style:font-weight-complex="bold" style:font-style-complex="italic" fo:font-size="11pt" style:font-size-asian="11pt" style:font-size-complex="11pt" style:language-asian="en" style:country-asian="US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7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72" style:parent-style-name="Normale" style:family="paragraph">
      <style:paragraph-properties fo:text-align="center" fo:line-height="150%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fo:text-align="center" fo:line-height="150%"/>
      <style:text-properties style:font-name="Arial" style:font-name-complex="Arial"/>
    </style:style>
    <style:style style:name="P80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81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12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114" style:family="table-column">
      <style:table-column-properties style:column-width="6.825in"/>
    </style:style>
    <style:style style:name="Table113" style:family="table">
      <style:table-properties style:width="6.825in" fo:margin-left="0in" table:align="left"/>
    </style:style>
    <style:style style:name="TableRow115" style:family="table-row">
      <style:table-row-properties style:min-row-height="1.470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118" style:parent-style-name="Normale" style:family="paragraph">
      <style:paragraph-properties style:text-autospace="none" fo:text-align="justify"/>
    </style:style>
    <style:style style:name="T11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6" style:parent-style-name="Car.predefinitoparagrafo" style:family="text">
      <style:text-properties style:font-name="Arial" style:font-name-asian="Calibri" style:font-name-complex="Arial" fo:color="#000000"/>
    </style:style>
    <style:style style:name="T127" style:parent-style-name="Car.predefinitoparagrafo" style:family="text">
      <style:text-properties style:font-name="Arial" style:font-name-asian="Calibri" style:font-name-complex="Arial" fo:color="#000000"/>
    </style:style>
    <style:style style:name="T128" style:parent-style-name="Car.predefinitoparagrafo" style:family="text">
      <style:text-properties style:font-name="Arial" style:font-name-asian="Calibri" style:font-name-complex="Arial" fo:color="#000000"/>
    </style:style>
    <style:style style:name="P129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30" style:parent-style-name="Normale" style:family="paragraph">
      <style:paragraph-properties fo:widows="0" fo:orphans="0" fo:text-align="justify"/>
    </style:style>
    <style:style style:name="T13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3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3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3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3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39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40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41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42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43" style:parent-style-name="Normale" style:family="paragraph">
      <style:text-properties style:font-name="Arial" style:font-name-complex="Arial" fo:font-style="italic" style:font-style-asian="italic"/>
    </style:style>
    <style:style style:name="P144" style:parent-style-name="Normale" style:family="paragraph">
      <style:text-properties style:font-name="Arial" style:font-name-complex="Arial"/>
    </style:style>
    <style:style style:name="P145" style:parent-style-name="Normale" style:family="paragraph">
      <style:text-properties style:font-name="Arial" style:font-name-complex="Arial"/>
    </style:style>
    <style:style style:name="P146" style:parent-style-name="Normale" style:family="paragraph">
      <style:text-properties style:font-name="Arial" style:font-name-complex="Arial"/>
    </style:style>
    <style:style style:name="P147" style:parent-style-name="Normale" style:family="paragraph">
      <style:text-properties style:font-name="Arial" style:font-name-complex="Arial"/>
    </style:style>
    <style:style style:name="P148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49" style:parent-style-name="Normale" style:family="paragraph">
      <style:paragraph-properties fo:text-align="end"/>
      <style:text-properties style:font-name="Arial" style:font-name-complex="Arial"/>
    </style:style>
    <style:style style:name="P150" style:parent-style-name="Normale" style:family="paragraph">
      <style:text-properties style:font-name="Arial" style:font-name-complex="Arial"/>
    </style:style>
    <style:style style:name="P151" style:parent-style-name="Normale" style:family="paragraph">
      <style:text-properties style:font-name="Arial" style:font-name-complex="Arial"/>
    </style:style>
    <style:style style:name="P152" style:parent-style-name="Normale" style:family="paragraph">
      <style:text-properties style:font-name="Arial" style:font-name-complex="Arial"/>
    </style:style>
    <style:style style:name="P15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5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5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59" style:parent-style-name="Normale" style:family="paragraph">
      <style:paragraph-properties fo:text-align="end" fo:margin-right="0.2743in"/>
    </style:style>
    <style:style style:name="T160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4976in" svg:y="-0.5982in" svg:width="3.42431in" svg:height="0.53472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<text:s/>Territoriale<text:s/>Piemonte e Valle d’Aosta</text:p>
      <text:p text:style-name="P14"/>
      <text:h text:style-name="P15" text:outline-level="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1"><text:span text:style-name="T22">I</text:span><text:span text:style-name="T23">n caso di Consorzio Stabile/Consorzio tra società cooperative tutti i documenti costituenti da inserire nella BUSTA C dovranno essere sottoscritti dal consorzio.</text:span><text:span text:style-name="T24"><text:s/></text:span></text:p>
            <text:p text:style-name="P25"/>
          </table:table-cell>
        </table:table-row>
      </table:table>
      <text:p text:style-name="P26"/>
      <text:p text:style-name="P27">OFFERTA ECONOMICO-TEMPORALE<text:s/></text:p>
      <text:p text:style-name="P28"><text:span text:style-name="T29">Il/La sottoscritto/a _____________ nato/a a 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2" draw:name="Text Box 4" text:anchor-type="paragraph" svg:x="0.15417in" svg:y="-0.00556in" svg:width="6.91181in" svg:height="2.43681in" style:rel-width="scale" style:rel-height="scale"><draw:text-box><text:p text:style-name="P34">Se del caso, in qualità di:</text:p><text:p text:style-name="P35"><text:span text:style-name="T36">□</text:span><text:span text:style-name="T37"><text:s/>Legale Rappresentante</text:span><text:span text:style-name="T38"><text:s/></text:span></text:p><text:p text:style-name="Nessunaspaziatura"><text:span text:style-name="T39">□</text:span><text:s/><text:span text:style-name="T40">procuratore generale</text:span><text:span text:style-name="T41">/s</text:span><text:span text:style-name="T42">peciale, giusta procura allegata<text:s/></text:span></text:p><text:p text:style-name="Nessunaspaziatura"><text:span text:style-name="T43">di__________________________________________</text:span><text:span text:style-name="T44"><text:s/>(indicare la denominazione sociale) ______________(indicare la forma giuridica) ____________ (indicare la sede legale) ______________________________(indicare CF e PI</text:span><text:span text:style-name="T45"><text:s/>o dati equivalenti per operatori stranieri</text:span><text:span text:style-name="T46">) <text:s/>_____________________<text:s/></text:span></text:p><text:p text:style-name="Normale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/></text:span></text:p>
      <text:p text:style-name="P56"><text:span text:style-name="T57">in relazione alla procedura di cui all’Avviso<text:s/></text:span><text:span text:style-name="T58">Prot. n. 13558/2022<text:s/></text:span><text:span text:style-name="T59">per la</text:span><text:span text:style-name="T60"><text:s/></text:span><text:span text:style-name="T61">concessione e/o locazione di valorizzazione – ex art. 3-bis D.L. n. 351/2001, convertito, con modificazioni, in L. n. 410/2001 dei beni immobili<text:s/></text:span><text:span text:style-name="T62">di proprietà dello Stato</text:span><text:span text:style-name="T63"><text:s/>denominati</text:span><text:span text:style-name="T64"><text:s/>“Ex Panificio Militare” situato in Casale Monferrato (AL) Lotto 1 – e <text:s/>“Ex Casa del Fascio” situato in Vinzaglio (NO) Lotto 2</text:span><text:span text:style-name="T65">,</text:span><text:span text:style-name="T66"><text:s/></text:span><text:span text:style-name="T67">nell’ambito del programma VALORE PAESE ITALIA</text:span><text:span text:style-name="T68">,</text:span></text:p>
      <text:p text:style-name="P69"/>
      <text:p text:style-name="P70"/>
      <text:h text:style-name="P71" text:outline-level="1">OFFRE</text:h>
      <text:h text:style-name="P72" text:outline-level="1"><text:span text:style-name="T73">Per il lotto<text:s/></text:span><text:span text:style-name="T74">…………………………………………</text:span><text:span text:style-name="T75"><text:s/></text:span><text:span text:style-name="T76">(</text:span><text:span text:style-name="T77">indicare il Lotto per cui si formula l’offerta</text:span><text:span text:style-name="T78">)</text:span></text:h>
      <text:h text:style-name="P79" text:outline-level="1"/>
      <text:p text:style-name="P80"/>
      <text:list text:style-name="LFO10" text:continue-numbering="true">
        <text:list-item>
          <text:p text:style-name="P81"><text:span text:style-name="T82">I</text:span><text:span text:style-name="T83">l</text:span><text:span text:style-name="T84"><text:s/></text:span><text:span text:style-name="T85">canone annuo</text:span><text:span text:style-name="T86"><text:s/>fisso</text:span><text:span text:style-name="T87"><text:s/></text:span><text:span text:style-name="T88">di €<text:s/></text:span><text:span text:style-name="T89">________________</text:span><text:span text:style-name="T90"><text:s/>(</text:span><text:span text:style-name="T91">euro</text:span><text:span text:style-name="T92"><text:s/></text:span><text:span text:style-name="T93">________________</text:span><text:span text:style-name="T94">)</text:span><text:span text:style-name="T95"><text:s/></text:span></text:p>
        </text:list-item>
      </text:list>
      <text:p text:style-name="P96"><text:span text:style-name="T97">per una<text:s/></text:span><text:span text:style-name="T98">durata della<text:s/></text:span><text:span text:style-name="T99">concessione</text:span><text:span text:style-name="T100"><text:s/>e</text:span><text:span text:style-name="T101">/</text:span><text:span text:style-name="T102">o<text:s/></text:span><text:span text:style-name="T103">locazione</text:span><text:span text:style-name="T104"><text:s/></text:span><text:span text:style-name="T105">di</text:span><text:span text:style-name="T106"><text:s/>anni<text:s/></text:span><text:span text:style-name="T107">________________<text:s/></text:span><text:span text:style-name="T108">(</text:span><text:span text:style-name="T109">cifre</text:span><text:span text:style-name="T110">)</text:span></text:p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N.B. <text:s/></text:p>
            <text:p text:style-name="P118"><text:span text:style-name="T119">-<text:s/></text:span><text:span text:style-name="T120">il<text:s/></text:span><text:span text:style-name="T121">Canone annuo<text:s/></text:span><text:span text:style-name="T122">fisso<text:s/></text:span><text:span text:style-name="T123">offerto,<text:s/></text:span><text:span text:style-name="T124">a pena di esclusione</text:span><text:span text:style-name="T125">,<text:s/></text:span><text:span text:style-name="T126">non potrà essere inferiore al canone minimo ricognitorio pari a €<text:s/></text:span><text:span text:style-name="T127">217</text:span><text:span text:style-name="T128">, ai sensi del D.L. 546/1981, DM 258/1998, art. 10 c. 2 della L. 537/1993.</text:span></text:p>
            <text:p text:style-name="P129"/>
            <text:p text:style-name="P130"><text:span text:style-name="T131">-<text:s/></text:span><text:span text:style-name="T132">la<text:s/></text:span><text:span text:style-name="T133">Durata</text:span><text:span text:style-name="T134"><text:s/>proposta,<text:s/></text:span><text:span text:style-name="T135">a pena di esclusione</text:span><text:span text:style-name="T136">, dovrà essere<text:s/></text:span><text:span text:style-name="T137">compresa tra un minimo di anni 6 (sei) ed un massimo di anni 50 (cinquanta)</text:span><text:span text:style-name="T138">.</text:span></text:p>
            <text:p text:style-name="P139"/>
          </table:table-cell>
        </table:table-row>
      </table:table>
      <text:p text:style-name="P140"/>
      <text:p text:style-name="P141">SOTTOSCRIZIONE<text:s/>a pena di esclusione</text:p>
      <text:p text:style-name="P142"/>
      <text:p text:style-name="P143">Luogo e data</text:p>
      <text:p text:style-name="P144">______________, _______________</text:p>
      <text:p text:style-name="P145"/>
      <text:p text:style-name="P146"/>
      <text:p text:style-name="P147"/>
      <text:p text:style-name="P148">Firma Concorrente<text:s/>/capogruppo</text:p>
      <text:p text:style-name="P149"/>
      <text:p text:style-name="P150"><text:s text:c="61"/><text:s text:c="27"/>__________________________<text:s/></text:p>
      <text:p text:style-name="P151"/>
      <text:p text:style-name="P152"/>
      <text:p text:style-name="P153">Firma<text:s/>mandante</text:p>
      <text:p text:style-name="P154"/>
      <text:p text:style-name="P155"><text:s text:c="2"/>____________________________</text:p>
      <text:p text:style-name="P156"/>
      <text:p text:style-name="P157"/>
      <text:p text:style-name="P158">Firma<text:s/>mandante</text:p>
      <text:p text:style-name="P159"><text:span text:style-name="T160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PORCU GIANLUCA</dc:creator>
    <meta:creation-date>2022-12-13T09:26:00Z</meta:creation-date>
    <dc:date>2022-12-13T09:26:00Z</dc:date>
    <meta:print-date>2018-07-05T11:4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5" meta:character-count="2241" meta:row-count="15" meta:non-whitespace-character-count="1910"/>
  </office:meta>
</office:document-meta>
</file>