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style>
    <style:style style:name="T6" style:parent-style-name="Car.predefinitoparagrafo" style:family="text">
      <style:text-properties fo:font-size="11pt" style:font-size-asian="11pt" style:font-size-complex="11pt"/>
    </style:style>
    <style:style style:name="P7" style:parent-style-name="Normale" style:family="paragraph">
      <style:paragraph-properties fo:text-align="center"/>
    </style:style>
    <style:style style:name="P8" style:parent-style-name="Normale" style:family="paragraph">
      <style:paragraph-properties fo:text-align="center"/>
      <style:text-properties fo:color="#999999"/>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widows="0" fo:orphans="0" fo:text-align="center" fo:line-height="0.3937in"/>
      <style:text-properties fo:font-size="11pt" style:font-size-asian="11pt" style:font-size-complex="11pt"/>
    </style:style>
    <style:style style:name="P17" style:parent-style-name="Normale" style:family="paragraph">
      <style:paragraph-properties fo:widows="0" fo:orphans="0" fo:text-align="center" fo:line-height="0.3937in"/>
      <style:text-properties fo:font-size="11pt" style:font-size-asian="11pt" style:font-size-complex="11pt"/>
    </style:style>
    <style:style style:name="P18" style:parent-style-name="Normale" style:family="paragraph">
      <style:paragraph-properties fo:widows="0" fo:orphans="0" fo:text-align="center" fo:line-height="0.3937in"/>
      <style:text-properties fo:font-size="11pt" style:font-size-asian="11pt" style:font-size-complex="11pt"/>
    </style:style>
    <style:style style:name="P19" style:parent-style-name="Normale" style:family="paragraph">
      <style:paragraph-properties fo:widows="0" fo:orphans="0" fo:text-align="justify" fo:line-height="0.3937in"/>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style:font-weight-complex="bold" fo:font-size="11pt" style:font-size-asian="11pt" style:font-size-complex="11pt"/>
    </style:style>
    <style:style style:name="T45" style:parent-style-name="Car.predefinitoparagrafo" style:family="text">
      <style:text-properties style:font-weight-complex="bold" fo:font-size="11pt" style:font-size-asian="11pt" style:font-size-complex="11pt"/>
    </style:style>
    <style:style style:name="T46" style:parent-style-name="Car.predefinitoparagrafo" style:family="text">
      <style:text-properties style:font-weight-complex="bold"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T50" style:parent-style-name="Car.predefinitoparagrafo" style:family="text">
      <style:text-properties style:font-weight-complex="bold" fo:font-size="11pt" style:font-size-asian="11pt" style:font-size-complex="11pt"/>
    </style:style>
    <style:style style:name="T51" style:parent-style-name="Car.predefinitoparagrafo" style:family="text">
      <style:text-properties style:font-weight-complex="bold" fo:font-size="11pt" style:font-size-asian="11pt" style:font-size-complex="11pt"/>
    </style:style>
    <style:style style:name="T52" style:parent-style-name="Car.predefinitoparagrafo" style:family="text">
      <style:text-properties style:font-weight-complex="bold" fo:font-size="11pt" style:font-size-asian="11pt" style:font-size-complex="11pt"/>
    </style:style>
    <style:style style:name="T53" style:parent-style-name="Car.predefinitoparagrafo" style:family="text">
      <style:text-properties style:font-weight-complex="bold" fo:font-size="11pt" style:font-size-asian="11pt" style:font-size-complex="11pt"/>
    </style:style>
    <style:style style:name="T54" style:parent-style-name="Car.predefinitoparagrafo" style:family="text">
      <style:text-properties style:font-weight-complex="bold" fo:font-size="11pt" style:font-size-asian="11pt" style:font-size-complex="11pt"/>
    </style:style>
    <style:style style:name="T55" style:parent-style-name="Car.predefinitoparagrafo" style:family="text">
      <style:text-properties style:font-weight-complex="bold"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P59" style:parent-style-name="Normale" style:family="paragraph">
      <style:paragraph-properties fo:widows="0" fo:orphans="0" fo:text-align="justify" fo:line-height="0.3937in"/>
    </style:style>
    <style:style style:name="T60" style:parent-style-name="Car.predefinitoparagrafo" style:family="text">
      <style:text-properties style:font-weight-complex="bold" fo:font-size="11pt" style:font-size-asian="11pt" style:font-size-complex="11pt"/>
    </style:style>
    <style:style style:name="T61"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 style:parent-style-name="Car.predefinitoparagrafo" style:family="text">
      <style:text-properties style:font-weight-complex="bold" fo:font-size="11pt" style:font-size-asian="11pt" style:font-size-complex="11pt"/>
    </style:style>
    <style:style style:name="T63" style:parent-style-name="Car.predefinitoparagrafo" style:family="text">
      <style:text-properties style:font-weight-complex="bold" fo:font-style="italic" style:font-style-asian="italic" fo:font-size="11pt" style:font-size-asian="11pt" style:font-size-complex="11pt"/>
    </style:style>
    <style:style style:name="T64" style:parent-style-name="Car.predefinitoparagrafo" style:family="text">
      <style:text-properties style:font-weight-complex="bold" fo:font-size="11pt" style:font-size-asian="11pt" style:font-size-complex="11pt"/>
    </style:style>
    <style:style style:name="T65" style:parent-style-name="Car.predefinitoparagrafo" style:family="text">
      <style:text-properties fo:font-size="11pt" style:font-size-asian="11pt" style:font-size-complex="11pt"/>
    </style:style>
    <style:style style:name="P66" style:parent-style-name="Normale" style:family="paragraph">
      <style:paragraph-properties fo:widows="0" fo:orphans="0" fo:text-align="justify" fo:line-height="0.3937in"/>
      <style:text-properties fo:font-size="11pt" style:font-size-asian="11pt" style:font-size-complex="11pt"/>
    </style:style>
    <style:style style:name="P67" style:parent-style-name="Normale" style:family="paragraph">
      <style:paragraph-properties fo:widows="0" fo:orphans="0" fo:text-align="justify" fo:line-height="0.3937in"/>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style:font-weight-complex="bold"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tyle="italic" style:font-style-asian="italic" fo:font-size="11pt" style:font-size-asian="11pt" style:font-size-complex="11pt"/>
    </style:style>
    <style:style style:name="T73" style:parent-style-name="Car.predefinitoparagrafo" style:family="text">
      <style:text-properties fo:font-size="11pt" style:font-size-asian="11pt" style:font-size-complex="11pt"/>
    </style:style>
    <style:style style:name="T74" style:parent-style-name="Car.predefinitoparagrafo" style:family="text">
      <style:text-properties style:font-weight-complex="bold" fo:font-size="11pt" style:font-size-asian="11pt" style:font-size-complex="11pt"/>
    </style:style>
    <style:style style:name="T75"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6" style:parent-style-name="Normale" style:family="paragraph">
      <style:paragraph-properties fo:widows="0" fo:orphans="0" fo:text-align="justify" fo:line-height="0.3937in"/>
      <style:text-properties fo:font-size="11pt" style:font-size-asian="11pt" style:font-size-complex="11pt"/>
    </style:style>
    <style:style style:name="P77" style:parent-style-name="Normale" style:family="paragraph">
      <style:paragraph-properties fo:widows="0" fo:orphans="0" fo:text-align="justify" fo:line-height="0.3937in"/>
    </style:style>
    <style:style style:name="T78" style:parent-style-name="Car.predefinitoparagrafo" style:family="text">
      <style:text-properties fo:font-size="11pt" style:font-size-asian="11pt" style:font-size-complex="11pt"/>
    </style:style>
    <style:style style:name="T79" style:parent-style-name="Car.predefinitoparagrafo" style:family="text">
      <style:text-properties style:font-weight-complex="bold" fo:font-size="11pt" style:font-size-asian="11pt" style:font-size-complex="11pt"/>
    </style:style>
    <style:style style:name="T80" style:parent-style-name="Car.predefinitoparagrafo" style:family="text">
      <style:text-properties style:font-weight-complex="bold" fo:font-size="11pt" style:font-size-asian="11pt" style:font-size-complex="11pt"/>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style:font-weight-complex="bold" fo:font-size="11pt" style:font-size-asian="11pt" style:font-size-complex="11pt"/>
    </style:style>
    <style:style style:name="T83" style:parent-style-name="Car.predefinitoparagrafo" style:family="text">
      <style:text-properties style:font-weight-complex="bold" fo:font-size="11pt" style:font-size-asian="11pt" style:font-size-complex="11pt"/>
    </style:style>
    <style:style style:name="T84" style:parent-style-name="Car.predefinitoparagrafo" style:family="text">
      <style:text-properties style:font-weight-complex="bold" fo:font-size="11pt" style:font-size-asian="11pt" style:font-size-complex="11pt"/>
    </style:style>
    <style:style style:name="P85" style:parent-style-name="Normale" style:family="paragraph">
      <style:paragraph-properties fo:widows="0" fo:orphans="0" fo:text-align="justify" fo:line-height="0.3937in"/>
      <style:text-properties fo:font-size="11pt" style:font-size-asian="11pt" style:font-size-complex="11pt"/>
    </style:style>
    <style:style style:name="P86" style:parent-style-name="Normale" style:family="paragraph">
      <style:paragraph-properties fo:widows="0" fo:orphans="0" fo:text-align="center" fo:line-height="0.3937in"/>
      <style:text-properties fo:font-size="11pt" style:font-size-asian="11pt" style:font-size-complex="11pt"/>
    </style:style>
    <style:style style:name="P87"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91"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tyle="italic" style:font-style-asian="italic"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T108" style:parent-style-name="Car.predefinitoparagrafo" style:family="text">
      <style:text-properties fo:font-size="11pt" style:font-size-asian="11pt" style:font-size-complex="11pt"/>
    </style:style>
    <style:style style:name="P10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0" style:parent-style-name="Car.predefinitoparagrafo" style:family="text">
      <style:text-properties fo:font-size="11pt" style:font-size-asian="11pt" style:font-size-complex="11pt"/>
    </style:style>
    <style:style style:name="T111" style:parent-style-name="Car.predefinitoparagrafo" style:family="text">
      <style:text-properties fo:font-size="11pt" style:font-size-asian="11pt" style:font-size-complex="11pt"/>
    </style:style>
    <style:style style:name="P112"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ize="11pt" style:font-size-asian="11pt" style:font-size-complex="11pt"/>
    </style:style>
    <style:style style:name="T120" style:parent-style-name="Car.predefinitoparagrafo" style:family="text">
      <style:text-properties fo:font-size="11pt" style:font-size-asian="11pt" style:font-size-complex="11pt"/>
    </style:style>
    <style:style style:name="T121" style:parent-style-name="Car.predefinitoparagrafo" style:family="text">
      <style:text-properties fo:font-style="italic" style:font-style-asian="italic" fo:font-size="11pt" style:font-size-asian="11pt" style:font-size-complex="11pt"/>
    </style:style>
    <style:style style:name="T122" style:parent-style-name="Car.predefinitoparagrafo" style:family="text">
      <style:text-properties fo:font-style="italic" style:font-style-asian="italic" fo:font-size="11pt" style:font-size-asian="11pt" style:font-size-complex="11pt"/>
    </style:style>
    <style:style style:name="T123" style:parent-style-name="Car.predefinitoparagrafo" style:family="text">
      <style:text-properties fo:font-size="11pt" style:font-size-asian="11pt" style:font-size-complex="11pt"/>
    </style:style>
    <style:style style:name="T124" style:parent-style-name="Car.predefinitoparagrafo" style:family="text">
      <style:text-properties fo:font-size="11pt" style:font-size-asian="11pt" style:font-size-complex="11pt"/>
    </style:style>
    <style:style style:name="T125" style:parent-style-name="Car.predefinitoparagrafo" style:family="text">
      <style:text-properties fo:font-size="11pt" style:font-size-asian="11pt" style:font-size-complex="11pt"/>
    </style:style>
    <style:style style:name="P126"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137" style:parent-style-name="Car.predefinitoparagrafo" style:family="text">
      <style:text-properties fo:font-size="11pt" style:font-size-asian="11pt" style:font-size-complex="11pt"/>
    </style:style>
    <style:style style:name="P13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139" style:parent-style-name="Paragrafoelenco" style:family="paragraph">
      <style:paragraph-properties fo:widows="0" fo:orphans="0" fo:text-align="justify" fo:line-height="0.3937in" fo:margin-left="0.0986in">
        <style:tab-stops>
          <style:tab-stop style:type="left" style:position="0.0986in"/>
          <style:tab-stop style:type="left" style:position="0.1972in"/>
        </style:tab-stops>
      </style:paragraph-properties>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4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T148" style:parent-style-name="Car.predefinitoparagrafo" style:family="text">
      <style:text-properties fo:font-size="11pt" style:font-size-asian="11pt" style:font-size-complex="11pt"/>
    </style:style>
    <style:style style:name="T149" style:parent-style-name="Car.predefinitoparagrafo" style:family="text">
      <style:text-properties fo:font-size="11pt" style:font-size-asian="11pt" style:font-size-complex="11pt"/>
    </style:style>
    <style:style style:name="P150" style:parent-style-name="Normale" style:family="paragraph">
      <style:paragraph-properties fo:widows="0" fo:orphans="0" fo:text-align="center" fo:line-height="0.3937in"/>
      <style:text-properties fo:font-size="11pt" style:font-size-asian="11pt" style:font-size-complex="11pt"/>
    </style:style>
    <style:style style:name="P151" style:parent-style-name="Normale" style:family="paragraph">
      <style:paragraph-properties fo:widows="0" fo:orphans="0" fo:text-align="justify" fo:line-height="0.3937in"/>
      <style:text-properties fo:font-size="11pt" style:font-size-asian="11pt" style:font-size-complex="11pt"/>
    </style:style>
    <style:style style:name="P152" style:parent-style-name="Normale" style:family="paragraph">
      <style:paragraph-properties fo:widows="0" fo:orphans="0" fo:text-align="center" fo:line-height="0.3937in"/>
      <style:text-properties fo:font-size="11pt" style:font-size-asian="11pt" style:font-size-complex="11pt"/>
    </style:style>
    <style:style style:name="P153" style:parent-style-name="Normale" style:family="paragraph">
      <style:paragraph-properties fo:widows="0" fo:orphans="0" fo:text-align="center" fo:line-height="0.3937in"/>
      <style:text-properties fo:font-size="11pt" style:font-size-asian="11pt" style:font-size-complex="11pt"/>
    </style:style>
    <style:style style:name="P154" style:parent-style-name="Normale" style:family="paragraph">
      <style:paragraph-properties fo:widows="0" fo:orphans="0" fo:text-align="center" fo:line-height="0.3937in"/>
      <style:text-properties fo:font-size="11pt" style:font-size-asian="11pt" style:font-size-complex="11pt"/>
    </style:style>
    <style:style style:name="P155" style:parent-style-name="Normale" style:family="paragraph">
      <style:paragraph-properties fo:widows="0" fo:orphans="0" fo:text-align="center" fo:line-height="0.3937in"/>
      <style:text-properties fo:font-size="11pt" style:font-size-asian="11pt" style:font-size-complex="11pt"/>
    </style:style>
    <style:style style:name="P156" style:parent-style-name="Normale" style:family="paragraph">
      <style:paragraph-properties fo:widows="0" fo:orphans="0" fo:text-align="justify" fo:line-height="0.3937in"/>
      <style:text-properties fo:font-size="11pt" style:font-size-asian="11pt" style:font-size-complex="11pt"/>
    </style:style>
    <style:style style:name="P157" style:parent-style-name="Normale" style:family="paragraph">
      <style:paragraph-properties fo:widows="0" fo:orphans="0" fo:text-align="justify" fo:line-height="0.3937in"/>
      <style:text-properties fo:font-size="11pt" style:font-size-asian="11pt" style:font-size-complex="11pt"/>
    </style:style>
    <style:style style:name="P158" style:parent-style-name="Normale" style:family="paragraph">
      <style:paragraph-properties fo:widows="0" fo:orphans="0" fo:text-align="justify" fo:line-height="0.3937in"/>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T167" style:parent-style-name="Car.predefinitoparagrafo" style:family="text">
      <style:text-properties fo:font-size="11pt" style:font-size-asian="11pt" style:font-size-complex="11pt"/>
    </style:style>
    <style:style style:name="T168" style:parent-style-name="Car.predefinitoparagrafo" style:family="text">
      <style:text-properties fo:font-size="11pt" style:font-size-asian="11pt" style:font-size-complex="11pt"/>
    </style:style>
    <style:style style:name="P169" style:parent-style-name="Normale" style:family="paragraph">
      <style:paragraph-properties fo:widows="0" fo:orphans="0" fo:text-align="justify" fo:line-height="0.3937in"/>
      <style:text-properties fo:font-size="11pt" style:font-size-asian="11pt" style:font-size-complex="11pt"/>
    </style:style>
    <style:style style:name="P170" style:parent-style-name="Normale" style:family="paragraph">
      <style:paragraph-properties fo:widows="0" fo:orphans="0" fo:text-align="justify" fo:line-height="0.3937in"/>
      <style:text-properties fo:font-size="11pt" style:font-size-asian="11pt" style:font-size-complex="11pt"/>
    </style:style>
    <style:style style:name="P171" style:parent-style-name="Normale" style:family="paragraph">
      <style:paragraph-properties fo:widows="0" fo:orphans="0" fo:text-align="justify" fo:line-height="0.3937in"/>
      <style:text-properties fo:font-size="11pt" style:font-size-asian="11pt" style:font-size-complex="11pt"/>
    </style:style>
    <style:style style:name="P172" style:parent-style-name="Normale" style:family="paragraph">
      <style:paragraph-properties fo:widows="0" fo:orphans="0" fo:text-align="center" fo:line-height="0.3937in"/>
      <style:text-properties fo:font-size="11pt" style:font-size-asian="11pt" style:font-size-complex="11pt"/>
    </style:style>
    <style:style style:name="P173" style:parent-style-name="Normale" style:family="paragraph">
      <style:paragraph-properties fo:widows="0" fo:orphans="0" fo:text-align="center" fo:line-height="0.3937in"/>
      <style:text-properties fo:font-size="11pt" style:font-size-asian="11pt" style:font-size-complex="11pt"/>
    </style:style>
    <style:style style:name="P174" style:parent-style-name="Paragrafoelenco" style:list-style-name="LFO28" style:family="paragraph">
      <style:paragraph-properties fo:widows="0" fo:orphans="0" fo:text-align="justify" fo:line-height="0.3937in" fo:margin-left="0.0986in" fo:text-indent="-0.1972in">
        <style:tab-stops>
          <style:tab-stop style:type="left" style:position="0in"/>
        </style:tab-stops>
      </style:paragraph-properties>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fo:font-size="11pt" style:font-size-asian="11pt" style:font-size-complex="11pt"/>
    </style:style>
    <style:style style:name="T178" style:parent-style-name="Car.predefinitoparagrafo" style:family="text">
      <style:text-properties fo:font-size="11pt" style:font-size-asian="11pt" style:font-size-complex="11pt"/>
    </style:style>
    <style:style style:name="T179" style:parent-style-name="Car.predefinitoparagrafo" style:family="text">
      <style:text-properties style:font-name-asian="Times New Roman" fo:font-size="11pt" style:font-size-asian="11pt" style:font-size-complex="11pt"/>
    </style:style>
    <style:style style:name="T180" style:parent-style-name="Car.predefinitoparagrafo" style:family="text">
      <style:text-properties style:font-name-asian="Times New Roman" fo:font-size="11pt" style:font-size-asian="11pt" style:font-size-complex="11pt"/>
    </style:style>
    <style:style style:name="T181" style:parent-style-name="Car.predefinitoparagrafo" style:family="text">
      <style:text-properties style:font-name-asian="Times New Roman" fo:font-size="11pt" style:font-size-asian="11pt" style:font-size-complex="11pt"/>
    </style:style>
    <style:style style:name="T182" style:parent-style-name="Car.predefinitoparagrafo" style:family="text">
      <style:text-properties style:font-name-asian="Times New Roman" fo:font-size="11pt" style:font-size-asian="11pt" style:font-size-complex="11pt"/>
    </style:style>
    <style:style style:name="T183" style:parent-style-name="Car.predefinitoparagrafo" style:family="text">
      <style:text-properties style:font-name-asian="Times New Roman" fo:font-size="11pt" style:font-size-asian="11pt" style:font-size-complex="11pt"/>
    </style:style>
    <style:style style:name="T184" style:parent-style-name="Car.predefinitoparagrafo" style:family="text">
      <style:text-properties style:font-name-asian="Times New Roman" fo:font-size="11pt" style:font-size-asian="11pt" style:font-size-complex="11pt"/>
    </style:style>
    <style:style style:name="T185" style:parent-style-name="Car.predefinitoparagrafo" style:family="text">
      <style:text-properties style:font-name-asian="Times New Roman" fo:font-size="11pt" style:font-size-asian="11pt" style:font-size-complex="11pt"/>
    </style:style>
    <style:style style:name="T186" style:parent-style-name="Car.predefinitoparagrafo" style:family="text">
      <style:text-properties style:font-name-asian="Times New Roman" fo:font-size="11pt" style:font-size-asian="11pt" style:font-size-complex="11pt"/>
    </style:style>
    <style:style style:name="T187" style:parent-style-name="Car.predefinitoparagrafo" style:family="text">
      <style:text-properties style:font-name-asian="Times New Roman" fo:font-size="11pt" style:font-size-asian="11pt" style:font-size-complex="11pt"/>
    </style:style>
    <style:style style:name="T188" style:parent-style-name="Car.predefinitoparagrafo" style:family="text">
      <style:text-properties style:font-name-asian="Times New Roman" fo:font-size="11pt" style:font-size-asian="11pt" style:font-size-complex="11pt"/>
    </style:style>
    <style:style style:name="T189" style:parent-style-name="Car.predefinitoparagrafo" style:family="text">
      <style:text-properties style:font-name-asian="Times New Roman" fo:font-size="11pt" style:font-size-asian="11pt" style:font-size-complex="11pt"/>
    </style:style>
    <style:style style:name="T190" style:parent-style-name="Car.predefinitoparagrafo" style:family="text">
      <style:text-properties fo:font-size="11pt" style:font-size-asian="11pt" style:font-size-complex="11pt"/>
    </style:style>
    <style:style style:name="T191" style:parent-style-name="Car.predefinitoparagrafo" style:family="text">
      <style:text-properties style:font-name-asian="Times New Roman" fo:font-size="11pt" style:font-size-asian="11pt" style:font-size-complex="11pt"/>
    </style:style>
    <style:style style:name="T192" style:parent-style-name="Car.predefinitoparagrafo" style:family="text">
      <style:text-properties style:font-name-asian="Times New Roman" fo:font-size="11pt" style:font-size-asian="11pt" style:font-size-complex="11pt"/>
    </style:style>
    <style:style style:name="T193" style:parent-style-name="Car.predefinitoparagrafo" style:family="text">
      <style:text-properties style:font-name-asian="Times New Roman" fo:font-size="11pt" style:font-size-asian="11pt" style:font-size-complex="11pt"/>
    </style:style>
    <style:style style:name="T194" style:parent-style-name="Car.predefinitoparagrafo" style:family="text">
      <style:text-properties style:font-name-asian="Times New Roman" fo:font-size="11pt" style:font-size-asian="11pt" style:font-size-complex="11pt"/>
    </style:style>
    <style:style style:name="T195" style:parent-style-name="Car.predefinitoparagrafo" style:family="text">
      <style:text-properties style:font-name-asian="Times New Roman" fo:font-size="11pt" style:font-size-asian="11pt" style:font-size-complex="11pt"/>
    </style:style>
    <style:style style:name="T196" style:parent-style-name="Car.predefinitoparagrafo" style:family="text">
      <style:text-properties style:font-name-asian="Times New Roman" fo:font-size="11pt" style:font-size-asian="11pt" style:font-size-complex="11pt"/>
    </style:style>
    <style:style style:name="P197" style:parent-style-name="Paragrafoelenco" style:family="paragraph">
      <style:paragraph-properties fo:widows="0" fo:orphans="0" fo:text-align="justify" fo:line-height="0.3937in" fo:margin-left="0.0986in" fo:text-indent="-0.1972in">
        <style:tab-stops>
          <style:tab-stop style:type="left" style:position="-0.1972in"/>
        </style:tab-stops>
      </style:paragraph-properties>
      <style:text-properties fo:font-size="11pt" style:font-size-asian="11pt" style:font-size-complex="11pt"/>
    </style:style>
    <style:style style:name="P198"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199"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00"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style:font-name-asian="Times New Roman" fo:font-size="11pt" style:font-size-asian="11pt" style:font-size-complex="11pt"/>
    </style:style>
    <style:style style:name="T210" style:parent-style-name="Car.predefinitoparagrafo" style:family="text">
      <style:text-properties fo:font-size="11pt" style:font-size-asian="11pt" style:font-size-complex="11pt"/>
    </style:style>
    <style:style style:name="T211" style:parent-style-name="Car.predefinitoparagrafo" style:family="text">
      <style:text-properties fo:font-size="11pt" style:font-size-asian="11pt" style:font-size-complex="11pt"/>
    </style:style>
    <style:style style:name="T212" style:parent-style-name="Car.predefinitoparagrafo" style:family="text">
      <style:text-properties fo:font-size="11pt" style:font-size-asian="11pt" style:font-size-complex="11pt"/>
    </style:style>
    <style:style style:name="P213"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ize="11pt" style:font-size-asian="11pt" style:font-size-complex="11pt"/>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font-style="italic" style:font-style-asian="italic" fo:font-size="11pt" style:font-size-asian="11pt" style:font-size-complex="11pt"/>
    </style:style>
    <style:style style:name="T245" style:parent-style-name="Car.predefinitoparagrafo" style:family="text">
      <style:text-properties fo:font-style="italic" style:font-style-asian="italic"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style:font-name-asian="Times New Roman"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tyle="italic" style:font-style-asian="italic" fo:font-size="11pt" style:font-size-asian="11pt" style:font-size-complex="11pt"/>
    </style:style>
    <style:style style:name="T272" style:parent-style-name="Car.predefinitoparagrafo" style:family="text">
      <style:text-properties fo:font-size="11pt" style:font-size-asian="11pt" style:font-size-complex="11pt"/>
    </style:style>
    <style:style style:name="T273" style:parent-style-name="Car.predefinitoparagrafo" style:family="text">
      <style:text-properties fo:font-size="11pt" style:font-size-asian="11pt" style:font-size-complex="11pt"/>
    </style:style>
    <style:style style:name="P274"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75" style:parent-style-name="Paragrafoelenco" style:list-style-name="LFO19" style:family="paragraph">
      <style:paragraph-properties fo:widows="0" fo:orphans="0" fo:text-align="justify" fo:line-height="0.3937in" fo:margin-left="0.5909in">
        <style:tab-stops/>
      </style:paragraph-properties>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fo:font-size="11pt" style:font-size-asian="11pt" style:font-size-complex="11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0"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T283" style:parent-style-name="Car.predefinitoparagrafo" style:family="text">
      <style:text-properties fo:font-size="11pt" style:font-size-asian="11pt" style:font-size-complex="11pt"/>
    </style:style>
    <style:style style:name="T284" style:parent-style-name="Car.predefinitoparagrafo" style:family="text">
      <style:text-properties fo:font-size="11pt" style:font-size-asian="11pt" style:font-size-complex="11pt"/>
    </style:style>
    <style:style style:name="P285" style:parent-style-name="Paragrafoelenco" style:list-style-name="LFO19" style:family="paragraph">
      <style:paragraph-properties fo:widows="0" fo:orphans="0" fo:text-align="justify" fo:line-height="0.3937in" fo:margin-left="0.5909in">
        <style:tab-stops/>
      </style:paragraph-properties>
    </style:style>
    <style:style style:name="T286" style:parent-style-name="Car.predefinitoparagrafo" style:family="text">
      <style:text-properties fo:font-style="italic" style:font-style-asian="italic"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T290" style:parent-style-name="Car.predefinitoparagrafo" style:family="text">
      <style:text-properties fo:font-size="11pt" style:font-size-asian="11pt" style:font-size-complex="11pt"/>
    </style:style>
    <style:style style:name="T291" style:parent-style-name="Car.predefinitoparagrafo" style:family="text">
      <style:text-properties fo:font-size="11pt" style:font-size-asian="11pt" style:font-size-complex="11pt"/>
    </style:style>
    <style:style style:name="P292" style:parent-style-name="Normale" style:family="paragraph">
      <style:paragraph-properties fo:widows="0" fo:orphans="0" fo:text-align="center" fo:line-height="0.3937in"/>
      <style:text-properties fo:font-size="11pt" style:font-size-asian="11pt" style:font-size-complex="11pt"/>
    </style:style>
    <style:style style:name="P293" style:parent-style-name="Normale" style:family="paragraph">
      <style:paragraph-properties fo:widows="0" fo:orphans="0" fo:text-align="center" fo:line-height="0.3937in"/>
      <style:text-properties fo:font-size="11pt" style:font-size-asian="11pt" style:font-size-complex="11pt"/>
    </style:style>
    <style:style style:name="P294" style:parent-style-name="Paragrafoelenco" style:family="paragraph">
      <style:paragraph-properties fo:widows="0" fo:orphans="0" fo:text-align="justify" fo:line-height="0.3937in" fo:margin-left="-0.0986in">
        <style:tab-stops/>
      </style:paragraph-properties>
      <style:text-properties fo:font-size="11pt" style:font-size-asian="11pt" style:font-size-complex="11pt"/>
    </style:style>
    <style:style style:name="P295" style:parent-style-name="Paragrafoelenco" style:family="paragraph">
      <style:paragraph-properties fo:widows="0" fo:orphans="0" fo:text-align="justify" fo:line-height="0.3937in" fo:margin-left="-0.0986in">
        <style:tab-stops/>
      </style:paragraph-properties>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fo:font-size="11pt" style:font-size-asian="11pt" style:font-size-complex="11pt"/>
    </style:style>
    <style:style style:name="T301" style:parent-style-name="Car.predefinitoparagrafo" style:family="text">
      <style:text-properties fo:font-size="11pt" style:font-size-asian="11pt" style:font-size-complex="11pt"/>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fo:font-size="11pt" style:font-size-asian="11pt" style:font-size-complex="11pt"/>
    </style:style>
    <style:style style:name="T308" style:parent-style-name="Car.predefinitoparagrafo" style:family="text">
      <style:text-properties fo:font-size="11pt" style:font-size-asian="11pt" style:font-size-complex="11pt"/>
    </style:style>
    <style:style style:name="T309" style:parent-style-name="Car.predefinitoparagrafo" style:family="text">
      <style:text-properties fo:font-weight="bold" style:font-weight-asian="bold" fo:font-size="11pt" style:font-size-asian="11pt" style:font-size-complex="11pt"/>
    </style:style>
    <style:style style:name="T310" style:parent-style-name="Car.predefinitoparagrafo" style:family="text">
      <style:text-properties fo:font-weight="bold" style:font-weight-asian="bold" fo:font-size="11pt" style:font-size-asian="11pt" style:font-size-complex="11pt"/>
    </style:style>
    <style:style style:name="P311" style:parent-style-name="Normale" style:family="paragraph">
      <style:paragraph-properties fo:widows="0" fo:orphans="0" fo:text-align="justify" fo:line-height="0.3937in"/>
    </style:style>
    <style:style style:name="T312" style:parent-style-name="Car.predefinitoparagrafo" style:family="text">
      <style:text-properties fo:font-size="11pt" style:font-size-asian="11pt" style:font-size-complex="11pt"/>
    </style:style>
    <style:style style:name="T313" style:parent-style-name="Car.predefinitoparagrafo" style:family="text">
      <style:text-properties fo:font-style="italic" style:font-style-asian="italic" fo:font-size="11pt" style:font-size-asian="11pt" style:font-size-complex="11pt"/>
    </style:style>
    <style:style style:name="T314" style:parent-style-name="Car.predefinitoparagrafo" style:family="text">
      <style:text-properties fo:font-style="italic" style:font-style-asian="italic" fo:font-size="11pt" style:font-size-asian="11pt" style:font-size-complex="11pt"/>
    </style:style>
    <style:style style:name="T315" style:parent-style-name="Car.predefinitoparagrafo" style:family="text">
      <style:text-properties fo:font-style="italic" style:font-style-asian="italic"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size="11pt" style:font-size-asian="11pt" style:font-size-complex="11pt"/>
    </style:style>
    <style:style style:name="T324" style:parent-style-name="Car.predefinitoparagrafo" style:family="text">
      <style:text-properties fo:font-size="11pt" style:font-size-asian="11pt" style:font-size-complex="11pt"/>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fo:font-size="11pt" style:font-size-asian="11pt" style:font-size-complex="11pt"/>
    </style:style>
    <style:style style:name="T328" style:parent-style-name="Car.predefinitoparagrafo" style:family="text">
      <style:text-properties fo:font-size="11pt" style:font-size-asian="11pt" style:font-size-complex="11pt"/>
    </style:style>
    <style:style style:name="T329" style:parent-style-name="Car.predefinitoparagrafo" style:family="text">
      <style:text-properties fo:font-size="11pt" style:font-size-asian="11pt" style:font-size-complex="11pt"/>
    </style:style>
    <style:style style:name="P330" style:parent-style-name="Normale" style:family="paragraph">
      <style:paragraph-properties fo:widows="0" fo:orphans="0" fo:text-align="justify" fo:line-height="0.3937in"/>
      <style:text-properties fo:font-size="11pt" style:font-size-asian="11pt" style:font-size-complex="11pt"/>
    </style:style>
    <style:style style:name="P331" style:parent-style-name="Normale" style:family="paragraph">
      <style:paragraph-properties fo:widows="0" fo:orphans="0" fo:text-align="justify" fo:line-height="0.3937in"/>
      <style:text-properties fo:font-size="11pt" style:font-size-asian="11pt" style:font-size-complex="11pt"/>
    </style:style>
    <style:style style:name="P332" style:parent-style-name="Normale" style:family="paragraph">
      <style:paragraph-properties fo:widows="0" fo:orphans="0" fo:text-align="justify" fo:line-height="0.3937in"/>
      <style:text-properties fo:font-size="11pt" style:font-size-asian="11pt" style:font-size-complex="11pt"/>
    </style:style>
    <style:style style:name="P333" style:parent-style-name="Normale" style:family="paragraph">
      <style:paragraph-properties fo:widows="0" fo:orphans="0" fo:text-align="justify" fo:line-height="0.3937in"/>
      <style:text-properties fo:font-size="11pt" style:font-size-asian="11pt" style:font-size-complex="11pt"/>
    </style:style>
    <style:style style:name="P334" style:parent-style-name="Normale" style:family="paragraph">
      <style:paragraph-properties fo:widows="0" fo:orphans="0" fo:text-align="justify" fo:line-height="0.3937in"/>
      <style:text-properties fo:font-size="11pt" style:font-size-asian="11pt" style:font-size-complex="11pt"/>
    </style:style>
    <style:style style:name="P335" style:parent-style-name="Normale" style:family="paragraph">
      <style:paragraph-properties fo:widows="0" fo:orphans="0" fo:text-align="center" fo:line-height="0.3937in"/>
      <style:text-properties fo:font-size="11pt" style:font-size-asian="11pt" style:font-size-complex="11pt"/>
    </style:style>
    <style:style style:name="P336" style:parent-style-name="Normale" style:family="paragraph">
      <style:paragraph-properties fo:widows="0" fo:orphans="0" fo:text-align="center" fo:line-height="0.3937in"/>
      <style:text-properties fo:font-size="11pt" style:font-size-asian="11pt" style:font-size-complex="11pt"/>
    </style:style>
    <style:style style:name="P337" style:parent-style-name="Normale" style:family="paragraph">
      <style:paragraph-properties fo:widows="0" fo:orphans="0" fo:text-align="justify" fo:line-height="0.3937in"/>
      <style:text-properties fo:font-size="11pt" style:font-size-asian="11pt" style:font-size-complex="11pt"/>
    </style:style>
    <style:style style:name="P338" style:parent-style-name="Normale" style:family="paragraph">
      <style:paragraph-properties fo:widows="0" fo:orphans="0" fo:text-align="justify" fo:line-height="0.3937in"/>
    </style:style>
    <style:style style:name="T339" style:parent-style-name="Car.predefinitoparagrafo" style:family="text">
      <style:text-properties fo:font-size="11pt" style:font-size-asian="11pt" style:font-size-complex="11pt"/>
    </style:style>
    <style:style style:name="T340" style:parent-style-name="Car.predefinitoparagrafo" style:family="text">
      <style:text-properties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style:font-weight-complex="bold" fo:font-size="11pt" style:font-size-asian="11pt" style:font-size-complex="11pt"/>
    </style:style>
    <style:style style:name="T343" style:parent-style-name="Car.predefinitoparagrafo" style:family="text">
      <style:text-properties style:font-weight-complex="bold" fo:font-size="11pt" style:font-size-asian="11pt" style:font-size-complex="11pt"/>
    </style:style>
    <style:style style:name="T344" style:parent-style-name="Car.predefinitoparagrafo" style:family="text">
      <style:text-properties fo:font-size="11pt" style:font-size-asian="11pt" style:font-size-complex="11pt"/>
    </style:style>
    <style:style style:name="P345" style:parent-style-name="Normale" style:family="paragraph">
      <style:paragraph-properties fo:widows="0" fo:orphans="0" fo:text-align="center" fo:line-height="0.3937in"/>
      <style:text-properties fo:font-size="11pt" style:font-size-asian="11pt" style:font-size-complex="11pt"/>
    </style:style>
    <style:style style:name="P346" style:parent-style-name="Normale" style:family="paragraph">
      <style:paragraph-properties fo:widows="0" fo:orphans="0" fo:text-align="center" fo:line-height="0.3937in"/>
      <style:text-properties fo:font-size="11pt" style:font-size-asian="11pt" style:font-size-complex="11pt"/>
    </style:style>
    <style:style style:name="P347" style:parent-style-name="Normale" style:family="paragraph">
      <style:paragraph-properties fo:widows="0" fo:orphans="0" fo:text-align="justify" fo:line-height="0.3937in"/>
      <style:text-properties fo:font-size="11pt" style:font-size-asian="11pt" style:font-size-complex="11pt"/>
    </style:style>
    <style:style style:name="P348" style:parent-style-name="Normale" style:family="paragraph">
      <style:paragraph-properties fo:widows="0" fo:orphans="0" fo:text-align="center" fo:line-height="0.3937in"/>
      <style:text-properties fo:font-size="11pt" style:font-size-asian="11pt" style:font-size-complex="11pt"/>
    </style:style>
    <style:style style:name="P349" style:parent-style-name="Normale" style:family="paragraph">
      <style:paragraph-properties fo:widows="0" fo:orphans="0" fo:text-align="center" fo:line-height="0.3937in"/>
      <style:text-properties fo:font-size="11pt" style:font-size-asian="11pt" style:font-size-complex="11pt"/>
    </style:style>
    <style:style style:name="P350" style:parent-style-name="Normale" style:family="paragraph">
      <style:paragraph-properties fo:widows="0" fo:orphans="0" fo:text-align="justify" fo:line-height="0.3937in">
        <style:tab-stops>
          <style:tab-stop style:type="left" style:position="0.6895in"/>
        </style:tab-stops>
      </style:paragraph-properties>
      <style:text-properties fo:font-size="11pt" style:font-size-asian="11pt" style:font-size-complex="11pt"/>
    </style:style>
    <style:style style:name="P351" style:parent-style-name="Normale" style:family="paragraph">
      <style:paragraph-properties fo:widows="0" fo:orphans="0" fo:text-align="center" fo:line-height="0.3937in"/>
      <style:text-properties fo:font-size="11pt" style:font-size-asian="11pt" style:font-size-complex="11pt"/>
    </style:style>
    <style:style style:name="P352" style:parent-style-name="Normale" style:family="paragraph">
      <style:paragraph-properties fo:widows="0" fo:orphans="0" fo:text-align="center" fo:line-height="0.3937in"/>
      <style:text-properties fo:font-size="11pt" style:font-size-asian="11pt" style:font-size-complex="11pt"/>
    </style:style>
    <style:style style:name="P353" style:parent-style-name="Normale" style:family="paragraph">
      <style:paragraph-properties fo:widows="0" fo:orphans="0" fo:text-align="center" fo:line-height="0.3937in"/>
      <style:text-properties fo:font-size="11pt" style:font-size-asian="11pt" style:font-size-complex="11pt"/>
    </style:style>
    <style:style style:name="P354" style:parent-style-name="Normale" style:family="paragraph">
      <style:paragraph-properties fo:widows="0" fo:orphans="0" fo:text-align="center" fo:line-height="0.3937in"/>
      <style:text-properties fo:font-size="11pt" style:font-size-asian="11pt" style:font-size-complex="11pt"/>
    </style:style>
    <style:style style:name="P355" style:parent-style-name="Paragrafoelenco" style:family="paragraph">
      <style:paragraph-properties fo:widows="0" fo:orphans="0" fo:text-align="justify" fo:line-height="0.3937in" fo:margin-left="0in">
        <style:tab-stops>
          <style:tab-stop style:type="left" style:position="0in"/>
        </style:tab-stops>
      </style:paragraph-properties>
      <style:text-properties fo:font-size="11pt" style:font-size-asian="11pt" style:font-size-complex="11pt"/>
    </style:style>
    <style:style style:name="P356"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57" style:parent-style-name="Car.predefinitoparagrafo" style:family="text">
      <style:text-properties fo:font-style="italic" style:font-style-asian="italic" fo:font-size="11pt" style:font-size-asian="11pt" style:font-size-complex="11pt"/>
    </style:style>
    <style:style style:name="T358" style:parent-style-name="Car.predefinitoparagrafo" style:family="text">
      <style:text-properties fo:font-size="11pt" style:font-size-asian="11pt" style:font-size-complex="11pt"/>
    </style:style>
    <style:style style:name="P359"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60" style:parent-style-name="Car.predefinitoparagrafo" style:family="text">
      <style:text-properties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6" style:parent-style-name="Car.predefinitoparagrafo" style:family="text">
      <style:text-properties fo:font-size="11pt" style:font-size-asian="11pt" style:font-size-complex="11pt"/>
    </style:style>
    <style:style style:name="T387" style:parent-style-name="Car.predefinitoparagrafo" style:family="text">
      <style:text-properties fo:font-size="11pt" style:font-size-asian="11pt" style:font-size-complex="11pt"/>
    </style:style>
    <style:style style:name="P388" style:parent-style-name="Normale" style:family="paragraph">
      <style:paragraph-properties fo:widows="0" fo:orphans="0" fo:text-align="justify" fo:line-height="0.3937in"/>
    </style:style>
    <style:style style:name="T389" style:parent-style-name="Car.predefinitoparagrafo" style:family="text">
      <style:text-properties fo:font-size="11pt" style:font-size-asian="11pt" style:font-size-complex="11pt"/>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ize="11pt" style:font-size-asian="11pt" style:font-size-complex="11pt"/>
    </style:style>
    <style:style style:name="T395" style:parent-style-name="Car.predefinitoparagrafo" style:family="text">
      <style:text-properties fo:font-size="11pt" style:font-size-asian="11pt" style:font-size-complex="11pt"/>
    </style:style>
    <style:style style:name="T396" style:parent-style-name="Car.predefinitoparagrafo" style:family="text">
      <style:text-properties fo:font-size="11pt" style:font-size-asian="11pt" style:font-size-complex="11pt"/>
    </style:style>
    <style:style style:name="P397" style:parent-style-name="Normale" style:family="paragraph">
      <style:paragraph-properties fo:widows="0" fo:orphans="0" fo:text-align="justify" fo:line-height="0.3937in"/>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T420" style:parent-style-name="Car.predefinitoparagrafo" style:family="text">
      <style:text-properties fo:font-size="11pt" style:font-size-asian="11pt" style:font-size-complex="11pt"/>
    </style:style>
    <style:style style:name="T421" style:parent-style-name="Car.predefinitoparagrafo" style:family="text">
      <style:text-properties fo:font-size="11pt" style:font-size-asian="11pt" style:font-size-complex="11pt"/>
    </style:style>
    <style:style style:name="P422" style:parent-style-name="Normale" style:family="paragraph">
      <style:paragraph-properties fo:widows="0" fo:orphans="0" fo:text-align="justify" fo:line-height="0.3937in"/>
    </style:style>
    <style:style style:name="T423" style:parent-style-name="Car.predefinitoparagrafo" style:family="text">
      <style:text-properties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style:font-weight-complex="bold" fo:font-size="11pt" style:font-size-asian="11pt" style:font-size-complex="11pt"/>
    </style:style>
    <style:style style:name="T433" style:parent-style-name="Car.predefinitoparagrafo" style:family="text">
      <style:text-properties fo:font-size="11pt" style:font-size-asian="11pt" style:font-size-complex="11pt"/>
    </style:style>
    <style:style style:name="T434" style:parent-style-name="Car.predefinitoparagrafo" style:family="text">
      <style:text-properties fo:font-size="11pt" style:font-size-asian="11pt" style:font-size-complex="11pt"/>
    </style:style>
    <style:style style:name="P435" style:parent-style-name="Normale" style:family="paragraph">
      <style:paragraph-properties fo:widows="0" fo:orphans="0" fo:text-align="justify" fo:line-height="0.3937in"/>
      <style:text-properties fo:font-size="11pt" style:font-size-asian="11pt" style:font-size-complex="11pt"/>
    </style:style>
    <style:style style:name="P436" style:parent-style-name="Normale" style:family="paragraph">
      <style:paragraph-properties fo:widows="0" fo:orphans="0" fo:text-align="justify" fo:line-height="0.3937in"/>
      <style:text-properties fo:font-size="11pt" style:font-size-asian="11pt" style:font-size-complex="11pt"/>
    </style:style>
    <style:style style:name="P437" style:parent-style-name="Normale" style:family="paragraph">
      <style:paragraph-properties fo:widows="0" fo:orphans="0" fo:text-align="justify" fo:line-height="0.3937in"/>
      <style:text-properties fo:font-size="11pt" style:font-size-asian="11pt" style:font-size-complex="11pt"/>
    </style:style>
    <style:style style:name="P438" style:parent-style-name="Normale" style:family="paragraph">
      <style:paragraph-properties fo:widows="0" fo:orphans="0" fo:text-align="justify" fo:line-height="0.3937in"/>
      <style:text-properties fo:font-size="11pt" style:font-size-asian="11pt" style:font-size-complex="11pt"/>
    </style:style>
    <style:style style:name="P439" style:parent-style-name="Normale" style:family="paragraph">
      <style:paragraph-properties fo:widows="0" fo:orphans="0" fo:text-align="justify" fo:line-height="0.3937in"/>
      <style:text-properties fo:font-size="11pt" style:font-size-asian="11pt" style:font-size-complex="11pt"/>
    </style:style>
    <style:style style:name="P440" style:parent-style-name="Normale" style:family="paragraph">
      <style:paragraph-properties fo:widows="0" fo:orphans="0" fo:text-align="center" fo:line-height="0.3937in"/>
      <style:text-properties fo:font-size="11pt" style:font-size-asian="11pt" style:font-size-complex="11pt"/>
    </style:style>
    <style:style style:name="P441" style:parent-style-name="Normale" style:family="paragraph">
      <style:paragraph-properties fo:widows="0" fo:orphans="0" fo:text-align="center" fo:line-height="0.3937in"/>
      <style:text-properties fo:font-size="11pt" style:font-size-asian="11pt" style:font-size-complex="11pt"/>
    </style:style>
    <style:style style:name="P442"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3"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4"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5"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6" style:parent-style-name="Normale" style:family="paragraph">
      <style:paragraph-properties fo:widows="0" fo:orphans="0" fo:text-align="center" fo:line-height="0.3937in"/>
      <style:text-properties fo:font-size="11pt" style:font-size-asian="11pt" style:font-size-complex="11pt"/>
    </style:style>
    <style:style style:name="P447" style:parent-style-name="Normale" style:family="paragraph">
      <style:paragraph-properties fo:widows="0" fo:orphans="0" fo:text-align="center" fo:line-height="0.3937in"/>
      <style:text-properties fo:font-size="11pt" style:font-size-asian="11pt" style:font-size-complex="11pt"/>
    </style:style>
    <style:style style:name="P448" style:parent-style-name="Normale" style:family="paragraph">
      <style:paragraph-properties fo:widows="0" fo:orphans="0" fo:text-align="justify" fo:line-height="0.3937in"/>
      <style:text-properties fo:font-size="11pt" style:font-size-asian="11pt" style:font-size-complex="11pt"/>
    </style:style>
    <style:style style:name="P449" style:parent-style-name="Normale" style:family="paragraph">
      <style:paragraph-properties fo:widows="0" fo:orphans="0" fo:text-align="justify" fo:line-height="0.3937in"/>
      <style:text-properties fo:font-size="11pt" style:font-size-asian="11pt" style:font-size-complex="11pt"/>
    </style:style>
    <style:style style:name="P450" style:parent-style-name="Normale" style:family="paragraph">
      <style:paragraph-properties fo:widows="0" fo:orphans="0" fo:text-align="justify" fo:line-height="0.3937in"/>
      <style:text-properties fo:font-size="11pt" style:font-size-asian="11pt" style:font-size-complex="11pt"/>
    </style:style>
    <style:style style:name="P451" style:parent-style-name="Normale" style:family="paragraph">
      <style:paragraph-properties fo:widows="0" fo:orphans="0" fo:text-align="justify" fo:line-height="0.3937in"/>
      <style:text-properties fo:font-size="11pt" style:font-size-asian="11pt" style:font-size-complex="11pt"/>
    </style:style>
    <style:style style:name="P452" style:parent-style-name="Normale" style:family="paragraph">
      <style:paragraph-properties fo:widows="0" fo:orphans="0" fo:text-align="center" fo:line-height="0.3937in"/>
      <style:text-properties fo:font-size="11pt" style:font-size-asian="11pt" style:font-size-complex="11pt"/>
    </style:style>
    <style:style style:name="P453" style:parent-style-name="Normale" style:family="paragraph">
      <style:paragraph-properties fo:widows="0" fo:orphans="0" fo:text-align="center" fo:line-height="0.3937in"/>
      <style:text-properties fo:font-size="11pt" style:font-size-asian="11pt" style:font-size-complex="11pt"/>
    </style:style>
    <style:style style:name="P454" style:parent-style-name="Normale" style:family="paragraph">
      <style:paragraph-properties fo:widows="0" fo:orphans="0" fo:text-align="justify" fo:line-height="0.3937in"/>
      <style:text-properties fo:font-size="11pt" style:font-size-asian="11pt" style:font-size-complex="11pt"/>
    </style:style>
    <style:style style:name="P455" style:parent-style-name="Normale" style:family="paragraph">
      <style:paragraph-properties fo:widows="0" fo:orphans="0" fo:text-align="justify" fo:line-height="0.3937in"/>
      <style:text-properties fo:font-size="11pt" style:font-size-asian="11pt" style:font-size-complex="11pt"/>
    </style:style>
    <style:style style:name="P456" style:parent-style-name="Normale" style:family="paragraph">
      <style:paragraph-properties fo:widows="0" fo:orphans="0" fo:text-align="justify" fo:line-height="0.3937in"/>
      <style:text-properties fo:font-size="11pt" style:font-size-asian="11pt" style:font-size-complex="11pt"/>
    </style:style>
    <style:style style:name="P457" style:parent-style-name="Normale" style:family="paragraph">
      <style:paragraph-properties fo:widows="0" fo:orphans="0" fo:text-align="justify" fo:line-height="0.3937in"/>
      <style:text-properties fo:font-size="11pt" style:font-size-asian="11pt" style:font-size-complex="11pt"/>
    </style:style>
    <style:style style:name="P458" style:parent-style-name="Normale" style:family="paragraph">
      <style:paragraph-properties fo:widows="0" fo:orphans="0" fo:text-align="justify" fo:line-height="0.3937in"/>
      <style:text-properties fo:font-size="11pt" style:font-size-asian="11pt" style:font-size-complex="11pt"/>
    </style:style>
    <style:style style:name="P459" style:parent-style-name="Normale" style:family="paragraph">
      <style:paragraph-properties fo:widows="0" fo:orphans="0" fo:text-align="center" fo:line-height="0.3937in"/>
      <style:text-properties fo:font-size="11pt" style:font-size-asian="11pt" style:font-size-complex="11pt"/>
    </style:style>
    <style:style style:name="P460" style:parent-style-name="Normale" style:family="paragraph">
      <style:paragraph-properties fo:widows="0" fo:orphans="0" fo:text-align="center" fo:line-height="0.3937in"/>
      <style:text-properties fo:font-size="11pt" style:font-size-asian="11pt" style:font-size-complex="11pt"/>
    </style:style>
    <style:style style:name="P461" style:parent-style-name="Normale" style:family="paragraph">
      <style:paragraph-properties fo:widows="0" fo:orphans="0" fo:text-align="justify" fo:line-height="0.3937in"/>
      <style:text-properties fo:font-size="11pt" style:font-size-asian="11pt" style:font-size-complex="11pt"/>
    </style:style>
    <style:style style:name="P462" style:parent-style-name="Normale" style:family="paragraph">
      <style:paragraph-properties fo:widows="0" fo:orphans="0" fo:text-align="center" fo:line-height="0.3937in"/>
      <style:text-properties fo:font-size="11pt" style:font-size-asian="11pt" style:font-size-complex="11pt"/>
    </style:style>
    <style:style style:name="P463" style:parent-style-name="Normale" style:family="paragraph">
      <style:paragraph-properties fo:widows="0" fo:orphans="0" fo:text-align="center" fo:line-height="0.3937in"/>
      <style:text-properties fo:font-size="11pt" style:font-size-asian="11pt" style:font-size-complex="11pt"/>
    </style:style>
    <style:style style:name="P464" style:parent-style-name="Normale" style:family="paragraph">
      <style:paragraph-properties fo:widows="0" fo:orphans="0" fo:text-align="justify" fo:line-height="0.3937in"/>
      <style:text-properties fo:font-size="11pt" style:font-size-asian="11pt" style:font-size-complex="11pt"/>
    </style:style>
    <style:style style:name="P465" style:parent-style-name="Normale" style:family="paragraph">
      <style:paragraph-properties fo:widows="0" fo:orphans="0" fo:text-align="center" fo:line-height="0.3937in"/>
      <style:text-properties fo:font-size="11pt" style:font-size-asian="11pt" style:font-size-complex="11pt"/>
    </style:style>
    <style:style style:name="P466" style:parent-style-name="Normale" style:family="paragraph">
      <style:paragraph-properties fo:widows="0" fo:orphans="0" fo:text-align="center" fo:line-height="0.3937in"/>
      <style:text-properties fo:font-size="11pt" style:font-size-asian="11pt" style:font-size-complex="11pt"/>
    </style:style>
    <style:style style:name="P467" style:parent-style-name="Normale" style:family="paragraph">
      <style:paragraph-properties fo:widows="0" fo:orphans="0" fo:text-align="center" fo:line-height="0.3937in"/>
      <style:text-properties fo:font-size="11pt" style:font-size-asian="11pt" style:font-size-complex="11pt"/>
    </style:style>
    <style:style style:name="P468" style:parent-style-name="Normale" style:family="paragraph">
      <style:paragraph-properties fo:widows="0" fo:orphans="0" fo:text-align="center" fo:line-height="0.3937in"/>
      <style:text-properties fo:font-size="11pt" style:font-size-asian="11pt" style:font-size-complex="11pt"/>
    </style:style>
    <style:style style:name="P469" style:parent-style-name="Normale" style:family="paragraph">
      <style:paragraph-properties fo:widows="0" fo:orphans="0" fo:text-align="justify" fo:line-height="0.3937in"/>
      <style:text-properties fo:font-size="11pt" style:font-size-asian="11pt" style:font-size-complex="11pt"/>
    </style:style>
    <style:style style:name="P470" style:parent-style-name="Normale" style:family="paragraph">
      <style:paragraph-properties fo:widows="0" fo:orphans="0" fo:text-align="justify" fo:line-height="0.3937in"/>
      <style:text-properties fo:font-size="11pt" style:font-size-asian="11pt" style:font-size-complex="11pt"/>
    </style:style>
    <style:style style:name="P471" style:parent-style-name="Normale" style:family="paragraph">
      <style:paragraph-properties fo:widows="0" fo:orphans="0" fo:text-align="justify" fo:line-height="0.3937in"/>
      <style:text-properties fo:font-size="11pt" style:font-size-asian="11pt" style:font-size-complex="11pt"/>
    </style:style>
    <style:style style:name="P472" style:parent-style-name="Normale" style:family="paragraph">
      <style:paragraph-properties fo:widows="0" fo:orphans="0" fo:text-align="justify" fo:line-height="0.3937in"/>
      <style:text-properties fo:font-size="11pt" style:font-size-asian="11pt" style:font-size-complex="11pt"/>
    </style:style>
    <style:style style:name="P473" style:parent-style-name="Normale" style:family="paragraph">
      <style:paragraph-properties fo:widows="0" fo:orphans="0" fo:text-align="justify" fo:line-height="0.3937in"/>
      <style:text-properties fo:font-size="11pt" style:font-size-asian="11pt" style:font-size-complex="11pt"/>
    </style:style>
    <style:style style:name="P474" style:parent-style-name="Normale" style:family="paragraph">
      <style:paragraph-properties fo:widows="0" fo:orphans="0" fo:text-align="justify" fo:line-height="0.3937in"/>
      <style:text-properties fo:font-size="11pt" style:font-size-asian="11pt" style:font-size-complex="11pt"/>
    </style:style>
    <style:style style:name="P475" style:parent-style-name="Normale" style:family="paragraph">
      <style:paragraph-properties fo:widows="0" fo:orphans="0" fo:text-align="center" fo:line-height="0.3937in"/>
      <style:text-properties fo:font-size="11pt" style:font-size-asian="11pt" style:font-size-complex="11pt"/>
    </style:style>
    <style:style style:name="P476" style:parent-style-name="Normale" style:family="paragraph">
      <style:paragraph-properties fo:widows="0" fo:orphans="0" fo:text-align="center" fo:line-height="0.3937in"/>
      <style:text-properties fo:font-size="11pt" style:font-size-asian="11pt" style:font-size-complex="11pt"/>
    </style:style>
    <style:style style:name="P477" style:parent-style-name="Normale" style:family="paragraph">
      <style:paragraph-properties fo:widows="0" fo:orphans="0" fo:text-align="justify" fo:line-height="0.3937in"/>
      <style:text-properties fo:font-size="11pt" style:font-size-asian="11pt" style:font-size-complex="11pt"/>
    </style:style>
    <style:style style:name="P478" style:parent-style-name="Normale" style:family="paragraph">
      <style:paragraph-properties fo:widows="0" fo:orphans="0" fo:text-align="justify" fo:line-height="0.3937in"/>
      <style:text-properties fo:font-size="11pt" style:font-size-asian="11pt" style:font-size-complex="11pt"/>
    </style:style>
    <style:style style:name="P479" style:parent-style-name="Normale" style:family="paragraph">
      <style:paragraph-properties fo:widows="0" fo:orphans="0" fo:text-align="center" fo:line-height="0.3937in"/>
      <style:text-properties fo:font-size="11pt" style:font-size-asian="11pt" style:font-size-complex="11pt"/>
    </style:style>
    <style:style style:name="P480" style:parent-style-name="Normale" style:family="paragraph">
      <style:paragraph-properties fo:widows="0" fo:orphans="0" fo:text-align="center" fo:line-height="0.3937in"/>
      <style:text-properties fo:font-size="11pt" style:font-size-asian="11pt" style:font-size-complex="11pt"/>
    </style:style>
    <style:style style:name="P481" style:parent-style-name="Normale" style:family="paragraph">
      <style:paragraph-properties fo:widows="0" fo:orphans="0" fo:text-align="justify" fo:line-height="0.3937in"/>
      <style:text-properties fo:font-size="11pt" style:font-size-asian="11pt" style:font-size-complex="11pt"/>
    </style:style>
    <style:style style:name="P482" style:parent-style-name="Normale" style:family="paragraph">
      <style:paragraph-properties fo:widows="0" fo:orphans="0" fo:text-align="justify" fo:line-height="0.3937in"/>
      <style:text-properties fo:font-size="11pt" style:font-size-asian="11pt" style:font-size-complex="11pt"/>
    </style:style>
    <style:style style:name="P483" style:parent-style-name="Normale" style:family="paragraph">
      <style:paragraph-properties fo:widows="0" fo:orphans="0" fo:text-align="justify" fo:line-height="0.3937in"/>
      <style:text-properties fo:font-size="11pt" style:font-size-asian="11pt" style:font-size-complex="11pt"/>
    </style:style>
    <style:style style:name="P484" style:parent-style-name="Normale" style:family="paragraph">
      <style:paragraph-properties fo:widows="0" fo:orphans="0" fo:text-align="center" fo:line-height="0.3937in"/>
      <style:text-properties fo:font-size="11pt" style:font-size-asian="11pt" style:font-size-complex="11pt"/>
    </style:style>
    <style:style style:name="P485" style:parent-style-name="Normale" style:family="paragraph">
      <style:paragraph-properties fo:widows="0" fo:orphans="0" fo:text-align="center" fo:line-height="0.3937in"/>
      <style:text-properties fo:font-size="11pt" style:font-size-asian="11pt" style:font-size-complex="11pt"/>
    </style:style>
    <style:style style:name="P486" style:parent-style-name="Normale" style:family="paragraph">
      <style:paragraph-properties fo:widows="0" fo:orphans="0" fo:text-align="justify" fo:line-height="0.3937in"/>
      <style:text-properties fo:font-size="11pt" style:font-size-asian="11pt" style:font-size-complex="11pt"/>
    </style:style>
    <style:style style:name="P487" style:parent-style-name="Normale" style:family="paragraph">
      <style:paragraph-properties fo:widows="0" fo:orphans="0" fo:text-align="justify" fo:line-height="0.3937in"/>
      <style:text-properties fo:font-size="11pt" style:font-size-asian="11pt" style:font-size-complex="11pt"/>
    </style:style>
    <style:style style:name="P488" style:parent-style-name="Normale" style:family="paragraph">
      <style:paragraph-properties fo:widows="0" fo:orphans="0" fo:text-align="justify" fo:line-height="0.3937in"/>
      <style:text-properties fo:font-size="11pt" style:font-size-asian="11pt" style:font-size-complex="11pt"/>
    </style:style>
    <style:style style:name="P489" style:parent-style-name="Normale" style:family="paragraph">
      <style:paragraph-properties fo:widows="0" fo:orphans="0" fo:text-align="justify" fo:line-height="0.3937in"/>
      <style:text-properties fo:font-size="11pt" style:font-size-asian="11pt" style:font-size-complex="11pt"/>
    </style:style>
    <style:style style:name="P490" style:parent-style-name="Normale" style:family="paragraph">
      <style:paragraph-properties fo:widows="0" fo:orphans="0" fo:text-align="justify" fo:line-height="0.3937in"/>
      <style:text-properties fo:font-size="11pt" style:font-size-asian="11pt" style:font-size-complex="11pt"/>
    </style:style>
    <style:style style:name="P491" style:parent-style-name="Normale" style:family="paragraph">
      <style:paragraph-properties fo:widows="0" fo:orphans="0" fo:text-align="center" fo:line-height="0.3937in"/>
      <style:text-properties fo:font-size="11pt" style:font-size-asian="11pt" style:font-size-complex="11pt"/>
    </style:style>
    <style:style style:name="P492" style:parent-style-name="Normale" style:family="paragraph">
      <style:paragraph-properties fo:widows="0" fo:orphans="0" fo:text-align="center" fo:line-height="0.3937in"/>
      <style:text-properties fo:font-size="11pt" style:font-size-asian="11pt" style:font-size-complex="11pt"/>
    </style:style>
    <style:style style:name="P493" style:parent-style-name="Normale" style:family="paragraph">
      <style:paragraph-properties fo:widows="0" fo:orphans="0" fo:text-align="justify" fo:line-height="0.3937in"/>
      <style:text-properties fo:font-size="11pt" style:font-size-asian="11pt" style:font-size-complex="11pt"/>
    </style:style>
    <style:style style:name="P494" style:parent-style-name="Normale" style:family="paragraph">
      <style:paragraph-properties fo:widows="0" fo:orphans="0" fo:text-align="justify" fo:line-height="0.3937in"/>
    </style:style>
    <style:style style:name="T495" style:parent-style-name="Car.predefinitoparagrafo" style:family="text">
      <style:text-properties fo:font-size="11pt" style:font-size-asian="11pt" style:font-size-complex="11pt"/>
    </style:style>
    <style:style style:name="T496" style:parent-style-name="Car.predefinitoparagrafo" style:family="text">
      <style:text-properties fo:font-size="11pt" style:font-size-asian="11pt" style:font-size-complex="11pt"/>
    </style:style>
    <style:style style:name="T497" style:parent-style-name="Car.predefinitoparagrafo" style:family="text">
      <style:text-properties fo:font-style="italic" style:font-style-asian="italic" fo:font-size="11pt" style:font-size-asian="11pt" style:font-size-complex="11pt"/>
    </style:style>
    <style:style style:name="T498" style:parent-style-name="Car.predefinitoparagrafo" style:family="text">
      <style:text-properties fo:font-size="11pt" style:font-size-asian="11pt" style:font-size-complex="11pt"/>
    </style:style>
    <style:style style:name="T499" style:parent-style-name="Car.predefinitoparagrafo" style:family="text">
      <style:text-properties fo:font-size="11pt" style:font-size-asian="11pt" style:font-size-complex="11pt"/>
    </style:style>
    <style:style style:name="T500" style:parent-style-name="Car.predefinitoparagrafo" style:family="text">
      <style:text-properties fo:font-size="11pt" style:font-size-asian="11pt" style:font-size-complex="11pt"/>
    </style:style>
    <style:style style:name="T501" style:parent-style-name="Car.predefinitoparagrafo" style:family="text">
      <style:text-properties fo:font-size="11pt" style:font-size-asian="11pt" style:font-size-complex="11pt"/>
    </style:style>
    <style:style style:name="T502" style:parent-style-name="Car.predefinitoparagrafo" style:family="text">
      <style:text-properties fo:font-size="11pt" style:font-size-asian="11pt" style:font-size-complex="11pt"/>
    </style:style>
    <style:style style:name="T503" style:parent-style-name="Car.predefinitoparagrafo" style:family="text">
      <style:text-properties fo:font-size="11pt" style:font-size-asian="11pt" style:font-size-complex="11pt"/>
    </style:style>
    <style:style style:name="T504" style:parent-style-name="Car.predefinitoparagrafo" style:family="text">
      <style:text-properties fo:font-size="11pt" style:font-size-asian="11pt" style:font-size-complex="11pt"/>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font-size="11pt" style:font-size-asian="11pt" style:font-size-complex="11pt"/>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size="11pt" style:font-size-asian="11pt" style:font-size-complex="11pt"/>
    </style:style>
    <style:style style:name="T510" style:parent-style-name="Car.predefinitoparagrafo" style:family="text">
      <style:text-properties fo:font-size="11pt" style:font-size-asian="11pt" style:font-size-complex="11pt"/>
    </style:style>
    <style:style style:name="T511" style:parent-style-name="Car.predefinitoparagrafo" style:family="text">
      <style:text-properties fo:font-size="11pt" style:font-size-asian="11pt" style:font-size-complex="11pt"/>
    </style:style>
    <style:style style:name="P512" style:parent-style-name="Normale" style:family="paragraph">
      <style:paragraph-properties fo:widows="0" fo:orphans="0" fo:text-align="justify" fo:line-height="0.3937in"/>
      <style:text-properties fo:font-size="11pt" style:font-size-asian="11pt" style:font-size-complex="11pt"/>
    </style:style>
    <style:style style:name="P513" style:parent-style-name="Normale" style:family="paragraph">
      <style:paragraph-properties fo:widows="0" fo:orphans="0" fo:text-align="justify" fo:line-height="0.3937in"/>
      <style:text-properties fo:font-size="11pt" style:font-size-asian="11pt" style:font-size-complex="11pt"/>
    </style:style>
    <style:style style:name="P514" style:parent-style-name="Normale" style:family="paragraph">
      <style:paragraph-properties fo:widows="0" fo:orphans="0" fo:text-align="justify" fo:line-height="0.3937in"/>
      <style:text-properties fo:font-size="11pt" style:font-size-asian="11pt" style:font-size-complex="11pt"/>
    </style:style>
    <style:style style:name="P515" style:parent-style-name="Normale" style:family="paragraph">
      <style:paragraph-properties fo:widows="0" fo:orphans="0" fo:text-align="justify" fo:line-height="0.3937in"/>
      <style:text-properties fo:font-size="11pt" style:font-size-asian="11pt" style:font-size-complex="11pt"/>
    </style:style>
    <style:style style:name="P516" style:parent-style-name="Normale" style:family="paragraph">
      <style:paragraph-properties fo:widows="0" fo:orphans="0" fo:text-align="justify" fo:line-height="0.3937in"/>
      <style:text-properties fo:font-size="11pt" style:font-size-asian="11pt" style:font-size-complex="11pt"/>
    </style:style>
    <style:style style:name="P517" style:parent-style-name="Normale" style:family="paragraph">
      <style:paragraph-properties fo:widows="0" fo:orphans="0" fo:text-align="justify" fo:line-height="0.3937in"/>
    </style:style>
    <style:style style:name="T518" style:parent-style-name="Car.predefinitoparagrafo" style:family="text">
      <style:text-properties fo:font-size="11pt" style:font-size-asian="11pt" style:font-size-complex="11pt"/>
    </style:style>
    <style:style style:name="T519" style:parent-style-name="Car.predefinitoparagrafo" style:family="text">
      <style:text-properties fo:font-size="11pt" style:font-size-asian="11pt" style:font-size-complex="11pt"/>
    </style:style>
    <style:style style:name="T520" style:parent-style-name="Car.predefinitoparagrafo" style:family="text">
      <style:text-properties fo:font-size="11pt" style:font-size-asian="11pt" style:font-size-complex="11pt"/>
    </style:style>
    <style:style style:name="T521" style:parent-style-name="Car.predefinitoparagrafo" style:family="text">
      <style:text-properties fo:font-size="11pt" style:font-size-asian="11pt" style:font-size-complex="11pt"/>
    </style:style>
    <style:style style:name="T522" style:parent-style-name="Car.predefinitoparagrafo" style:family="text">
      <style:text-properties fo:font-size="11pt" style:font-size-asian="11pt" style:font-size-complex="11pt"/>
    </style:style>
    <style:style style:name="T523" style:parent-style-name="Car.predefinitoparagrafo" style:family="text">
      <style:text-properties fo:font-size="11pt" style:font-size-asian="11pt" style:font-size-complex="11pt"/>
    </style:style>
    <style:style style:name="T524" style:parent-style-name="Car.predefinitoparagrafo" style:family="text">
      <style:text-properties fo:font-size="11pt" style:font-size-asian="11pt" style:font-size-complex="11pt"/>
    </style:style>
    <style:style style:name="T525" style:parent-style-name="Car.predefinitoparagrafo" style:family="text">
      <style:text-properties fo:font-size="11pt" style:font-size-asian="11pt" style:font-size-complex="11pt"/>
    </style:style>
    <style:style style:name="T526" style:parent-style-name="Car.predefinitoparagrafo" style:family="text">
      <style:text-properties fo:font-size="11pt" style:font-size-asian="11pt" style:font-size-complex="11pt"/>
    </style:style>
    <style:style style:name="T527" style:parent-style-name="Car.predefinitoparagrafo" style:family="text">
      <style:text-properties fo:font-size="11pt" style:font-size-asian="11pt" style:font-size-complex="11pt"/>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fo:font-size="11pt" style:font-size-asian="11pt" style:font-size-complex="11pt"/>
    </style:style>
    <style:style style:name="T530" style:parent-style-name="Car.predefinitoparagrafo" style:family="text">
      <style:text-properties fo:font-size="11pt" style:font-size-asian="11pt" style:font-size-complex="11pt"/>
    </style:style>
    <style:style style:name="T531"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2"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3"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4" style:parent-style-name="Car.predefinitoparagrafo" style:family="text">
      <style:text-properties fo:font-size="11pt" style:font-size-asian="11pt" style:font-size-complex="11pt"/>
    </style:style>
    <style:style style:name="T535"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6" style:parent-style-name="Normale" style:family="paragraph">
      <style:paragraph-properties fo:widows="0" fo:orphans="0" fo:text-align="justify" fo:line-height="0.3937in"/>
      <style:text-properties fo:font-size="11pt" style:font-size-asian="11pt" style:font-size-complex="11pt"/>
    </style:style>
    <style:style style:name="P537" style:parent-style-name="Normale" style:family="paragraph">
      <style:paragraph-properties fo:widows="0" fo:orphans="0" fo:text-align="justify" fo:line-height="0.3937in"/>
      <style:text-properties fo:font-size="11pt" style:font-size-asian="11pt" style:font-size-complex="11pt"/>
    </style:style>
    <style:style style:name="P538" style:parent-style-name="Normale" style:family="paragraph">
      <style:paragraph-properties fo:widows="0" fo:orphans="0" fo:text-align="justify" fo:line-height="0.3937in"/>
    </style:style>
    <style:style style:name="T539" style:parent-style-name="Car.predefinitoparagrafo" style:family="text">
      <style:text-properties fo:font-style="italic" style:font-style-asian="italic" fo:font-size="11pt" style:font-size-asian="11pt" style:font-size-complex="11pt"/>
    </style:style>
    <style:style style:name="T540" style:parent-style-name="Car.predefinitoparagrafo" style:family="text">
      <style:text-properties fo:font-size="11pt" style:font-size-asian="11pt" style:font-size-complex="11pt"/>
    </style:style>
    <style:style style:name="T541" style:parent-style-name="Car.predefinitoparagrafo" style:family="text">
      <style:text-properties fo:font-style="italic" style:font-style-asian="italic" fo:font-size="11pt" style:font-size-asian="11pt" style:font-size-complex="11pt"/>
    </style:style>
    <style:style style:name="T542" style:parent-style-name="Car.predefinitoparagrafo" style:family="text">
      <style:text-properties fo:font-size="11pt" style:font-size-asian="11pt" style:font-size-complex="11pt"/>
    </style:style>
    <style:style style:name="T543" style:parent-style-name="Car.predefinitoparagrafo" style:family="text">
      <style:text-properties fo:font-size="11pt" style:font-size-asian="11pt" style:font-size-complex="11pt"/>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fo:font-size="11pt" style:font-size-asian="11pt" style:font-size-complex="11pt"/>
    </style:style>
    <style:style style:name="T546" style:parent-style-name="Car.predefinitoparagrafo" style:family="text">
      <style:text-properties fo:font-size="11pt" style:font-size-asian="11pt" style:font-size-complex="11pt"/>
    </style:style>
    <style:style style:name="T547" style:parent-style-name="Car.predefinitoparagrafo" style:family="text">
      <style:text-properties fo:font-size="11pt" style:font-size-asian="11pt" style:font-size-complex="11pt"/>
    </style:style>
    <style:style style:name="P548" style:parent-style-name="Normale" style:family="paragraph">
      <style:paragraph-properties fo:widows="0" fo:orphans="0" fo:text-align="center" fo:line-height="0.3937in"/>
      <style:text-properties fo:font-size="11pt" style:font-size-asian="11pt" style:font-size-complex="11pt"/>
    </style:style>
    <style:style style:name="P549" style:parent-style-name="Normale" style:family="paragraph">
      <style:paragraph-properties fo:widows="0" fo:orphans="0" fo:text-align="center" fo:line-height="0.3937in"/>
      <style:text-properties fo:font-size="11pt" style:font-size-asian="11pt" style:font-size-complex="11pt"/>
    </style:style>
    <style:style style:name="P550" style:parent-style-name="Normale" style:family="paragraph">
      <style:paragraph-properties fo:widows="0" fo:orphans="0" fo:text-align="center" fo:line-height="0.3937in"/>
      <style:text-properties fo:font-size="11pt" style:font-size-asian="11pt" style:font-size-complex="11pt"/>
    </style:style>
    <style:style style:name="P551" style:parent-style-name="Normale" style:family="paragraph">
      <style:paragraph-properties fo:widows="0" fo:orphans="0" fo:text-align="center" fo:line-height="0.3937in"/>
      <style:text-properties fo:font-size="11pt" style:font-size-asian="11pt" style:font-size-complex="11pt"/>
    </style:style>
    <style:style style:name="P552" style:parent-style-name="Normale" style:family="paragraph">
      <style:paragraph-properties fo:widows="0" fo:orphans="0" fo:text-align="justify" fo:line-height="0.3937in"/>
      <style:text-properties fo:font-size="11pt" style:font-size-asian="11pt" style:font-size-complex="11pt"/>
    </style:style>
    <style:style style:name="P553" style:parent-style-name="Normale" style:family="paragraph">
      <style:paragraph-properties fo:widows="0" fo:orphans="0" fo:text-align="justify" fo:line-height="0.3937in"/>
      <style:text-properties fo:font-size="11pt" style:font-size-asian="11pt" style:font-size-complex="11pt"/>
    </style:style>
    <style:style style:name="P554" style:parent-style-name="Normale" style:family="paragraph">
      <style:paragraph-properties fo:widows="0" fo:orphans="0" fo:text-align="justify" fo:line-height="0.3937in"/>
      <style:text-properties fo:font-size="11pt" style:font-size-asian="11pt" style:font-size-complex="11pt"/>
    </style:style>
    <style:style style:name="P555" style:parent-style-name="Normale" style:family="paragraph">
      <style:paragraph-properties fo:widows="0" fo:orphans="0" fo:text-align="justify" fo:line-height="0.3937in"/>
      <style:text-properties fo:font-size="11pt" style:font-size-asian="11pt" style:font-size-complex="11pt"/>
    </style:style>
    <style:style style:name="P556" style:parent-style-name="Normale" style:family="paragraph">
      <style:paragraph-properties fo:widows="0" fo:orphans="0" fo:text-align="justify" fo:line-height="0.3937in"/>
      <style:text-properties fo:font-size="11pt" style:font-size-asian="11pt" style:font-size-complex="11pt"/>
    </style:style>
    <style:style style:name="P557" style:parent-style-name="Normale" style:family="paragraph">
      <style:paragraph-properties fo:widows="0" fo:orphans="0" fo:text-align="justify" fo:line-height="0.3937in"/>
      <style:text-properties fo:font-size="11pt" style:font-size-asian="11pt" style:font-size-complex="11pt"/>
    </style:style>
    <style:style style:name="P558"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59" style:parent-style-name="Normale" style:family="paragraph">
      <style:paragraph-properties fo:widows="0" fo:orphans="0" fo:text-align="center" fo:line-height="0.3937in"/>
      <style:text-properties fo:font-size="11pt" style:font-size-asian="11pt" style:font-size-complex="11pt"/>
    </style:style>
    <style:style style:name="P560" style:parent-style-name="Normale" style:family="paragraph">
      <style:paragraph-properties fo:widows="0" fo:orphans="0" fo:text-align="center" fo:line-height="0.3937in"/>
      <style:text-properties fo:font-size="11pt" style:font-size-asian="11pt" style:font-size-complex="11pt"/>
    </style:style>
    <style:style style:name="P561" style:parent-style-name="Normale" style:family="paragraph">
      <style:paragraph-properties fo:widows="0" fo:orphans="0" fo:text-align="justify" fo:line-height="0.3937in"/>
      <style:text-properties fo:font-size="11pt" style:font-size-asian="11pt" style:font-size-complex="11pt"/>
    </style:style>
    <style:style style:name="P562" style:parent-style-name="Normale" style:family="paragraph">
      <style:paragraph-properties fo:widows="0" fo:orphans="0" fo:text-align="justify" fo:line-height="0.3937in"/>
      <style:text-properties fo:font-size="11pt" style:font-size-asian="11pt" style:font-size-complex="11pt"/>
    </style:style>
    <style:style style:name="P563" style:parent-style-name="Normale" style:family="paragraph">
      <style:paragraph-properties fo:widows="0" fo:orphans="0" fo:text-align="justify" fo:line-height="0.3937in"/>
      <style:text-properties fo:font-size="11pt" style:font-size-asian="11pt" style:font-size-complex="11pt"/>
    </style:style>
    <style:style style:name="P564" style:parent-style-name="Normale" style:family="paragraph">
      <style:paragraph-properties fo:widows="0" fo:orphans="0" fo:text-align="center" fo:line-height="0.3937in"/>
      <style:text-properties fo:font-size="11pt" style:font-size-asian="11pt" style:font-size-complex="11pt"/>
    </style:style>
    <style:style style:name="P565" style:parent-style-name="Normale" style:family="paragraph">
      <style:paragraph-properties fo:widows="0" fo:orphans="0" fo:text-align="center" fo:line-height="0.3937in"/>
      <style:text-properties fo:font-size="11pt" style:font-size-asian="11pt" style:font-size-complex="11pt"/>
    </style:style>
    <style:style style:name="P566" style:parent-style-name="Normale" style:family="paragraph">
      <style:paragraph-properties fo:widows="0" fo:orphans="0" fo:text-align="justify" fo:line-height="0.3937in"/>
      <style:text-properties fo:font-size="11pt" style:font-size-asian="11pt" style:font-size-complex="11pt"/>
    </style:style>
    <style:style style:name="P567" style:parent-style-name="Normale" style:family="paragraph">
      <style:paragraph-properties fo:widows="0" fo:orphans="0" fo:text-align="justify" fo:line-height="0.3937in"/>
      <style:text-properties fo:font-size="11pt" style:font-size-asian="11pt" style:font-size-complex="11pt"/>
    </style:style>
    <style:style style:name="P568" style:parent-style-name="Normale" style:family="paragraph">
      <style:paragraph-properties fo:widows="0" fo:orphans="0" fo:text-align="justify" fo:line-height="0.3937in"/>
      <style:text-properties fo:font-size="11pt" style:font-size-asian="11pt" style:font-size-complex="11pt"/>
    </style:style>
    <style:style style:name="P569"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70" style:parent-style-name="Normale" style:family="paragraph">
      <style:paragraph-properties fo:widows="0" fo:orphans="0" fo:text-align="justify" fo:line-height="0.3937in"/>
      <style:text-properties fo:font-size="11pt" style:font-size-asian="11pt" style:font-size-complex="11pt"/>
    </style:style>
    <style:style style:name="P571" style:parent-style-name="Normale" style:family="paragraph">
      <style:paragraph-properties fo:widows="0" fo:orphans="0" fo:text-align="justify" fo:line-height="0.3937in"/>
      <style:text-properties fo:font-size="11pt" style:font-size-asian="11pt" style:font-size-complex="11pt"/>
    </style:style>
    <style:style style:name="P572" style:parent-style-name="Normale" style:family="paragraph">
      <style:paragraph-properties fo:widows="0" fo:orphans="0" fo:text-align="justify" fo:line-height="0.3937in"/>
      <style:text-properties fo:font-size="11pt" style:font-size-asian="11pt" style:font-size-complex="11pt"/>
    </style:style>
    <style:style style:name="P573" style:parent-style-name="Normale" style:family="paragraph">
      <style:paragraph-properties fo:widows="0" fo:orphans="0" fo:text-align="justify" fo:line-height="0.3937in"/>
      <style:text-properties fo:font-size="11pt" style:font-size-asian="11pt" style:font-size-complex="11pt"/>
    </style:style>
    <style:style style:name="P574" style:parent-style-name="Normale" style:family="paragraph">
      <style:paragraph-properties fo:widows="0" fo:orphans="0" fo:text-align="justify" fo:line-height="0.3937in"/>
      <style:text-properties fo:font-size="11pt" style:font-size-asian="11pt" style:font-size-complex="11pt"/>
    </style:style>
    <style:style style:name="P575" style:parent-style-name="Normale" style:family="paragraph">
      <style:paragraph-properties fo:widows="0" fo:orphans="0" fo:text-align="center" fo:line-height="0.3937in"/>
      <style:text-properties fo:font-size="11pt" style:font-size-asian="11pt" style:font-size-complex="11pt"/>
    </style:style>
    <style:style style:name="P576" style:parent-style-name="Normale" style:family="paragraph">
      <style:paragraph-properties fo:widows="0" fo:orphans="0" fo:text-align="center" fo:line-height="0.3937in"/>
      <style:text-properties fo:font-size="11pt" style:font-size-asian="11pt" style:font-size-complex="11pt"/>
    </style:style>
    <style:style style:name="P577" style:parent-style-name="Normale" style:family="paragraph">
      <style:paragraph-properties fo:widows="0" fo:orphans="0" fo:text-align="justify" fo:line-height="0.3937in"/>
      <style:text-properties fo:font-size="11pt" style:font-size-asian="11pt" style:font-size-complex="11pt"/>
    </style:style>
    <style:style style:name="P578" style:parent-style-name="Normale" style:family="paragraph">
      <style:paragraph-properties fo:widows="0" fo:orphans="0" fo:text-align="justify" fo:line-height="0.3937in"/>
    </style:style>
    <style:style style:name="T579" style:parent-style-name="Car.predefinitoparagrafo" style:family="text">
      <style:text-properties fo:font-size="11pt" style:font-size-asian="11pt" style:font-size-complex="11pt"/>
    </style:style>
    <style:style style:name="T580" style:parent-style-name="Car.predefinitoparagrafo" style:family="text">
      <style:text-properties fo:font-size="11pt" style:font-size-asian="11pt" style:font-size-complex="11pt"/>
    </style:style>
    <style:style style:name="T581" style:parent-style-name="Car.predefinitoparagrafo" style:family="text">
      <style:text-properties fo:font-size="11pt" style:font-size-asian="11pt" style:font-size-complex="11pt"/>
    </style:style>
    <style:style style:name="T582" style:parent-style-name="Car.predefinitoparagrafo" style:family="text">
      <style:text-properties fo:font-weight="bold" style:font-weight-asian="bold" fo:font-size="11pt" style:font-size-asian="11pt" style:font-size-complex="11pt"/>
    </style:style>
    <style:style style:name="T583" style:parent-style-name="Car.predefinitoparagrafo" style:family="text">
      <style:text-properties fo:font-size="11pt" style:font-size-asian="11pt" style:font-size-complex="11pt"/>
    </style:style>
    <style:style style:name="T584" style:parent-style-name="Car.predefinitoparagrafo" style:family="text">
      <style:text-properties fo:font-weight="bold" style:font-weight-asian="bold" fo:font-size="11pt" style:font-size-asian="11pt" style:font-size-complex="11pt"/>
    </style:style>
    <style:style style:name="T585" style:parent-style-name="Car.predefinitoparagrafo" style:family="text">
      <style:text-properties fo:font-size="11pt" style:font-size-asian="11pt" style:font-size-complex="11pt"/>
    </style:style>
    <style:style style:name="P586" style:parent-style-name="Normale" style:family="paragraph">
      <style:paragraph-properties fo:widows="0" fo:orphans="0" fo:text-align="justify" fo:line-height="0.3937in"/>
    </style:style>
    <style:style style:name="T587" style:parent-style-name="Car.predefinitoparagrafo" style:family="text">
      <style:text-properties fo:font-size="11pt" style:font-size-asian="11pt" style:font-size-complex="11pt"/>
    </style:style>
    <style:style style:name="T588" style:parent-style-name="Car.predefinitoparagrafo" style:family="text">
      <style:text-properties fo:font-size="11pt" style:font-size-asian="11pt" style:font-size-complex="11pt"/>
    </style:style>
    <style:style style:name="T589" style:parent-style-name="Car.predefinitoparagrafo" style:family="text">
      <style:text-properties fo:font-size="11pt" style:font-size-asian="11pt" style:font-size-complex="11pt"/>
    </style:style>
    <style:style style:name="T590" style:parent-style-name="Car.predefinitoparagrafo" style:family="text">
      <style:text-properties fo:font-weight="bold" style:font-weight-asian="bold" fo:font-size="11pt" style:font-size-asian="11pt" style:font-size-complex="11pt"/>
    </style:style>
    <style:style style:name="T591" style:parent-style-name="Car.predefinitoparagrafo" style:family="text">
      <style:text-properties fo:font-size="11pt" style:font-size-asian="11pt" style:font-size-complex="11pt"/>
    </style:style>
    <style:style style:name="T592" style:parent-style-name="Car.predefinitoparagrafo" style:family="text">
      <style:text-properties fo:font-weight="bold" style:font-weight-asian="bold" fo:font-size="11pt" style:font-size-asian="11pt" style:font-size-complex="11pt"/>
    </style:style>
    <style:style style:name="T593" style:parent-style-name="Car.predefinitoparagrafo" style:family="text">
      <style:text-properties fo:font-size="11pt" style:font-size-asian="11pt" style:font-size-complex="11pt"/>
    </style:style>
    <style:style style:name="T594" style:parent-style-name="Car.predefinitoparagrafo" style:family="text">
      <style:text-properties fo:font-size="11pt" style:font-size-asian="11pt" style:font-size-complex="11pt"/>
    </style:style>
    <style:style style:name="P595" style:parent-style-name="Normale" style:family="paragraph">
      <style:paragraph-properties fo:widows="0" fo:orphans="0" fo:text-align="justify" fo:line-height="0.3937in"/>
      <style:text-properties fo:font-size="11pt" style:font-size-asian="11pt" style:font-size-complex="11pt"/>
    </style:style>
    <style:style style:name="P596" style:parent-style-name="Normale" style:family="paragraph">
      <style:paragraph-properties fo:widows="0" fo:orphans="0" fo:text-align="justify" fo:line-height="0.3937in"/>
      <style:text-properties fo:font-size="11pt" style:font-size-asian="11pt" style:font-size-complex="11pt"/>
    </style:style>
    <style:style style:name="P597" style:parent-style-name="Normale" style:family="paragraph">
      <style:paragraph-properties fo:widows="0" fo:orphans="0" fo:text-align="center" fo:line-height="0.3937in"/>
      <style:text-properties fo:font-size="11pt" style:font-size-asian="11pt" style:font-size-complex="11pt"/>
    </style:style>
    <style:style style:name="P598" style:parent-style-name="Normale" style:family="paragraph">
      <style:paragraph-properties fo:widows="0" fo:orphans="0" fo:text-align="center" fo:line-height="0.3937in"/>
      <style:text-properties fo:font-size="11pt" style:font-size-asian="11pt" style:font-size-complex="11pt"/>
    </style:style>
    <style:style style:name="P599" style:parent-style-name="Normale" style:family="paragraph">
      <style:paragraph-properties fo:widows="0" fo:orphans="0" fo:text-align="center" fo:line-height="0.3937in"/>
      <style:text-properties fo:font-size="11pt" style:font-size-asian="11pt" style:font-size-complex="11pt"/>
    </style:style>
    <style:style style:name="P600" style:parent-style-name="Normale" style:family="paragraph">
      <style:paragraph-properties fo:widows="0" fo:orphans="0" fo:text-align="center" fo:line-height="0.3937in"/>
      <style:text-properties fo:font-size="11pt" style:font-size-asian="11pt" style:font-size-complex="11pt"/>
    </style:style>
    <style:style style:name="P601" style:parent-style-name="Normale" style:family="paragraph">
      <style:paragraph-properties fo:widows="0" fo:orphans="0" fo:text-align="justify" fo:line-height="0.3937in"/>
      <style:text-properties fo:font-size="11pt" style:font-size-asian="11pt" style:font-size-complex="11pt"/>
    </style:style>
    <style:style style:name="P602" style:parent-style-name="Normale" style:family="paragraph">
      <style:paragraph-properties fo:widows="0" fo:orphans="0" fo:text-align="center" fo:line-height="0.3937in"/>
      <style:text-properties fo:font-size="11pt" style:font-size-asian="11pt" style:font-size-complex="11pt"/>
    </style:style>
    <style:style style:name="P603" style:parent-style-name="Normale" style:family="paragraph">
      <style:paragraph-properties fo:widows="0" fo:orphans="0" fo:text-align="center" fo:line-height="0.3937in"/>
      <style:text-properties fo:font-size="11pt" style:font-size-asian="11pt" style:font-size-complex="11pt"/>
    </style:style>
    <style:style style:name="P604" style:parent-style-name="Normale" style:family="paragraph">
      <style:paragraph-properties fo:widows="0" fo:orphans="0" fo:text-align="center" fo:line-height="0.3937in"/>
      <style:text-properties fo:font-size="11pt" style:font-size-asian="11pt" style:font-size-complex="11pt"/>
    </style:style>
    <style:style style:name="P605" style:parent-style-name="Normale" style:family="paragraph">
      <style:paragraph-properties fo:widows="0" fo:orphans="0" fo:text-align="center" fo:line-height="0.3937in"/>
      <style:text-properties fo:font-size="11pt" style:font-size-asian="11pt" style:font-size-complex="11pt"/>
    </style:style>
    <style:style style:name="P606" style:parent-style-name="Normale" style:family="paragraph">
      <style:paragraph-properties fo:widows="0" fo:orphans="0" fo:text-align="justify" fo:line-height="0.3937in"/>
      <style:text-properties fo:font-size="11pt" style:font-size-asian="11pt" style:font-size-complex="11pt"/>
    </style:style>
    <style:style style:name="P607" style:parent-style-name="Normale" style:family="paragraph">
      <style:paragraph-properties fo:widows="0" fo:orphans="0" fo:text-align="justify" fo:line-height="0.3937in"/>
      <style:text-properties fo:font-size="11pt" style:font-size-asian="11pt" style:font-size-complex="11pt"/>
    </style:style>
    <style:style style:name="P608" style:parent-style-name="Normale" style:family="paragraph">
      <style:paragraph-properties fo:widows="0" fo:orphans="0" fo:text-align="center" fo:line-height="0.3937in"/>
      <style:text-properties fo:font-size="11pt" style:font-size-asian="11pt" style:font-size-complex="11pt"/>
    </style:style>
    <style:style style:name="P609" style:parent-style-name="Normale" style:family="paragraph">
      <style:paragraph-properties fo:widows="0" fo:orphans="0" fo:text-align="center" fo:line-height="0.3937in"/>
      <style:text-properties fo:font-size="11pt" style:font-size-asian="11pt" style:font-size-complex="11pt"/>
    </style:style>
    <style:style style:name="P610" style:parent-style-name="Normale" style:family="paragraph">
      <style:paragraph-properties fo:widows="0" fo:orphans="0" fo:text-align="justify" fo:line-height="0.3937in"/>
      <style:text-properties fo:font-size="11pt" style:font-size-asian="11pt" style:font-size-complex="11pt"/>
    </style:style>
    <style:style style:name="P611" style:parent-style-name="Normale" style:family="paragraph">
      <style:paragraph-properties fo:widows="0" fo:orphans="0" fo:text-align="justify" fo:line-height="0.3937in"/>
      <style:text-properties fo:font-size="11pt" style:font-size-asian="11pt" style:font-size-complex="11pt"/>
    </style:style>
    <style:style style:name="P612" style:parent-style-name="Normale" style:family="paragraph">
      <style:paragraph-properties fo:widows="0" fo:orphans="0" fo:text-align="justify" fo:line-height="0.3937in"/>
      <style:text-properties fo:font-size="11pt" style:font-size-asian="11pt" style:font-size-complex="11pt"/>
    </style:style>
    <style:style style:name="P613" style:parent-style-name="Normale" style:family="paragraph">
      <style:paragraph-properties fo:widows="0" fo:orphans="0" fo:text-align="justify" fo:line-height="0.3937in"/>
      <style:text-properties fo:font-size="11pt" style:font-size-asian="11pt" style:font-size-complex="11pt"/>
    </style:style>
    <style:style style:name="P614" style:parent-style-name="Normale" style:family="paragraph">
      <style:paragraph-properties fo:widows="0" fo:orphans="0" fo:text-align="justify" fo:line-height="0.3937in"/>
      <style:text-properties fo:font-size="11pt" style:font-size-asian="11pt" style:font-size-complex="11pt"/>
    </style:style>
    <style:style style:name="P615" style:parent-style-name="Normale" style:family="paragraph">
      <style:paragraph-properties fo:widows="0" fo:orphans="0" fo:text-align="justify" fo:line-height="0.3937in"/>
      <style:text-properties fo:font-size="11pt" style:font-size-asian="11pt" style:font-size-complex="11pt"/>
    </style:style>
    <style:style style:name="P616" style:parent-style-name="Normale" style:family="paragraph">
      <style:paragraph-properties fo:widows="0" fo:orphans="0" fo:text-align="justify" fo:line-height="0.3937in"/>
      <style:text-properties fo:font-size="11pt" style:font-size-asian="11pt" style:font-size-complex="11pt"/>
    </style:style>
    <style:style style:name="P617" style:parent-style-name="Normale" style:family="paragraph">
      <style:paragraph-properties fo:widows="0" fo:orphans="0" fo:text-align="justify" fo:line-height="0.3937in"/>
      <style:text-properties fo:font-size="11pt" style:font-size-asian="11pt" style:font-size-complex="11pt"/>
    </style:style>
    <style:style style:name="P618" style:parent-style-name="Normale" style:family="paragraph">
      <style:paragraph-properties fo:widows="0" fo:orphans="0" fo:text-align="center" fo:line-height="0.3937in"/>
      <style:text-properties fo:font-size="11pt" style:font-size-asian="11pt" style:font-size-complex="11pt"/>
    </style:style>
    <style:style style:name="P619" style:parent-style-name="Normale" style:family="paragraph">
      <style:paragraph-properties fo:widows="0" fo:orphans="0" fo:text-align="center" fo:line-height="0.3937in"/>
      <style:text-properties fo:font-size="11pt" style:font-size-asian="11pt" style:font-size-complex="11pt"/>
    </style:style>
    <style:style style:name="P620" style:parent-style-name="Normale" style:family="paragraph">
      <style:paragraph-properties fo:widows="0" fo:orphans="0" fo:text-align="justify" fo:line-height="0.3937in"/>
      <style:text-properties fo:font-size="11pt" style:font-size-asian="11pt" style:font-size-complex="11pt"/>
    </style:style>
    <style:style style:name="P621" style:parent-style-name="Normale" style:family="paragraph">
      <style:paragraph-properties fo:widows="0" fo:orphans="0" fo:text-align="justify" fo:line-height="0.3937in"/>
      <style:text-properties fo:font-size="11pt" style:font-size-asian="11pt" style:font-size-complex="11pt"/>
    </style:style>
    <style:style style:name="P622" style:parent-style-name="Normale" style:family="paragraph">
      <style:paragraph-properties fo:widows="0" fo:orphans="0" fo:text-align="justify" fo:line-height="0.3937in"/>
      <style:text-properties fo:font-size="11pt" style:font-size-asian="11pt" style:font-size-complex="11pt"/>
    </style:style>
    <style:style style:name="P623" style:parent-style-name="Normale" style:family="paragraph">
      <style:paragraph-properties fo:widows="0" fo:orphans="0" fo:text-align="center" fo:line-height="0.3937in"/>
      <style:text-properties fo:font-size="11pt" style:font-size-asian="11pt" style:font-size-complex="11pt"/>
    </style:style>
    <style:style style:name="P624" style:parent-style-name="Normale" style:family="paragraph">
      <style:paragraph-properties fo:widows="0" fo:orphans="0" fo:text-align="center" fo:line-height="0.3937in"/>
      <style:text-properties fo:font-size="11pt" style:font-size-asian="11pt" style:font-size-complex="11pt"/>
    </style:style>
    <style:style style:name="P625" style:parent-style-name="Normale" style:family="paragraph">
      <style:paragraph-properties fo:widows="0" fo:orphans="0" fo:text-align="justify" fo:line-height="0.3937in"/>
      <style:text-properties fo:font-size="11pt" style:font-size-asian="11pt" style:font-size-complex="11pt"/>
    </style:style>
    <style:style style:name="P626" style:parent-style-name="Normale" style:family="paragraph">
      <style:paragraph-properties fo:widows="0" fo:orphans="0" fo:text-align="justify" fo:line-height="0.3937in"/>
      <style:text-properties fo:font-size="11pt" style:font-size-asian="11pt" style:font-size-complex="11pt"/>
    </style:style>
    <style:style style:name="P627" style:parent-style-name="Normale" style:family="paragraph">
      <style:paragraph-properties fo:widows="0" fo:orphans="0" fo:text-align="justify" fo:line-height="0.3937in"/>
      <style:text-properties fo:font-size="11pt" style:font-size-asian="11pt" style:font-size-complex="11pt"/>
    </style:style>
    <style:style style:name="P628" style:parent-style-name="Normale" style:family="paragraph">
      <style:paragraph-properties fo:widows="0" fo:orphans="0" fo:text-align="justify" fo:line-height="0.3937in"/>
      <style:text-properties fo:font-size="11pt" style:font-size-asian="11pt" style:font-size-complex="11pt"/>
    </style:style>
    <style:style style:name="P629" style:parent-style-name="Normale" style:family="paragraph">
      <style:paragraph-properties fo:widows="0" fo:orphans="0" fo:text-align="center" fo:line-height="0.3937in"/>
      <style:text-properties fo:font-size="11pt" style:font-size-asian="11pt" style:font-size-complex="11pt"/>
    </style:style>
    <style:style style:name="P630" style:parent-style-name="Normale" style:family="paragraph">
      <style:paragraph-properties fo:widows="0" fo:orphans="0" fo:text-align="center" fo:line-height="0.3937in"/>
      <style:text-properties fo:font-size="11pt" style:font-size-asian="11pt" style:font-size-complex="11pt"/>
    </style:style>
    <style:style style:name="P631" style:parent-style-name="Normale" style:family="paragraph">
      <style:paragraph-properties fo:widows="0" fo:orphans="0" fo:text-align="justify" fo:line-height="0.3937in"/>
      <style:text-properties fo:font-size="11pt" style:font-size-asian="11pt" style:font-size-complex="11pt"/>
    </style:style>
    <style:style style:name="P632" style:parent-style-name="Normale" style:family="paragraph">
      <style:paragraph-properties fo:widows="0" fo:orphans="0" fo:text-align="center" fo:line-height="0.3937in"/>
      <style:text-properties fo:font-size="11pt" style:font-size-asian="11pt" style:font-size-complex="11pt"/>
    </style:style>
    <style:style style:name="P633" style:parent-style-name="Normale" style:family="paragraph">
      <style:paragraph-properties fo:widows="0" fo:orphans="0" fo:text-align="center" fo:line-height="0.3937in"/>
      <style:text-properties fo:font-size="11pt" style:font-size-asian="11pt" style:font-size-complex="11pt"/>
    </style:style>
    <style:style style:name="P634" style:parent-style-name="Normale" style:family="paragraph">
      <style:paragraph-properties fo:widows="0" fo:orphans="0" fo:text-align="justify" fo:line-height="0.3937in"/>
      <style:text-properties fo:font-size="11pt" style:font-size-asian="11pt" style:font-size-complex="11pt"/>
    </style:style>
    <style:style style:name="P635" style:parent-style-name="Normale" style:family="paragraph">
      <style:paragraph-properties fo:widows="0" fo:orphans="0" fo:text-align="center" fo:line-height="0.3937in"/>
      <style:text-properties fo:font-size="11pt" style:font-size-asian="11pt" style:font-size-complex="11pt"/>
    </style:style>
    <style:style style:name="P636" style:parent-style-name="Normale" style:family="paragraph">
      <style:paragraph-properties fo:widows="0" fo:orphans="0" fo:text-align="center" fo:line-height="0.3937in"/>
      <style:text-properties fo:font-size="11pt" style:font-size-asian="11pt" style:font-size-complex="11pt"/>
    </style:style>
    <style:style style:name="P637" style:parent-style-name="Normale" style:family="paragraph">
      <style:paragraph-properties fo:widows="0" fo:orphans="0" fo:text-align="justify" fo:line-height="0.3937in"/>
      <style:text-properties fo:font-size="11pt" style:font-size-asian="11pt" style:font-size-complex="11pt"/>
    </style:style>
    <style:style style:name="P638" style:parent-style-name="Normale" style:family="paragraph">
      <style:paragraph-properties fo:widows="0" fo:orphans="0" fo:text-align="justify" fo:line-height="0.3937in"/>
      <style:text-properties fo:font-size="11pt" style:font-size-asian="11pt" style:font-size-complex="11pt"/>
    </style:style>
    <style:style style:name="P639" style:parent-style-name="Normale" style:family="paragraph">
      <style:paragraph-properties fo:widows="0" fo:orphans="0" fo:text-align="center" fo:line-height="0.3937in"/>
      <style:text-properties fo:font-size="11pt" style:font-size-asian="11pt" style:font-size-complex="11pt"/>
    </style:style>
    <style:style style:name="P640" style:parent-style-name="Normale" style:family="paragraph">
      <style:paragraph-properties fo:widows="0" fo:orphans="0" fo:text-align="center" fo:line-height="0.3937in"/>
      <style:text-properties fo:font-size="11pt" style:font-size-asian="11pt" style:font-size-complex="11pt"/>
    </style:style>
    <style:style style:name="P641" style:parent-style-name="Paragrafoelenco" style:list-style-name="LFO26"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642" style:parent-style-name="Normale" style:family="paragraph">
      <style:paragraph-properties fo:widows="0" fo:orphans="0" fo:text-align="justify" fo:line-height="0.3937in"/>
      <style:text-properties fo:font-size="11pt" style:font-size-asian="11pt" style:font-size-complex="11pt"/>
    </style:style>
    <style:style style:name="P643" style:parent-style-name="Normale" style:family="paragraph">
      <style:paragraph-properties fo:widows="0" fo:orphans="0" fo:text-align="justify" fo:line-height="0.3937in"/>
      <style:text-properties fo:font-size="11pt" style:font-size-asian="11pt" style:font-size-complex="11pt"/>
    </style:style>
    <style:style style:name="P644" style:parent-style-name="Normale" style:family="paragraph">
      <style:paragraph-properties fo:widows="0" fo:orphans="0" fo:text-align="center" fo:line-height="0.3937in"/>
      <style:text-properties fo:font-size="11pt" style:font-size-asian="11pt" style:font-size-complex="11pt"/>
    </style:style>
    <style:style style:name="P645" style:parent-style-name="Normale" style:family="paragraph">
      <style:paragraph-properties fo:widows="0" fo:orphans="0" fo:text-align="center" fo:line-height="0.3937in"/>
      <style:text-properties fo:font-size="11pt" style:font-size-asian="11pt" style:font-size-complex="11pt"/>
    </style:style>
    <style:style style:name="P646" style:parent-style-name="Normale" style:family="paragraph">
      <style:paragraph-properties fo:widows="0" fo:orphans="0" fo:text-align="justify" fo:line-height="0.3937in"/>
      <style:text-properties fo:font-size="11pt" style:font-size-asian="11pt" style:font-size-complex="11pt"/>
    </style:style>
    <style:style style:name="P647" style:parent-style-name="Normale" style:family="paragraph">
      <style:paragraph-properties fo:widows="0" fo:orphans="0" fo:text-align="justify" fo:line-height="0.3937in"/>
      <style:text-properties fo:font-size="11pt" style:font-size-asian="11pt" style:font-size-complex="11pt"/>
    </style:style>
    <style:style style:name="P648" style:parent-style-name="Normale" style:family="paragraph">
      <style:paragraph-properties fo:widows="0" fo:orphans="0" fo:text-align="justify" fo:line-height="0.3937in"/>
      <style:text-properties fo:font-size="11pt" style:font-size-asian="11pt" style:font-size-complex="11pt"/>
    </style:style>
    <style:style style:name="P649" style:parent-style-name="Normale" style:family="paragraph">
      <style:paragraph-properties fo:widows="0" fo:orphans="0" fo:text-align="center" fo:line-height="0.3937in"/>
      <style:text-properties style:font-weight-complex="bold" fo:font-size="11pt" style:font-size-asian="11pt" style:font-size-complex="11pt"/>
    </style:style>
    <style:style style:name="P650" style:parent-style-name="Normale" style:family="paragraph">
      <style:paragraph-properties fo:widows="0" fo:orphans="0" fo:text-align="center" fo:line-height="0.3937in"/>
      <style:text-properties style:font-weight-complex="bold" fo:font-size="11pt" style:font-size-asian="11pt" style:font-size-complex="11pt"/>
    </style:style>
    <style:style style:name="P651" style:parent-style-name="Normale" style:family="paragraph">
      <style:paragraph-properties fo:widows="0" fo:orphans="0" fo:text-align="justify" fo:line-height="0.3937in"/>
      <style:text-properties fo:font-size="11pt" style:font-size-asian="11pt" style:font-size-complex="11pt"/>
    </style:style>
    <style:style style:name="P652" style:parent-style-name="Normale" style:family="paragraph">
      <style:paragraph-properties fo:widows="0" fo:orphans="0" fo:text-align="justify" fo:line-height="0.3937in"/>
      <style:text-properties fo:font-size="11pt" style:font-size-asian="11pt" style:font-size-complex="11pt"/>
    </style:style>
    <style:style style:name="P653" style:parent-style-name="Normale" style:family="paragraph">
      <style:paragraph-properties fo:widows="0" fo:orphans="0" fo:text-align="center" fo:line-height="0.3937in"/>
      <style:text-properties fo:font-size="11pt" style:font-size-asian="11pt" style:font-size-complex="11pt"/>
    </style:style>
    <style:style style:name="P654" style:parent-style-name="Normale" style:family="paragraph">
      <style:paragraph-properties fo:widows="0" fo:orphans="0" fo:text-align="center" fo:line-height="0.3937in"/>
      <style:text-properties fo:font-size="11pt" style:font-size-asian="11pt" style:font-size-complex="11pt"/>
    </style:style>
    <style:style style:name="P655" style:parent-style-name="Normale" style:family="paragraph">
      <style:paragraph-properties fo:widows="0" fo:orphans="0" fo:text-align="justify" fo:line-height="0.3937in"/>
    </style:style>
    <style:style style:name="T656" style:parent-style-name="Car.predefinitoparagrafo" style:family="text">
      <style:text-properties fo:font-size="11pt" style:font-size-asian="11pt" style:font-size-complex="11pt"/>
    </style:style>
    <style:style style:name="T657" style:parent-style-name="Car.predefinitoparagrafo" style:family="text">
      <style:text-properties fo:font-size="11pt" style:font-size-asian="11pt" style:font-size-complex="11pt"/>
    </style:style>
    <style:style style:name="T658" style:parent-style-name="Car.predefinitoparagrafo" style:family="text">
      <style:text-properties fo:font-size="11pt" style:font-size-asian="11pt" style:font-size-complex="11pt"/>
    </style:style>
    <style:style style:name="T659" style:parent-style-name="Car.predefinitoparagrafo" style:family="text">
      <style:text-properties fo:font-size="11pt" style:font-size-asian="11pt" style:font-size-complex="11pt"/>
    </style:style>
    <style:style style:name="T660" style:parent-style-name="Car.predefinitoparagrafo" style:family="text">
      <style:text-properties fo:font-size="11pt" style:font-size-asian="11pt" style:font-size-complex="11pt"/>
    </style:style>
    <style:style style:name="T661" style:parent-style-name="Car.predefinitoparagrafo" style:family="text">
      <style:text-properties fo:font-size="11pt" style:font-size-asian="11pt" style:font-size-complex="11pt"/>
    </style:style>
    <style:style style:name="T662" style:parent-style-name="Car.predefinitoparagrafo" style:family="text">
      <style:text-properties fo:font-size="11pt" style:font-size-asian="11pt" style:font-size-complex="11pt"/>
    </style:style>
    <style:style style:name="T663" style:parent-style-name="Car.predefinitoparagrafo" style:family="text">
      <style:text-properties fo:font-style="italic" style:font-style-asian="italic" fo:font-size="11pt" style:font-size-asian="11pt" style:font-size-complex="11pt"/>
    </style:style>
    <style:style style:name="T664" style:parent-style-name="Car.predefinitoparagrafo" style:family="text">
      <style:text-properties fo:font-size="11pt" style:font-size-asian="11pt" style:font-size-complex="11pt"/>
    </style:style>
    <style:style style:name="P665" style:parent-style-name="Normale" style:family="paragraph">
      <style:paragraph-properties fo:widows="0" fo:orphans="0" fo:text-align="justify" fo:line-height="0.3937in"/>
      <style:text-properties fo:font-size="11pt" style:font-size-asian="11pt" style:font-size-complex="11pt"/>
    </style:style>
    <style:style style:name="P666" style:parent-style-name="Normale" style:family="paragraph">
      <style:paragraph-properties fo:widows="0" fo:orphans="0" fo:text-align="justify" fo:line-height="0.3937in"/>
    </style:style>
    <style:style style:name="T667" style:parent-style-name="Car.predefinitoparagrafo" style:family="text">
      <style:text-properties fo:font-size="11pt" style:font-size-asian="11pt" style:font-size-complex="11pt"/>
    </style:style>
    <style:style style:name="T668" style:parent-style-name="Car.predefinitoparagrafo" style:family="text">
      <style:text-properties fo:font-style="italic" style:font-style-asian="italic" fo:font-size="11pt" style:font-size-asian="11pt" style:font-size-complex="11pt"/>
    </style:style>
    <style:style style:name="T669" style:parent-style-name="Car.predefinitoparagrafo" style:family="text">
      <style:text-properties fo:font-size="11pt" style:font-size-asian="11pt" style:font-size-complex="11pt"/>
    </style:style>
    <style:style style:name="P670" style:parent-style-name="Normale" style:family="paragraph">
      <style:paragraph-properties fo:widows="0" fo:orphans="0" fo:text-align="justify" fo:line-height="0.3937in"/>
      <style:text-properties fo:font-size="11pt" style:font-size-asian="11pt" style:font-size-complex="11pt"/>
    </style:style>
    <style:style style:name="P671" style:parent-style-name="Normale" style:family="paragraph">
      <style:paragraph-properties fo:widows="0" fo:orphans="0" fo:text-align="justify" fo:line-height="0.3937in"/>
      <style:text-properties fo:font-size="11pt" style:font-size-asian="11pt" style:font-size-complex="11pt"/>
    </style:style>
    <style:style style:name="P672" style:parent-style-name="Normale" style:family="paragraph">
      <style:paragraph-properties fo:widows="0" fo:orphans="0" fo:text-align="justify" fo:line-height="0.3937in"/>
      <style:text-properties fo:font-size="11pt" style:font-size-asian="11pt" style:font-size-complex="11pt"/>
    </style:style>
    <style:style style:name="P673" style:parent-style-name="Normale" style:family="paragraph">
      <style:paragraph-properties fo:widows="0" fo:orphans="0" fo:text-align="justify" fo:line-height="0.3937in"/>
      <style:text-properties fo:font-size="11pt" style:font-size-asian="11pt" style:font-size-complex="11pt"/>
    </style:style>
    <style:style style:name="P674" style:parent-style-name="Normale" style:family="paragraph">
      <style:paragraph-properties fo:widows="0" fo:orphans="0" fo:text-align="justify" fo:line-height="0.3937in"/>
      <style:text-properties fo:font-size="11pt" style:font-size-asian="11pt" style:font-size-complex="11pt"/>
    </style:style>
    <style:style style:name="P675" style:parent-style-name="Normale" style:family="paragraph">
      <style:paragraph-properties fo:widows="0" fo:orphans="0" fo:text-align="justify" fo:line-height="0.3937in"/>
      <style:text-properties fo:font-size="11pt" style:font-size-asian="11pt" style:font-size-complex="11pt"/>
    </style:style>
    <style:style style:name="P676" style:parent-style-name="Normale" style:family="paragraph">
      <style:paragraph-properties fo:widows="0" fo:orphans="0" fo:text-align="justify" fo:line-height="0.3937in"/>
      <style:text-properties fo:font-size="11pt" style:font-size-asian="11pt" style:font-size-complex="11pt"/>
    </style:style>
    <style:style style:name="P677" style:parent-style-name="Normale" style:family="paragraph">
      <style:paragraph-properties fo:widows="0" fo:orphans="0" fo:text-align="justify" fo:line-height="0.3937in"/>
      <style:text-properties fo:font-size="11pt" style:font-size-asian="11pt" style:font-size-complex="11pt"/>
    </style:style>
    <style:style style:name="P678" style:parent-style-name="Normale" style:family="paragraph">
      <style:paragraph-properties fo:widows="0" fo:orphans="0" fo:text-align="justify" fo:line-height="0.3937in"/>
    </style:style>
    <style:style style:name="T679" style:parent-style-name="Car.predefinitoparagrafo" style:family="text">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26" draw:style-name="a26" draw:name="Text Box 32" text:anchor-type="paragraph" svg:x="0.625in" svg:y="-1in" svg:width="3.75208in" svg:height="1.125in" style:rel-width="scale" style:rel-height="scale"><draw:text-box><text:p text:style-name="P7"><draw:frame draw:style-name="a27" draw:name="Immagine 29" text:anchor-type="as-char" svg:x="0in" svg:y="0in" svg:width="2.89583in" svg:height="0.82292in" style:rel-width="scale" style:rel-height="scale"><draw:image xlink:href="media/image1.emf" xlink:type="simple" xlink:show="embed" xlink:actuate="onLoad"/><svg:title/><svg:desc/></draw:frame></text:p><text:p text:style-name="P8"/></draw:text-box><svg:title/><svg:desc/></draw:frame></text:span><text:span text:style-name="T9">Rep. n.<text:s/></text:span><text:span text:style-name="T10">_____</text:span><text:span text:style-name="T11">/</text:span><text:span text:style-name="T12"><text:tab/></text:span><text:span text:style-name="T13"><text:tab/></text:span><text:span text:style-name="T14"><text:tab/></text:span><text:span text:style-name="T15"><text:tab/>Racc. n. ……../………..</text:span></text:p>
      <text:p text:style-name="P16">REPUBBLICA ITALIANA</text:p>
      <text:p text:style-name="P17">CONCESSIONE DI VALORIZZAZIONE<text:s/></text:p>
      <text:p text:style-name="P18">ex art. 3-bis D.L. n. 351/2001 conv.<text:s/>con mod.<text:s/>e int.<text:s/>dalla L. n. 410/2001<text:s/>e ss.mm.ii.</text:p>
      <text:p text:style-name="P19"><text:span text:style-name="T20">L’anno<text:s/></text:span><text:span text:style-name="T21">______</text:span><text:span text:style-name="T22">, il giorno</text:span><text:span text:style-name="T23"><text:s/></text:span><text:span text:style-name="T24">____</text:span><text:span text:style-name="T25"><text:s/></text:span><text:span text:style-name="T26">del mese di</text:span><text:span text:style-name="T27"><text:s/></text:span><text:span text:style-name="T28">_____</text:span><text:span text:style-name="T29"><text:s/></text:span><text:span text:style-name="T30">presso la sede della<text:s/></text:span><text:span text:style-name="T31">Direzione Regionale</text:span><text:span text:style-name="T32"><text:s/></text:span><text:span text:style-name="T33">_____</text:span><text:span text:style-name="T34"><text:s/></text:span><text:span text:style-name="T35">dell’Agenzia del Demanio, avanti a me,<text:s/></text:span><text:span text:style-name="T36">Dott.<text:s/></text:span><text:span text:style-name="T37">__________________</text:span><text:span text:style-name="T38">,</text:span><text:span text:style-name="T39"><text:s/></text:span><text:span text:style-name="T40">notaio in,</text:span><text:span text:style-name="T41">__________________________</text:span><text:span text:style-name="T42">,<text:s/></text:span><text:span text:style-name="T43">oppure<text:s/></text:span><text:span text:style-name="T44">in qualità di Ufficiale Rogante designato con determinazione n………</text:span><text:span text:style-name="T45"><text:s/></text:span><text:span text:style-name="T46">prot.n…….</text:span><text:span text:style-name="T47"><text:s/></text:span><text:span text:style-name="T48">del</text:span><text:span text:style-name="T49"><text:s/></text:span><text:span text:style-name="T50">……… ed ai sensi dell’art.</text:span><text:span text:style-name="T51"><text:s/></text:span><text:span text:style-name="T52">95 del R.D. 23.05.1924 n.</text:span><text:span text:style-name="T53"><text:s/></text:span><text:span text:style-name="T54">827 concernente il Regolamento per l’Amministrazione del patrimonio e per la Contabilità Generale dello<text:s/></text:span><text:span text:style-name="T55">Stato,</text:span><text:span text:style-name="T56"><text:s/></text:span><text:span text:style-name="T57">senza l’assistenza di testimoni, non richiesta dalla legge, dai comparenti né da me ___________________<text:s/></text:span><text:span text:style-name="T58">si sono costituiti i Signori:</text:span></text:p>
      <text:p text:style-name="P59"><text:span text:style-name="T60">- _____________, nato a____________il_____________<text:s/></text:span><text:span text:style-name="T61">il quale</text:span><text:span text:style-name="T62"><text:s/>che interviene al presente atto non in proprio ma in qualità di Direttore<text:s/></text:span><text:span text:style-name="T63">pro tempore</text:span><text:span text:style-name="T64"><text:s/>della Direzione Regionale ___________ dell’Agenzia del Demanio,<text:s/></text:span>la quale a sua volta, agisce in nome e per conto del "DEMANIO DELLO STATO", con sede in Roma, codice fiscale 97905320582, ai <text:s/>sensi ed in virtù <text:s/>del<text:s/><text:span text:style-name="T65">Regolamento di Amministrazione e Contabilità dell’Agenzia del Demanio, deliberato dal Comitato di Gestione in data in data 16 luglio 2019 e approvato dal Ministero dell’Economia e delle Finanze in data 27 agosto 2019 nonché della Determinazione n. 85 prot. n. 2019/1537/DIR del 30 gennaio 2019, afferente i poteri e le funzioni delle strutture centrali e territoriali dell’Agenzia del demanio,</text:span></text:p>
      <text:p text:style-name="P66">oppure</text:p>
      <text:p text:style-name="P67"><text:span text:style-name="T68">- _____________, nato/a a _______________, il giorno _______________, il quale<text:s/></text:span><text:soft-page-break/><text:span text:style-name="T69">interviene al presente atto non in proprio, ma<text:s/></text:span><text:span text:style-name="T70">in rappresentanza dell’Ente pubblico Economico, Agenzia del Demanio (C.F. 06340981007),<text:s/></text:span>che <text:s text:c="2"/>a sua volta, agisce in nome e per conto del "DEMANIO DELLO STATO", con sede in Roma, codice fiscale 97905320582 e giusta<text:s/><text:span text:style-name="T71">delega del Direttore<text:s/></text:span><text:span text:style-name="T72">pro tempore</text:span><text:span text:style-name="T73"><text:s/>della Direzione Regionale _______ (</text:span><text:span text:style-name="T74">allegata alla lett. ), nel prosieguo denominata “Agenzia”</text:span><text:span text:style-name="T75">;</text:span></text:p>
      <text:p text:style-name="P76">-<text:s/>_____________, nato/a<text:s/>a<text:s/>__________, il<text:s/>_____________, C.F.<text:s/>______________,<text:s/></text:p>
      <text:p text:style-name="P77"><text:span text:style-name="T78">-<text:s/></text:span><text:span text:style-name="T79">la ditta …………</text:span><text:span text:style-name="T80">..</text:span><text:span text:style-name="T81"><text:s/></text:span><text:span text:style-name="T82">(dati dell’aggiudicatario) con sede in _________ rappresentata da __ in forza dei poteri conferiti da _____ come risulta da apposita docume</text:span><text:span text:style-name="T83">ntazione (es. delibera del CdA)<text:s/></text:span><text:span text:style-name="T84">____ allegata alla lett. ), in appresso denominata Concessionario.</text:span></text:p>
      <text:p text:style-name="P85">Detti comparenti, della cui identità personale, qualifica e potere di firma io<text:s/>…………………………<text:s/>sono personalmente certo avendone i requisiti di legge, mi chiedono di ricevere il presente atto e di far constatare quanto segue:</text:p>
      <text:p text:style-name="P86">PREMESSO<text:s/>CHE</text:p>
      <text:list text:style-name="LFO14" text:continue-numbering="true">
        <text:list-item>
          <text:p text:style-name="P87">VALORE PAESE ITALIA, è il programma<text:s/>nazionale inquadrato nell’ambito dell’Intesa Istituzionale, sottoscritta il<text:s/>17<text:s/>Dicembre 2020,<text:s/>dall’Agenzia del Demanio, dal MiBACT<text:s/>(oggi MIC),<text:s/>da ENIT<text:s/>e Difesa Servizi SpA<text:s/>e successivo Accordo Operativo,<text:s/>in collaborazione con altri Ministeri e partner istituzionali coinvolti, a partire dal filone di attività avviato nell’ambito dei Progetti a Rete, sviluppato in coerenza al PST 2017-2022, con l’obiettivo di riunire, sotto un unico brand, le reti tematiche associate dall’obiettivo comune della valorizzazione del patrimonio 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88">VALORE PAESE ITALIA si propone di potenziare l'offerta turistico-culturale e di<text:s/><text:soft-page-break/>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text:s/>degli itinerari storico-religiosi,<text:s/>delle dimore, delle case cantoniere, dei borghi, al filone tematico degli osservatori astronomici e metereologici, delle riserve e dei siti naturali e paesaggi culturali UNESCO, lungo i quali valorizzare i<text:s/>patrimoni immobiliari pubblici.</text:p>
        </text:list-item>
        <text:list-item>
          <text:p text:style-name="P89">Le reti messe a sistema<text:s/>in VALORE PAESE ITALIA<text:s/>sono: Fari Torri ed Edifici Costieri, Cammini e Percorsi, Dimore, Case Cantoniere, Ferrovie Storico Turistiche.</text:p>
        </text:list-item>
        <text:list-item>
          <text:p text:style-name="P90">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 riuso del portafoglio immobiliare relativo ai Progetti Fari Torri ed Edifici Costieri, Cammini e Percorsi, Dimore.</text:p>
        </text:list-item>
        <text:list-item>
          <text:p text:style-name="P91"><text:span text:style-name="T92">Nell’ambito del progetto a rete:<text:s/></text:span><text:span text:style-name="T93">FARI TORRI ED EDIFICI COSTIERI oppure CAMMINI E PERCORSI oppure DIMORE e<text:s/></text:span><text:span text:style-name="T94">i</text:span><text:span text:style-name="T95">n ottemperanza a quanto disposto dal comma 4 dell’art. 3-bis,</text:span><text:span text:style-name="T96"><text:s/>del D.L. n. 351 del 25 settembre 2001 convertito in L. n. 410 del 23 novembre 2001 (di seguito, per brevità, “art. 3-bis”),</text:span><text:span text:style-name="T97"><text:s/>l’Agenzia ha esperito una proced</text:span><text:span text:style-name="T98">ura ad evidenza pubblica per<text:s/></text:span><text:span text:style-name="T99">il <text:s/>recupero, il <text:s/>riuso e<text:s/></text:span><text:span text:style-name="T100">l’</text:span><text:span text:style-name="T101">assegnazione<text:s/></text:span><text:span text:style-name="T102">in<text:s/></text:span><text:span text:style-name="T103">concessione<text:s/></text:span><text:span text:style-name="T104">di valorizzazione<text:s/></text:span><text:span text:style-name="T105">a titolo oneroso</text:span><text:span text:style-name="T106"><text:s/></text:span><text:span text:style-name="T107">del seguente immobile di proprietà dello Stato ____________________________ (di seguito<text:s/></text:span><text:span text:style-name="T108">Immobile).</text:span></text:p>
        </text:list-item>
        <text:list-item>
          <text:p text:style-name="P109"><text:span text:style-name="T110"><text:s text:c="2"/></text:span><text:span text:style-name="T111">L’Immobile è soggetto ai seguenti vincoli: ________________________________</text:span></text:p>
        </text:list-item>
        <text:list-item>
          <text:p text:style-name="P112"><text:span text:style-name="T113">la procedura si è svolta secondo la normativa speciale di gara,</text:span><text:span text:style-name="T114"><text:s/>consistente in: i)<text:s/></text:span><text:span text:style-name="T115">Avviso<text:s/></text:span><text:span text:style-name="T116">di Gara</text:span><text:span text:style-name="T117"><text:s/>e relativi allegati</text:span><text:span text:style-name="T118">;</text:span><text:span text:style-name="T119"><text:s/></text:span><text:span text:style-name="T120">ii)<text:s/></text:span><text:span text:style-name="T121">Information<text:s/></text:span><text:span text:style-name="T122">Memorandum</text:span><text:span text:style-name="T123"><text:s/></text:span><text:span text:style-name="T124">e relativi allegati</text:span><text:span text:style-name="T125">.</text:span></text:p>
        </text:list-item>
        <text:list-item>
          <text:p text:style-name="P126"><text:span text:style-name="T127">all’esito della procedura di cui sopra, è stato individuato quale aggiudicatario della concessione il</text:span><text:span text:style-name="T128">/la</text:span><text:span text:style-name="T129"><text:s/></text:span><text:span text:style-name="T130">_______________________________________</text:span><text:span text:style-name="T131">, il</text:span><text:span text:style-name="T132">/la</text:span><text:span text:style-name="T133"><text:s/>quale ha presentato un</text:span><text:span text:style-name="T134">a Proposta<text:s/></text:span><text:span text:style-name="T135">tecnico-economico-gestionale avente le seguenti principali caratteristiche</text:span><text:span text:style-name="T136">:<text:s/></text:span><text:span text:style-name="T137">__________________________________________________</text:span></text:p>
        </text:list-item>
        <text:list-item>
          <text:p text:style-name="P138"><text:s text:c="2"/>con provvedimento prot. n. …….. in data  ……. è stata dichiarata l’efficacia dell’aggiudicazione nei confronti di<text:s/><text:s/>……………., previa verifica di tutti i prescritti requisiti di partecipazione alla procedura di gara;</text:p>
        </text:list-item>
      </text:list>
      <text:p text:style-name="P139"/>
      <text:list text:style-name="LFO14" text:continue-numbering="true">
        <text:list-item>
          <text:p text:style-name="P140"><text:span text:style-name="T141">I</text:span><text:span text:style-name="T142">l competente ufficio</text:span><text:span text:style-name="T143"><text:s/></text:span><text:span text:style-name="T144">del MI</text:span><text:span text:style-name="T145">C</text:span><text:span text:style-name="T146">,<text:s/></text:span><text:span text:style-name="T147">con nota prot. n. …………. del ……………, ai sensi e per gli effetti del D.lgs. 42/2004 ha autorizzato la concessione del suddetto compendio apponendo le seguenti prescrizioni e condizioni ……………………………………</text:span><text:span text:style-name="T148"><text:s/></text:span><text:span text:style-name="T149">(allegata alla lett.---)</text:span></text:p>
        </text:list-item>
      </text:list>
      <text:p text:style-name="P150">TUTTO CIÒ PREMESSO</text:p>
      <text:p text:style-name="P151">i comparenti, nelle rispettive qualità, convengono e stipulano quanto segue:</text:p>
      <text:p text:style-name="P152">Sezione I</text:p>
      <text:p text:style-name="P153">Previsioni generali</text:p>
      <text:p text:style-name="P154">Art. 1</text:p>
      <text:p text:style-name="P155">(PREMESSE, DOCUMENTI E ALLEGATI)</text:p>
      <text:p text:style-name="P156">1)<text:s/>Le premesse, e gli allegati formano parte integrante e sostanziale dell’atto medesimo.</text:p>
      <text:p text:style-name="P157">2)<text:s/>Fanno, altresì, parte integrante e sostanziale del presente atto <text:s/>i documenti di seguito <text:s/><text:soft-page-break/>richiamati anche se non materialmente allegati:</text:p>
      <text:p text:style-name="P158"><text:span text:style-name="T159">a.<text:s/></text:span><text:span text:style-name="T160">Avviso<text:s/></text:span><text:span text:style-name="T161">di gara, pubblicato</text:span><text:span text:style-name="T162"><text:s/>in estratto<text:s/></text:span><text:span text:style-name="T163">sulla G.U.R.I. n.<text:s/></text:span><text:span text:style-name="T164">___________</text:span><text:span text:style-name="T165">, del<text:s/></text:span><text:span text:style-name="T166">________</text:span><text:span text:style-name="T167">, e relativa documentazione allegata</text:span><text:span text:style-name="T168">;</text:span></text:p>
      <text:p text:style-name="P169">b.<text:s/>Documentazione attestante i requisiti<text:s/>dell’aggiudicatario;</text:p>
      <text:p text:style-name="P170">c.<text:s/>Proposta Progettuale<text:s/>presentata<text:s/>dall’aggiudicatario in sede di gara;<text:s/></text:p>
      <text:p text:style-name="P171">d.<text:s/>Offerta economico/temporale<text:s/>presentata dall’aggiudicatario in sede di gara.</text:p>
      <text:p text:style-name="P172">Art. 2</text:p>
      <text:p text:style-name="P173">(OGGETTO DELLA CONCESSIONE)</text:p>
      <text:list text:style-name="LFO28" text:continue-numbering="true">
        <text:list-item>
          <text:p text:style-name="P174"><text:span text:style-name="T175">Alle condizioni di cui al presente atto e della normativa ivi richiamata, l’Agenzia, in nome e per conto dello Stato, concede in uso al Concessionario l’Immobile, per la valorizzazione</text:span><text:span text:style-name="T176"><text:s/></text:span><text:span text:style-name="T177">e l’utilizzazione del medesimo a fini economici<text:s/></text:span><text:span text:style-name="T178">secondo<text:s/></text:span><text:span text:style-name="T179">un modello</text:span><text:span text:style-name="T180"><text:s/>di<text:s/></text:span><text:span text:style-name="T181">……</text:span><text:span text:style-name="T182">……</text:span><text:span text:style-name="T183"><text:s/>(declinare in base all’appartenenza del bene a Fari</text:span><text:span text:style-name="T184">, Torri ed Edifici Costieri</text:span><text:span text:style-name="T185">, Cammini</text:span><text:span text:style-name="T186"><text:s/>e Percorsi</text:span><text:span text:style-name="T187">, Dimore)</text:span><text:span text:style-name="T188"><text:s/></text:span><text:span text:style-name="T189">rispettoso del paesaggio</text:span><text:span text:style-name="T190"><text:s/>e dell’ambiente</text:span><text:span text:style-name="T191"><text:s/>e con nuove funzioni</text:span><text:span text:style-name="T192"><text:s/>che possono essere</text:span><text:span text:style-name="T193"><text:s/></text:span><text:span text:style-name="T194">turistiche, ricettive, ristorative, ricreative, didattiche, promozionali, insieme ad iniziative ed eventi di tipo culturale, sociale, sportivo e per la scoperta del territorio</text:span><text:span text:style-name="T195">, di t</text:span><text:span text:style-name="T196">utela e fruizione dell’ambiente.</text:span></text:p>
        </text:list-item>
      </text:list>
      <text:p text:style-name="P197">2) La presente concessione è soggetta alle prescrizioni e condizioni apposte<text:s/>dal<text:s/>competente ufficio del MIC<text:s/>con la citata nota prot. n. …………. del ……………e l’Agenzia del Demanio si riserva la facoltà di verificarne l’osservanza da parte del concessionario e, in difetto, di dichiarare la<text:s/>revoca<text:s/>della concessione come previsto dall’art. 57 – bis del D. Lgs. n. 42/2004, senza che sia riconosciuto alcun indennizzo al Concessionario.</text:p>
      <text:p text:style-name="P198">3)<text:s/>Il Concessionario, avendo verificato e valutato<text:s/>lo<text:s/>stato e<text:s/>le<text:s/>condizioni<text:s/>dell’Immobile, accetta e si impegna, in unico contesto, causale ed economico, a:</text:p>
      <text:soft-page-break/>
      <text:list text:style-name="LFO19" text:continue-numbering="true">
        <text:list-item>
          <text:p text:style-name="P199">realizzare gli interventi necessari per<text:s/>il riuso<text:s/>dell’Immobile, in conformità alla<text:s/>Proposta Progettuale<text:s/>presentata<text:s/>in sede di gara<text:s/>espressamente assumendosi ogni alea economica,<text:s/>finanziaria<text:s/>e temporale<text:s/>al riguardo;</text:p>
        </text:list-item>
        <text:list-item>
          <text:p text:style-name="P200"><text:span text:style-name="T201">esercitare la facoltà d’uso e di godimento dell’Immobile, qui accordata, per la durata della presente concessione, ininterrottamente e in conformità alla destinazione d’uso dell’Immobile<text:s/></text:span><text:span text:style-name="T202">- attuale o prevista di concerto con le amministrazioni competenti -<text:s/></text:span><text:span text:style-name="T203">e nel rispetto<text:s/></text:span><text:span text:style-name="T204">dei caratteri storico artistici, del valore simbolico e identitario<text:s/></text:span><text:span text:style-name="T205">del medesimo</text:span><text:span text:style-name="T206">, nonch</text:span><text:span text:style-name="T207">é</text:span><text:span text:style-name="T208"><text:s/></text:span><text:span text:style-name="T209">del paesaggio</text:span><text:span text:style-name="T210"><text:s/>e dell’ambiente ove è</text:span><text:span text:style-name="T211"><text:s/>inserito</text:span><text:span text:style-name="T212">;<text:s/></text:span></text:p>
        </text:list-item>
        <text:list-item>
          <text:p text:style-name="P213"><text:span text:style-name="T214">svolgere, a proprio rischio, profitto e responsabilità,<text:s/></text:span><text:span text:style-name="T215">espressamente assumendosi ogni alea economica</text:span><text:span text:style-name="T216">,</text:span><text:span text:style-name="T217"><text:s/>finanziaria</text:span><text:span text:style-name="T218"><text:s/>e temporale</text:span><text:span text:style-name="T219"><text:s/>al riguardo</text:span><text:span text:style-name="T220">,</text:span><text:span text:style-name="T221"><text:s/></text:span><text:span text:style-name="T222">le<text:s/></text:span><text:span text:style-name="T223">a</text:span><text:span text:style-name="T224">ttivit</text:span><text:span text:style-name="T225">à<text:s/></text:span><text:span text:style-name="T226">di natura<text:s/></text:span><text:span text:style-name="T227">st</text:span><text:span text:style-name="T228">rettamente economica</text:span><text:span text:style-name="T229">, nonch</text:span><text:span text:style-name="T230">é</text:span><text:span text:style-name="T231"><text:s/></text:span><text:span text:style-name="T232">tutte<text:s/></text:span><text:span text:style-name="T233">quelle</text:span><text:span text:style-name="T234"><text:s/>attività<text:s/></text:span><text:span text:style-name="T235">utili</text:span><text:span text:style-name="T236">:<text:s/></text:span><text:span text:style-name="T237">i</text:span><text:span text:style-name="T238">)</text:span><text:span text:style-name="T239"><text:s/>a</text:span><text:span text:style-name="T240"><text:s/>garantire</text:span><text:span text:style-name="T241"><text:s/>la<text:s/></text:span><text:span text:style-name="T242">fruibilità pubblica della struttura</text:span><text:span text:style-name="T243"><text:s/>(</text:span><text:span text:style-name="T244">riportare le modalità<text:s/></text:span><text:span text:style-name="T245">della proposta progettuale</text:span><text:span text:style-name="T246">)</text:span><text:span text:style-name="T247">; ii)</text:span><text:span text:style-name="T248"><text:s/></text:span><text:span text:style-name="T249">a consentire<text:s/></text:span><text:span text:style-name="T250">l’innesco di un processo duraturo di sviluppo locale volto a migliorare la visibilità del contesto in cui<text:s/></text:span><text:span text:style-name="T251">l’Immobile</text:span><text:span text:style-name="T252"><text:s/></text:span><text:span text:style-name="T253">è inserito, favorendo la destagionalizzazione della domanda turistica con il coinvolgimento del territorio; iii)<text:s/></text:span><text:span text:style-name="T254">a permettere<text:s/></text:span><text:span text:style-name="T255">la creazione di reti funzionali all’attività prevista, lo scambio di informazioni e di buone pratiche, la condivisione di attività tra i soggetti del network e/o del territorio</text:span><text:span text:style-name="T256">, considerato che,<text:s/></text:span><text:span text:style-name="T257">in coerenza con i principi dell’iniziativa,<text:s/></text:span><text:span text:style-name="T258">l’Immobile potrà</text:span><text:span text:style-name="T259"><text:s/>accogliere attività</text:span><text:span text:style-name="T260"><text:s/>economiche</text:span><text:span text:style-name="T261"><text:s/></text:span><text:span text:style-name="T262"><text:s/></text:span><text:span text:style-name="T263"><text:s/>turistiche, ricettive, ristorative, ricreative,<text:s/></text:span><text:span text:style-name="T264">didattiche,<text:s/></text:span><text:span text:style-name="T265">promozionali, insieme ad iniziative ed eventi di tipo culturale, sociale, sportivo e per la scoperta del territorio</text:span><text:span text:style-name="T266"><text:s/></text:span><text:span text:style-name="T267">di tutela e fruizione dell’ambiente</text:span><text:span text:style-name="T268"><text:s/></text:span><text:span text:style-name="T269">(di seguito tutte le attività di cui alla presente lettera sono anche complessivamente<text:s/></text:span><text:soft-page-break/><text:span text:style-name="T270">definite come “</text:span><text:span text:style-name="T271">Attività economiche/di servizio per il cittadino</text:span><text:span text:style-name="T272">”)</text:span><text:span text:style-name="T273">;</text:span></text:p>
        </text:list-item>
        <text:list-item>
          <text:p text:style-name="P274">pagare il canone di concessione nella misura e con le modalità di cui al successivo Art.<text:s/>13;</text:p>
        </text:list-item>
        <text:list-item>
          <text:p text:style-name="P275"><text:span text:style-name="T276">far parte</text:span><text:span text:style-name="T277">, ove richiesto dall'Agenzia del Demanio,</text:span><text:span text:style-name="T278"><text:s/>di una “rete di imprese” di operatori economici gestori di strutture turistico-ricettive<text:s/></text:span><text:span text:style-name="T279">aventi</text:span><text:span text:style-name="T280"><text:s/>sede nell’Immobile in concessione e</text:span><text:span text:style-name="T281"><text:s/>coordinate dall'Agenzia del demanio<text:s/></text:span><text:span text:style-name="T282">e/</text:span><text:span text:style-name="T283">o dalle altre Amministrazioni pubbliche aderenti all'iniziativa;</text:span><text:span text:style-name="T284"><text:s/></text:span></text:p>
        </text:list-item>
        <text:list-item>
          <text:p text:style-name="P285"><text:span text:style-name="T286">eventuale</text:span><text:span text:style-name="T287"><text:s/>[eseguire</text:span><text:span text:style-name="T288">, ove richiesto dall'Agenzia del Demanio,<text:s/></text:span><text:span text:style-name="T289">la progettazione degli interventi, per<text:s/></text:span><text:span text:style-name="T290">l’Immobile</text:span><text:span text:style-name="T291"><text:s/>in BIM (Building Information Modeling) e consegnare rilievi, documenti, progetti e qualsiasi altra documentazione sarà richiesta per l’archivio digitale dell’Agenzia;]</text:span></text:p>
        </text:list-item>
      </text:list>
      <text:p text:style-name="P292">Art. 3</text:p>
      <text:p text:style-name="P293">(CONSEGNA DEL BENE)</text:p>
      <text:p text:style-name="P294">1)<text:s/>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 urbanistici ed edilizi vigenti.<text:s/></text:p>
      <text:p text:style-name="P295"><text:span text:style-name="T296">2)<text:s/></text:span><text:span text:style-name="T297">L’Agenzia, ai sensi e per gli effetti del D.P.R. 28 dicembre 2000 n. 445, consapevole delle responsabilità penali in caso di dichiarazioni mendaci, dichiara ed attesta che, relativamente all’Immobile oggetto di concessione,<text:s/></text:span><text:span text:style-name="T298">dovendosi procedere<text:s/></text:span><text:span text:style-name="T299">da parte del Concessionario<text:s/></text:span><text:span text:style-name="T300">ad</text:span><text:span text:style-name="T301"><text:s/>interventi edilizi di<text:s/></text:span><text:span text:style-name="T302">recupero e riuso<text:s/></text:span><text:span text:style-name="T303">su beni di interesse culturale ai sensi del D.Lgs 42/2004</text:span><text:span text:style-name="T304">,<text:s/></text:span><text:span text:style-name="T305">non sussiste la necessità di produrre l’attestato di<text:s/></text:span><text:span text:style-name="T306">prestazione<text:s/></text:span><text:span text:style-name="T307">energetica di cui all’art. 6 del D.Lgs. n. 192/2005 e ss.mm.ii.</text:span><text:span text:style-name="T308"><text:s/></text:span><text:span text:style-name="T309">[ovvero adeguare alla<text:s/></text:span><text:soft-page-break/><text:span text:style-name="T310">disciplina prevista in materia di attestazione tecnica a livello regionale]</text:span></text:p>
      <text:p text:style-name="P311"><text:span text:style-name="T312">3)<text:s/></text:span><text:span text:style-name="T313">(se del caso, in base allo stato<text:s/></text:span><text:span text:style-name="T314">dell’Immobile</text:span><text:span text:style-name="T315">)</text:span><text:span text:style-name="T316"><text:s/></text:span><text:span text:style-name="T317">Analogamente</text:span><text:span text:style-name="T318">,</text:span><text:span text:style-name="T319"><text:s/>l</text:span><text:span text:style-name="T320">’Agenzia<text:s/></text:span><text:span text:style-name="T321">dichiara ed attesta che non sussiste la necessità di prestare garanzia e consegnare la documentazione amministrativa e tecnica con riferimento agli impianti di cui all’art. 1 del D.M. n. 37/2008, in quanto trattasi di fabbricat</text:span><text:span text:style-name="T322">i</text:span><text:span text:style-name="T323"><text:s/>per la gran parte da tempo inutilizzat</text:span><text:span text:style-name="T324">i</text:span><text:span text:style-name="T325"><text:s/>e che sar</text:span><text:span text:style-name="T326">anno</text:span><text:span text:style-name="T327"><text:s/>oggetto di<text:s/></text:span><text:span text:style-name="T328">importanti interventi edilizi di rifunzionalizzazione<text:s/></text:span><text:span text:style-name="T329">da parte del Concessionario.</text:span></text:p>
      <text:p text:style-name="P330">4)<text:s/>Il Concessionario dichiara di aver eseguito ogni verifica e di aver preso completa conoscenza dell’Immobile e delle condizioni, anche di manutenzione, del medesimo, nonché dei luoghi oggetto della concessione.<text:s/></text:p>
      <text:p text:style-name="P331">5) Il Concessionario dichiara di essere a conoscenza della situazione in cui versa l’Immobile dal punto di vista energetico nonché dello stato degli impianti e che provvederà,<text:s/>a sua cura e spese,<text:s/>a renderlo conforme a quanto previsto dalla vigente legislazione<text:s/>nazionale e regionale<text:s/>in materia, ivi compresi il<text:s/>D.Lgs. n. 192/2005 e ss.mm.ii.e il D.M. n. 37/2008.</text:p>
      <text:p text:style-name="P332">6)<text:s/>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333">7)<text:s/>La formale e definitiva consegna dell’Immobile avverrà entro e non oltre<text:s/>30<text:s/>(trenta) giorni dalla sottoscrizione del presente atto, mediante redazione, in contraddittorio, di apposito verbale (di seguito “il Verbale di Consegna”).</text:p>
      <text:p text:style-name="P334">8)<text:s/>Dal momento della consegna e per tutta la durata della presente concessione, il Concessionario assume la responsabilità di custode del bene. Alla cessazione della<text:s/><text:soft-page-break/>concessione, il Concessionario dovrà restituire l’Immobile, in buono stato di conservazione e,<text:s/>in ogni caso,<text:s/>idoneo allo svolgimento delle Attività di cui al precedente Art. 2, comma 3,<text:s/>lettera c).</text:p>
      <text:p text:style-name="P335">Art. 4</text:p>
      <text:p text:style-name="P336">(DISCIPLINA DEL RAPPORTO CONCESSORIO)</text:p>
      <text:p text:style-name="P337">1)<text:s/>Espressamente e tassativamente esclusa qualsiasi, anche implicita, traslazione di potestà pubbliche, il rapporto di concessione che, ai sensi e per gli effetti dell’art. 3-bis<text:s/>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338"><text:span text:style-name="T339">2)<text:s/></text:span><text:span text:style-name="T340">Alla presente concessione non si applicano le disposizioni di cui al D.P.R. 13 settembre 2005 n. 296 e s.m.i., né quelle di cui<text:s/></text:span><text:span text:style-name="T341">al<text:s/></text:span><text:span text:style-name="T342">D.Lgs. 18 aprile 2016, n. 50</text:span><text:span text:style-name="T343">, salvo per le disposizioni normative espressamente richiamate negli atti di gara.</text:span><text:span text:style-name="T344"><text:s/></text:span></text:p>
      <text:p text:style-name="P345">Art. 5</text:p>
      <text:p text:style-name="P346">(DURATA DELLA CONCESSIONE)</text:p>
      <text:p text:style-name="P347">1)<text:s/>La concessione ha durata di anni<text:s/>____________<text:s/>(___________), decorrenti dalla data di sottoscrizione del<text:s/>presente atto<text:s/>ed è esclusa ogni possibilità di rinnovo automatico.<text:s/></text:p>
      <text:p text:style-name="P348">Art. 6<text:s/></text:p>
      <text:p text:style-name="P349">(ACCESSO AL BENE)</text:p>
      <text:p text:style-name="P350">1) Il Concessionario, per tutta la durata del presente atto, consente l’accesso al bene oggetto di concessione da parte degli Ispettori Demaniali incaricati dall’Agenzia in qualsiasi momento e per gli accertamenti che si ritenessero opportuni ai sensi del<text:s/><text:soft-page-break/>D.P.R. 13.7.1998, n. 367. A tal fine, il medesimo si obbliga a concordare con l’Agenzia del Demanio il giorno e l’ora in cui consentire la visita. Il concessionario è tenuto a consentire la visita e l’accesso all’immobile alle persone autorizzate dalla stessa Agenzia.</text:p>
      <text:p text:style-name="P351">Sezione II</text:p>
      <text:p text:style-name="P352">Realizzazione degli interventi</text:p>
      <text:p text:style-name="P353">Art. 7</text:p>
      <text:p text:style-name="P354">(MODALITÀ E TEMPI DI REALIZZAZIONE DEGLI INTERVENTI)</text:p>
      <text:p text:style-name="P355">1)<text:s/>Nella fase di progettazione architettonica, definitiva e/o<text:s/>esecutiva, successiva all’aggiudicazione, il Concessionario dovrà sottoporre<text:s/>il<text:s/>progetto<text:s/>all’approvazione degli Enti competenti in materia edilizia, di pianificazione e di tutela e le scelte relative agli interventi dovranno essere dettagliate e supportate dalle opportune analisi ed elaborati tecnico-illustrativi.<text:s text:c="4"/></text:p>
      <text:p text:style-name="P356"><text:span text:style-name="T357">eventuale</text:span><text:span text:style-name="T358"><text:s/>[il Concessionario dovrà, altresì su richiesta dall'Agenzia del Demanio, eseguire la progettazione degli interventi sull’Immobile in BIM (Building Information Modeling) e consegnare rilievi, documenti, progetti e qualsiasi altra documentazione sarà richiesta per l’archivio digitale dell’Agenzia;]</text:span></text:p>
      <text:p text:style-name="P359"><text:span text:style-name="T360">2) <text:s/></text:span><text:span text:style-name="T361">Il Concessionario si obbliga a realizzare, a proprie integrali cura e spese, sotto la propria esclusiva responsabilità e nel rispetto delle disposizioni e p</text:span><text:span text:style-name="T362">rescrizioni, anche urbanistiche</text:span><text:span text:style-name="T363"><text:s/>vigenti</text:span>,<text:s/><text:span text:style-name="T364">nonché delle disposizioni di tutela di cui al D.Lgs. n. 42/2004 e s.m.i.,</text:span><text:span text:style-name="T365"><text:s/></text:span><text:span text:style-name="T366">ivi comprese le prescrizioni e indicazioni contenute nella citata nota prot. n. …………. del ……………<text:s/></text:span><text:span text:style-name="T367"><text:s/>del competente ufficio</text:span><text:span text:style-name="T368"><text:s/>del MIC</text:span><text:span text:style-name="T369"><text:s/></text:span><text:span text:style-name="T370">citata in premessa,<text:s/></text:span><text:span text:style-name="T371">tutti gli interventi di recupero,<text:s/></text:span><text:span text:style-name="T372">manutenzione ordinaria, straordinaria e<text:s/></text:span><text:span text:style-name="T373">le connesse opere previst</text:span><text:span text:style-name="T374">e</text:span><text:span text:style-name="T375"><text:s/>dal</text:span><text:span text:style-name="T376">la<text:s/></text:span><text:span text:style-name="T377">Pro</text:span><text:span text:style-name="T378">posta progettuale<text:s/></text:span><text:span text:style-name="T379">presentat</text:span><text:span text:style-name="T380">a</text:span><text:span text:style-name="T381"><text:s/>in sede di gara, dando tempestiva e<text:s/></text:span><text:soft-page-break/><text:span text:style-name="T382">formale comunicazione all’Agenzia dell’inizio dei relativi lavori. La mancata osservanza da parte del concessionario delle prescrizioni contenute nel<text:s/></text:span><text:span text:style-name="T383">su<text:s/></text:span><text:span text:style-name="T384">citato provvedimento del M</text:span><text:span text:style-name="T385">i</text:span><text:span text:style-name="T386">C</text:span><text:span text:style-name="T387"><text:s/>determina le conseguenze di cui al successivo Art. 24 senza che sia riconosciuto alcun indennizzo al Concessionario.</text:span></text:p>
      <text:p text:style-name="P388"><text:span text:style-name="T389">Nel prosieguo del presente atto ogni opera, lavoro, fornitura e quant’altro necessario per la riqualificazione e riconversione dell’Immobil</text:span><text:span text:style-name="T390">e, nulla escluso ed eccettuato</text:span><text:span text:style-name="T391"><text:s/>e compresa anche la predisposizione a cura e spese del Conces</text:span><text:span text:style-name="T392">si</text:span><text:span text:style-name="T393">onario della progettazione definitiva e/o esecutiva, verranno, per brevità e complessivamente, indicate come gli “Interventi”.</text:span><text:s/><text:span text:style-name="T394">La mancata osservanza da parte del Concessionario delle prescrizioni vigenti connesse all’esecuzione di tali interventi determina la<text:s/></text:span><text:span text:style-name="T395">decadenza</text:span><text:span text:style-name="T396"><text:s/>della concessione.</text:span></text:p>
      <text:p text:style-name="P397"><text:span text:style-name="T398">3</text:span><text:span text:style-name="T399">)</text:span><text:span text:style-name="T400"><text:s/></text:span><text:span text:style-name="T401">Fermo restando il<text:s/></text:span><text:span text:style-name="T402">ruolo</text:span><text:span text:style-name="T403"><text:s/>dell’Agenzia del Demanio</text:span><text:span text:style-name="T404"><text:s/>nel coordinamento del progetto<text:s/></text:span><text:span text:style-name="T405">VALORE PAESE ITALIA</text:span><text:span text:style-name="T406">,</text:span><text:span text:style-name="T407"><text:s/></text:span><text:span text:style-name="T408">i</text:span><text:span text:style-name="T409">l Concessionario assume a proprio integrale ed esclusivo onere e rischio</text:span><text:span text:style-name="T410">, anche di natura temporale,</text:span><text:span text:style-name="T411"><text:s/>il conseguimento della eventuale variazio</text:span><text:span text:style-name="T412">ne urbanistica, nonché di ogni<text:s/></text:span><text:span text:style-name="T413">autorizzazione, permesso, licenza e/o nulla osta occorrenti per l’esecuzione degli Interventi (ed eventuali varianti e modifiche di cui al successivo<text:s/></text:span><text:span text:style-name="T414">comma</text:span><text:span text:style-name="T415"><text:s/></text:span><text:span text:style-name="T416">7</text:span><text:span text:style-name="T417">) e per l’esercizio delle Attività di<text:s/></text:span><text:span text:style-name="T418">cui al precedente Art.2, comma 3</text:span><text:span text:style-name="T419">, lett.c), restando in ogni caso inibita al Concessionario la possibilità di iniziare i lavori e/o le predette attività, se non dopo aver conseguito tutte le predette approvazioni e autorizzazioni occorrenti</text:span><text:span text:style-name="T420"><text:s/>per legge</text:span><text:span text:style-name="T421">.<text:s/></text:span></text:p>
      <text:p text:style-name="P422"><text:span text:style-name="T423">4</text:span><text:span text:style-name="T424">) Il Concessionario si obbliga a trasmettere all’Agenzia copia<text:s/></text:span><text:span text:style-name="T425">dei progetti,<text:s/></text:span><text:span text:style-name="T426">definitivo<text:s/></text:span><text:span text:style-name="T427">e/o</text:span><text:span text:style-name="T428"><text:s/></text:span><text:span text:style-name="T429">esecutivo</text:span><text:span text:style-name="T430">,</text:span><text:span text:style-name="T431"><text:s/>debitamente approvati</text:span><text:span text:style-name="T432">/autorizzati</text:span><text:span text:style-name="T433"><text:s/>dagli Organi competenti, nonché di tutte le eventuali varianti e modifiche che dovessero rendersi necessarie in corso d’opera.</text:span><text:span text:style-name="T434"><text:s/></text:span></text:p>
      <text:soft-page-break/>
      <text:p text:style-name="P435">5)<text:s/>Gli Interventi<text:s/>saranno<text:s/>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text:s/>48 (quarantotto)<text:s/>mesi dalla sottoscrizione del Verbale di Consegna, – o, se inferiore al suddetto termine - secondo la tempistica indicata nella proposta progettuale presentata in sede di gara.<text:s/></text:p>
      <text:p text:style-name="P436">6)<text:s/>Laddove le richiamate<text:s/>approvazioni/autorizzazioni contengano prescrizioni<text:s/>e condizioni<text:s/>atte a limitare o a conformare i caratteri e le modalità di esecuzione degli Interventi, tali prescrizioni dovranno essere rispettate ed attuate dal Concessionario,<text:s/>pena la decadenza dalla concessione.</text:p>
      <text:p text:style-name="P437"><text:s/>7)<text:s/>Gli interventi necessari per adibire l’immobile all’attività di____________<text:s/>descritta nella proposta progettuale presentata in sede di gara devono intendersi già autorizzati dall’Agenzia del demanio con la sottoscrizione del presente atto.<text:s/>Eventuali varianti e modifiche che dovessero rendersi necessarie nella progettazione ed esecuzione degli Interventi o che il Concessionario riterrà opportune, ai fini della migliore riuscita degli stessi, potranno essere introdotte previo consenso dell’Agenzia<text:s/>e previa autorizzazione del MIC<text:s/>e non potranno determinare, ad alcun titolo, variazioni nella durata e nell’ammontare del canone. Resta inteso che le predette varianti e modifiche potranno essere realizzate solo ad esito del conseguimento da parte del Concessionario delle approvazioni ed autorizzazioni necessarie da parte degli Organi competenti.</text:p>
      <text:p text:style-name="P438">8)<text:s/>Al progressivo realizzarsi degli Interventi, l’oggetto della concessione, automaticamente<text:s/>e senza eccezioni, riguarderà anch’essi e pertanto ogni opera,<text:s/><text:soft-page-break/>addizione o miglioria realizzata o introdotta dal Concessionario si intenderà oggetto della presente concessione.</text:p>
      <text:p text:style-name="P439">9)<text:s/>Eseguiti gli Interventi, l’Immobile potrà e dovrà essere utilizzato dal Concessionario, fino alla scadenza e/o cessazione della presente concessione, ai soli fini dello svolgimento delle Attività di cui<text:s/>al precedente<text:s/>Art.2, comma 3, lett.c).</text:p>
      <text:p text:style-name="P440">Art. 8</text:p>
      <text:p text:style-name="P441">(RESPONSABILITÀ DEL CONCESSIONARIO PER E<text:s/>NELL’ESECUZIONE DEGLI INTERVENTI)</text:p>
      <text:list text:style-name="LFO29" text:continue-numbering="true">
        <text:list-item>
          <text:p text:style-name="P442">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text:s/>dei lavori, comprese quelle in materia ambientale<text:s/>e di sicurezza, tenuto conto della situazione dei luoghi interessati dai lavori stessi.<text:s/></text:p>
        </text:list-item>
        <text:list-item>
          <text:p text:style-name="P443">Per l’esecuzione dei lavori il Concessionario si dovrà avvalere esclusivamente di imprese qualificate, in linea con le vigenti normative in materia di Lavori Pubblici.</text:p>
        </text:list-item>
        <text:list-item>
          <text:p text:style-name="P444">L’Agenzia rimarrà comunque estranea ad ogni rapporto giuridico e di fatto intercorrente tra il Concessionario e i terzi a qualsiasi titolo<text:s/>e in particolare ai rapporti con l’impresa esecutrice degli Interventi, con obbligo a carico del Concessionario di manlevare e tenere integralmente indenne l’Agenzia da qualsiasi pretesa e/o richiesta da parte dalla stessa impresa esecutrice e/o di terzi.</text:p>
        </text:list-item>
        <text:list-item>
          <text:p text:style-name="P445">Il Concessionario si assume la piena, esclusiva e diretta responsabilità circa gli eventi dannosi a cose e/o persone che dovessero eventualmente verificarsi nel corso<text:s/><text:soft-page-break/>dell’esecuzione degli Interventi, rimanendo in ogni caso l’Agenzia sollevata da ogni e qualsiasi responsabilità al riguardo, con espresso obbligo di manleva da parte del Concessionario stesso.</text:p>
        </text:list-item>
      </text:list>
      <text:p text:style-name="P446">Art. 9</text:p>
      <text:p text:style-name="P447">(ULTIMAZIONE DEGLI INTERVENTI<text:s/>E VERIFICA DELLA LORO REGOLARITA’)</text:p>
      <text:p text:style-name="P448">1)<text:s/>Ad ultimazione degli Interventi, comprese le eventuali varianti e modifiche di cui al precedente<text:s/>Art. 7, il Concessionario sarà tenuto a trasmettere all’Agenzia la documentazione attestante<text:s/>l’avvenuta ultimazione degli Interventi<text:s/>e le certificazioni<text:s/>necessarie<text:s/>(es. collaudo statico, agibilità, conformità impiantistica ed energetica).<text:s/>Tutte le responsabilità, gli oneri e i costi connessi ai predetti adempimenti restano ad integrale ed esclusivo carico del Concessionario.<text:s/></text:p>
      <text:p text:style-name="P449">2)<text:s/>L’Agenzia si riserva, anche in contraddittorio con il Concessionario, l’esame della documentazione di cui al<text:s/>comma<text:s/>precedente, verificando che gli Interventi siano corrispondenti ai Progetti e funzionali allo svolgimento delle Attività<text:s/>di cui al<text:s/>precedente<text:s/>Art.2, comma 3, lett.<text:s/>c).<text:s/><text:s/>Le operazioni di verifica<text:s/>e il relativo esito finale saranno attestati da apposita documentazione e verbalizzazione (di seguito, “il Verbale di Verifica”).</text:p>
      <text:p text:style-name="P450">3)<text:s/>In ogni caso il Concessionario, per le opere realizzate, oltre alla custodia, è tenuto nei confronti dell’Agenzia alla garanzia e agli obblighi di cui agli articoli 1667, 1668 e 1669 Cod. Civ.</text:p>
      <text:p text:style-name="P451">4)<text:s/>Contestualmente all’avvio delle<text:s/>Attività di cui all’Art.2, comma 3, lett.c)<text:s/>del presente atto, il Concessionario procederà a redigere, in contraddittorio con l’Agenzia, apposita elencazione dei beni mobili strettamente connessi allo svolgimento delle<text:s/><text:soft-page-break/>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452">Art. 10</text:p>
      <text:p text:style-name="P453">(MANCATO OTTENIMENTO DELLE AUTORIZZAZIONI. MANCATO RISPETTO DEI TERMINI E DELLE MODALITÀ DI REALIZZAZIONE DEGLI INTERVENTI)</text:p>
      <text:p text:style-name="P454">1)<text:s/>Nell’eventualità che le approvazioni, autorizzazioni, permessi e nulla osta occorrenti per la realizzazione degli Interventi non<text:s/>siano rilasciati<text:s/>in<text:s/>tempo<text:s/>utile<text:s/>alla conclusione degli stessi entro<text:s/>il<text:s/>termine<text:s/>stabilito<text:s/>dal precedente<text:s/>Art. 7,<text:s/>e/o che gli Interventi non risultino definitivamente realizzati e conclusi entro<text:s/>detto termine, l’Agenzia avrà titolo a dichiarare la decadenza del Concessionario dalla presente concessione, ovvero, su richiesta del Concessionario, valutate le circostanze, potrà fissare un ulteriore periodo di tempo, comunque non superiore a<text:s/>36 (trentasei)<text:s/>mesi, per provvedere, trascorso infruttuosamente il quale la concessione si intenderà<text:s/>“ipso iure” decaduta.<text:s/>Nulla sarà dovuto al<text:s/>Concessionario,<text:s/>che<text:s/>scaduto il termine di proroga di cui sopra, provvederà a riconsegnare l’Immobile con le modalità indicate al successivo Art.<text:s/>23, libero da persone e cose, e nelle condizioni risultanti dal Verbale di Consegna, fermo restando quanto previsto dal<text:s/>successivo Art.<text:s/>23.<text:s/></text:p>
      <text:p text:style-name="P455">2)<text:s/>Nelle evenienze di cui al precedente<text:s/>comma<text:s/>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text:s/><text:soft-page-break/>espressa autorizzazione dell’Agenzia e preventiva valutazione di congruità da parte della stessa Agenzia dei relativi costi.</text:p>
      <text:p text:style-name="P456">3)<text:s/>Ove le evenienze di cui al precedente<text:s/>comma<text:s/>1 siano imputabili a fatto e colpa del Concessionario, l’Agenzia, ferma la risarcibilità dell’eventuale ulteriore danno, avrà<text:s/>diritto di incamerare la cauzione di cui al successivo Art.<text:s/>20.<text:s/></text:p>
      <text:p text:style-name="P457">4)<text:s/>Nell’ipotesi in cui, ad esito delle verifiche di cui al precedente<text:s/>Art. 9, gli Interventi realizzati non risultino conformi<text:s/>nei tempi e<text:s/>nelle modalità<text:s/>previste dal precedente Art. 7, il Concessionario dovrà provvedere a quanto necessario per la loro conformità entro il termine stabilito dall’Agenzia in ragione delle circostanze, pena la decadenza “ipso iure” della presente concessione,<text:s/>con incameramento integrale della cauzione di cui al successivo Art.<text:s/>20,<text:s/>oltre all’eventuale ulteriore risarcimento del danno.</text:p>
      <text:p text:style-name="P458">5)<text:s/>E’<text:s/>fatto salvo per l’Agenzia del Demanio il diritto di pretendere il ripristino dei locali nello stato in cui sono stati consegnati, nell’ipotesi di interventi eseguiti senza il preventivo consenso o in difformità della proposta progettuale.</text:p>
      <text:p text:style-name="P459">Art. 11 <text:s/></text:p>
      <text:p text:style-name="P460">(VIGILANZA SULL’AVANZAMENTO LAVORI)</text:p>
      <text:p text:style-name="P461">1) L’esecuzione e lo stato di avanzamento degli Interventi sono soggetti a verifiche da parte dell’Agenzia, ai fini dell’accertamento della loro conformità ai progetti presentati dal Concessionario. A tal fine il Concessionario dovrà trasmettere all’Agenzia copia del progetto definitivo e/o<text:s/>esecutivo debitamente approvato<text:s/>dagli Organi competenti, nonché di tutte le eventuali varianti e modifiche che dovessero rendersi necessari in corso d’opera e dovrà, inoltre, consentire e rendere agevoli, a pena di decadenza, i sopralluoghi che gli incaricati dell’Agenzia – con preavviso di almeno ___ giorni – dovessero ritenere opportuni e necessari.</text:p>
      <text:soft-page-break/>
      <text:p text:style-name="P462">Art. 12</text:p>
      <text:p text:style-name="P463">(ACQUISIZIONE DELLE OPERE REALIZZATE)</text:p>
      <text:p text:style-name="P464">1)<text:s/>Alla scadenza o cessazione per qualsiasi motivo della presente concessione, lo Stato acquisirà, senza alcun compenso o rimborso,<text:s/>“ipso<text:s/>iure” tutte le opere realizzate<text:s/>senza che il Concessionario, o qualsiasi terzo, anche avente causa del Concessionario, fatto salvo quanto previsto dal precedente Art.<text:s/>10, comma 2,<text:s/>possa vantare alcuna pretesa, a qualsivoglia titolo.<text:s/></text:p>
      <text:p text:style-name="P465">Sezione III</text:p>
      <text:p text:style-name="P466">Condizioni economiche e gestionali</text:p>
      <text:p text:style-name="P467">Art. 13</text:p>
      <text:p text:style-name="P468">(CANONE DI CONCESSIONE)</text:p>
      <text:p text:style-name="P469">1)<text:s/>Fermo restando<text:s/>l’adeguamento ISTAT di cui al successivo<text:s/>comma<text:s/>4), il Concessionario è tenuto a versare, come proposto nella relativa offerta:</text:p>
      <text:p text:style-name="P470">un canone annuo fisso stabilito<text:s/>in Euro _________ (_______/00).</text:p>
      <text:p text:style-name="P471">2)<text:s/>Il concessionario deve versare<text:s/>quanto dovuto<text:s/>mediante delega bancaria utilizzando<text:s/>il modello F24, o secondo un’altra<text:s/>modalità che sarà preventivamente indicata dall’Agenzia, che verrà recapitato tramite servizio Postel, in rate _______ anticipate di € ___________.<text:s/>Il versamento dovrà essere effettuato all’Erario entro e non oltre la scadenza del modello di pagamento. In caso di mancata ricezione del modello di pagamento e, comunque, anche in assenza di esplicita richiesta da parte dell’Agenzia del Demanio, il Concessionario è tenuto a versare il canone entro e non oltre il primo giorno di<text:s/>decorrenza di<text:s/>ogni rata.</text:p>
      <text:p text:style-name="P472">3)<text:s/>Fermo l’adeguamento secondo quanto previsto al successivo<text:s/>comma<text:s/>4) del presente articolo, il canone di concessione non potrà subire revisioni o riduzioni per<text:s/><text:soft-page-break/>qualsivoglia motivo e a qualsivoglia<text:s/>titolo,<text:s/>convenendosi espressamente la aleatorietà del rapporto concessorio, anche con riferimento ai risultati delle<text:s/>Attività di cui all’Art.<text:s/>2, comma 3, lett.c).</text:p>
      <text:p text:style-name="P473">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474">5)<text:s/>Il pagamento del canone dovrà effettuarsi secondo le modalità stabilite e non potrà essere sospeso o ritardato da pretese o eccezioni del Concessionario, qualunque ne sia il titolo. Per il ritardato, ovvero mancato<text:s/>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p text:style-name="P475">Art. 14</text:p>
      <text:p text:style-name="P476">(CONTRATTI DI SOMMINISTRAZIONE)</text:p>
      <text:p text:style-name="P477">1)<text:s/>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text:s/>di cui all’Art.2,<text:s/><text:soft-page-break/>comma 3, lett.c),<text:s/>tenendo indenne l’Agenzia da ogni spesa, responsabilità o adempimento connesso.</text:p>
      <text:p text:style-name="P478">2)<text:s/>Alla scadenza della presente concessione, il Concessionario dovrà provvedere alla disdetta dei medesimi contratti, fatta salva la facoltà dell’Agenzia di richiedere il subentro.</text:p>
      <text:p text:style-name="P479">Art. 15<text:s/></text:p>
      <text:p text:style-name="P480">(ESONERO DI RESPONSABILITÀ)</text:p>
      <text:p text:style-name="P481">1) Il Concessionario esonera l’Agenzia del Demanio da ogni responsabilità per eventuali danni a persone, cose, animali, derivanti da qualsiasi causa conseguente all’utilizzazione dell’immobile dato in concessione.<text:s/></text:p>
      <text:p text:style-name="P482">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483">3) Il Concessionario si impegna ad ottenere tutte le eventuali autorizzazioni pubbliche, restando esclusa ogni responsabilità dell’Agenzia per<text:s/>ritardo e/o<text:s/>diniego di autorizzazione, sospensione o limitazione dell’esercizio dell’attività del medesimo Concessionario derivante da eventuali leggi<text:s/>e/o regolamenti,<text:s/>nonché da qualsiasi altra causa, anche conseguente ad attività, ritardi<text:s/>e/o omissioni da parte di altre Amministrazioni/Enti,<text:s/>non imputabile all’Agenzia.</text:p>
      <text:p text:style-name="P484">Art. 16</text:p>
      <text:p text:style-name="P485">(MANUTENZIONE ORDINARIA E STRAORDINARIA)</text:p>
      <text:p text:style-name="P486">1)<text:s/>A far data dalla sottoscrizione del Verbale di Consegna,<text:s/>e fatto salvo<text:s/>quanto previsto al precedente Art.<text:s/>10,<text:s/>comma<text:s/>2,<text:s/>il Concessionario assume l’obbligo di provvedere, a propria esclusiva cura, spese e sotto la propria responsabilità, alla manutenzione<text:s/><text:soft-page-break/>ordinaria e straordinaria dell’Immobile pre e post<text:s/>realizzazione degli Interventi<text:s/>e a qualsiasi opera necessaria alla conservazione, all’agibilità e all’uso delle aree, delle opere e dei manufatti comunque compresi nel rapporto concessorio, nonché ad ogni altro onere gravante sugli stessi, tenendo conto del programma delle manutenzioni.</text:p>
      <text:p text:style-name="P487">2)<text:s/>Gli interventi di manutenzione ordinaria e di manutenzione straordinaria dovranno essere comunicati (quelli di manutenzione ordinaria) ovvero autorizzati preventivamente dall’Agenzia (quelli di manutenzione straordinaria), ad avvenuta acquisizione da parte del Concessionario delle autorizzazioni da parte degli Organi competenti, nonché acquisiti i permessi e le autorizzazioni prescritte dalla disciplina urbanistico-edilizia vigente e dal D.Lgs. n. 42/2004 ed eventuali future modifiche e integrazioni.</text:p>
      <text:p text:style-name="P488">3)<text:s/>Ove si rendano necessari lavori urgenti ed indifferibili, il Concessionario potrà intervenire direttamente, dandone preventiva immediata comunicazione, anche mediante, telegramma o trasmissione telematica<text:s/>a mezzo pec, all’Agenzia e ai competenti organi<text:s/>preposti alla tutela<text:s/>dei beni culturali, ai sensi e per gli effetti del citato decreto legislativo n. 42 del 2004.</text:p>
      <text:p text:style-name="P489">4)<text:s/>Il Concessionario non ha e non avrà diritto a rimborsi o indennità di sorta<text:s/>da parte dell’Agenzia,<text:s/>per l’esecuzione degli Interventi,<text:s/>per<text:s/>la gestione delle Attività<text:s/>di cui all’Art.2, comma 3, lett.c)<text:s/>del presente atto, per<text:s/>le<text:s/>attività di manutenzione, nonché<text:s/>per i miglioramenti apportati all’Immobile, ivi comprese le accessioni e addizioni che, a qualsiasi titolo eseguite con riferimento all’Immobile, si riterranno comunque inseparabili dal medesimo.</text:p>
      <text:p text:style-name="P490">5) La violazione degli obblighi di manutenzione ordinaria e straordinaria a carico del Concessionario comporta la decadenza dalla concessione e il Concessionario è tenuto<text:s/><text:soft-page-break/>al pagamento di una penale pari all’ammontare<text:s/>della cauzione definitiva,<text:s/>salvo il diritto per l’Agenzia del Demanio al risarcimento del maggior danno.</text:p>
      <text:p text:style-name="P491">Art. 17</text:p>
      <text:p text:style-name="P492">(SVOLGIMENTO DELLE<text:s/>“ATTIVITÀ<text:s/>ECONOMICHE/DI SERVIZIO<text:s/>PER IL<text:s/>CITTADINO”. CUSTODIA E VIGILANZA. RESPONSABILITÀ DEL CONCESSIONARIO)</text:p>
      <text:p text:style-name="P493">1)<text:s/>Il Concessionario si obbliga ad esercitare direttamente e sempre a proprie integrali cura, spese e responsabilità, le Attività<text:s/>di cui al precedente Art. 2,<text:s/>comma 3, lett.c).</text:p>
      <text:p text:style-name="P494"><text:span text:style-name="T495">2)<text:s/></text:span><text:span text:style-name="T496">[</text:span><text:span text:style-name="T497">Se del caso:</text:span><text:span text:style-name="T498"><text:s/></text:span><text:span text:style-name="T499">Fermo quanto</text:span><text:span text:style-name="T500"><text:s/>previsto<text:s/></text:span><text:span text:style-name="T501">dal successivo A</text:span><text:span text:style-name="T502">rt.</text:span><text:span text:style-name="T503"><text:s/>18 co. 2</text:span><text:span text:style-name="T504">, è<text:s/></text:span><text:span text:style-name="T505">fatta salva la possibilità per il Concessionario di affidare a terzi aspetti parziali e special</text:span><text:span text:style-name="T506">istici delle Attività di cui al precedente Art. 2,</text:span><text:span text:style-name="T507"><text:s/>comma 3</text:span><text:span text:style-name="T508">, lett.</text:span><text:span text:style-name="T509"><text:s/></text:span><text:span text:style-name="T510">c)<text:s/></text:span><text:span text:style-name="T511">sempre e comunque con risorse e responsabilità, giuridica ed economica, direttamente e interamente a carico del Concessionario.</text:span></text:p>
      <text:p text:style-name="P512">3)<text:s/>Nello svolgimento delle<text:s/>predette<text:s/>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text:s/>(allegata alla<text:s/>lett.---).</text:p>
      <text:p text:style-name="P513">4)<text:s/>Nello svolgimento delle<text:s/>predette Attività<text:s/>e nell’esecuzione della presente concessione, il Concessionario opererà in modo non discriminatorio e si presenterà in modo tale da far sempre constare l’autonomia delle proprie attività e l’assoluta estraneità dell’Agenzia alle medesime.</text:p>
      <text:soft-page-break/>
      <text:p text:style-name="P514">5)<text:s/>Il Concessionario si assume la piena, esclusiva e diretta responsabilità circa gli eventi dannosi a cose e/o persone che dovessero eventualmente verificarsi in relazione<text:s/>agli Interventi,<text:s/>alle Attività<text:s/>di cui al<text:s/>precedente<text:s/>Art. 2,<text:s/>comma 3, let.c),<text:s/>oggetto della presente concessione, rimanendo in ogni caso l’Agenzia sollevata da ogni e qualsiasi responsabilità al riguardo, con espresso obbligo di manleva da parte del Concessionario, che terrà sempre indenne l’Agenzia da qualsiasi pretesa di terzi a qualsiasi titolo.</text:p>
      <text:p text:style-name="P515">6)<text:s/>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516">7)<text:s/>Tutte le imposte e tasse di esercizio della gestione saranno a carico del Concessionario<text:s/>al quale spetterà l’obbligo di provvedere alle relative pratiche con gli uffici competenti per la denuncia e il pagamento delle stesse. Sono egualmente a carico del Concessionario<text:s/>l’IMU, tasse e imposte locali e nazionali gravanti sull’Immobile.</text:p>
      <text:p text:style-name="P517"><text:span text:style-name="T518">8</text:span><text:span text:style-name="T519">)<text:s/></text:span><text:span text:style-name="T520">Il Concessionario si impegna ad assicurare idonee condizioni per la conservazione e la fruizione pubblica del bene concesso in uso, ai sensi e per gli effetti dell’art.<text:s/></text:span><text:span text:style-name="T521">57</text:span><text:span text:style-name="T522">-</text:span><text:span text:style-name="T523">bis del D.</text:span><text:span text:style-name="T524"><text:s/></text:span><text:span text:style-name="T525">Lgs. n. 42/2004 e s.m.i. e del</text:span><text:span text:style-name="T526"><text:s/></text:span><text:span text:style-name="T527">conseguente<text:s/></text:span><text:span text:style-name="T528">provvedimento</text:span><text:span text:style-name="T529"><text:s/></text:span><text:span text:style-name="T530">dei competenti organi preposti alla tutela<text:s/></text:span><text:span text:style-name="T531">allegato sub “</text:span><text:span text:style-name="T532">x</text:span><text:span text:style-name="T533">”.</text:span><text:span text:style-name="T534"><text:s/>(allegata alla lett.---).</text:span><text:span text:style-name="T535"><text:s/></text:span></text:p>
      <text:p text:style-name="P536">9)<text:s/>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text:s/><text:soft-page-break/>sorveglianza.</text:p>
      <text:p text:style-name="P537">10) Il Concessionario si impegna a realizzare ed affiggere la targa<text:s/>identificativa “VALORE PAESE ITALIA–<text:s/>FARI, TORRI ED EDIFICI COSTIERI”</text:p>
      <text:p text:style-name="P538"><text:span text:style-name="T539">OPPURE</text:span><text:span text:style-name="T540"><text:s/>“VALORE PAESE ITALIA – CAMMINI E PERCORSI”<text:s/></text:span><text:span text:style-name="T541">OPPURE<text:s/></text:span><text:span text:style-name="T542">“VALORE PAESE ITALIA – DIMORE”</text:span><text:span text:style-name="T543"><text:s/>secondo le<text:s/></text:span><text:span text:style-name="T544">prescrizioni</text:span><text:span text:style-name="T545"><text:s/></text:span><text:span text:style-name="T546">comunicate</text:span><text:span text:style-name="T547"><text:s/>dall’Agenzia del Demanio.</text:span></text:p>
      <text:p text:style-name="P548">Sezione IV</text:p>
      <text:p text:style-name="P549">Subconcessione delle attività economiche/di servizio<text:s/>per il cittadino<text:s/>- Garanzie e assicurazioni</text:p>
      <text:p text:style-name="P550">Art. 18</text:p>
      <text:p text:style-name="P551">(SOCIETA’ DI SCOPO E<text:s/>SUBCONCESSIONE DELLE<text:s/>“ATTIVITA’ ECONOMICHE/DI SERVIZIO<text:s/>PER IL<text:s/>CITTADINO”)</text:p>
      <text:p text:style-name="P552">1)<text:s/>Il Concessionario potrà costituire,<text:s/>previa autorizzazione dell’Agenzia,<text:s/>una Società di scopo, in forma di società per azioni o a responsabilità limitata, anche consortile,<text:s/>finalizzata al perseguimento di tutti gli impegni previsti dalla presente concessione.</text:p>
      <text:p text:style-name="P553">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 l'Agenzia.</text:p>
      <text:p text:style-name="P554">La cessione delle quote societarie o l’ingresso di nuovi soci potrà avvenire, previo benestare da parte dell’Agenzia,<text:s/>subordinato alla verifica del permanere dei requisiti richiesti per la partecipazione alla procedura selettiva,<text:s/>purché la capogruppo, ovvero, in caso di impresa singola, il concessionario,<text:s/>partecipi alla società di scopo e garantisca<text:s/><text:soft-page-break/>il buon adempimento degli obblighi del concessionario fino al primo bilancio della società stessa<text:s/>relativo all’attività economica/di servizio<text:s/>per il cittadino<text:s/>instaurata sul bene.<text:s/></text:p>
      <text:p text:style-name="P555">2)<text:s/>La subconcessione è ammessa previa autorizzazione dell’Agenzia subordinata al buon esito delle verifiche sul possesso dei requisiti previsti nell’Avviso di gara in capo al subconcessionario.<text:s/></text:p>
      <text:p text:style-name="P556">3) In caso di subconcessione, il Concessionario resta in ogni caso responsabile nei confronti dell’Agenzia per tutte le obbligazioni<text:s/>e<text:s/>gli impegni relativi all’attività Economica/di servizio<text:s/>per il cittadino<text:s/>sub concessa, sollevando l’Agenzia medesima da ogni pretesa del sub concessionario o da richieste di risarcimento danni avanzate da terzi in conseguenza all’esecuzione delle attività subconcesse.</text:p>
      <text:p text:style-name="P557">4) L’eventuale subconcessionario è tenuto<text:s/>ad osservare integralmente e/o a far osservare dai terzi, oltre alle obbligazioni assunte dal Concessionario con la presente concessione, tutte le norme e le disposizioni vigenti per l’Attività economica/di servizio<text:s/>per il cittadino<text:s/>esercitata, generali e particolari, comunitarie, nazionali e locali, legislative e regolamentari, ivi comprese le disposizioni e prescrizioni di cui all’autorizzazione ex art. 57 bis del D.lgs. n. 42/2004 e s.m.i. citata in premessa.</text:p>
      <text:p text:style-name="P558">(se del caso, in base alla configurazione del Concessionario)</text:p>
      <text:p text:style-name="P559"><text:s/>Art 19</text:p>
      <text:p text:style-name="P560">(FUSIONE, CESSIONE/AFFITTO D’AZIENDA ED ALTRE FATTISPECIE. SUBENTRO DI TERZI)</text:p>
      <text:p text:style-name="P561">1)<text:s/>Fermo quanto previsto all’articolo<text:s/>che precede, ove taluna delle Società costituenti il Raggruppamento Temporaneo Concessionario<text:s/>/<text:s/><text:s/>la Società concessionaria<text:s/>/<text:s/>la Società di scopo costituita<text:s/>successivamente,<text:s/>proceda ad operazioni di fusione, anche<text:s/><text:soft-page-break/>per incorporazione, scissione, o scorpori o conferimenti o trasferimenti, a qualsiasi 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p>
      <text:p text:style-name="P562">a)<text:s/>ultimazione degli Interventi, attestata dal Verbale di Verifica di cui al precedente Art. 9;</text:p>
      <text:p text:style-name="P563">b)<text:s/>accertamento del possesso in capo al subentrante di requisiti<text:s/>richiesti per la partecipazione alla procedura.</text:p>
      <text:p text:style-name="P564">Art. 20</text:p>
      <text:p text:style-name="P565">(CAUZIONE A GARANZIA)</text:p>
      <text:p text:style-name="P566">1) Contestualmente alla stipula del presente atto, il Concessionario provvede a consegnare all’Agenzia:<text:s/>una prima cauzione definitiva per il periodo di<text:s/>48 (quarantotto)<text:s/>mesi<text:s/>dalla sottoscrizione del presente atto, consistente nella fideiussione n. _______, rilasciata da_________ , con sede legale ____________________ in data __/__/____ per l’importo di Euro _____________ (___________________/00), pari al 10% della somma dell’ammontare degli investimenti previsti per l’esecuzione degli interventi e del 10% dei canoni dovuti per il periodo garantito,<text:s/>a garanzia di tutti gli oneri derivanti dalla presente concessione in relazione al periodo di riferimento, ivi<text:s/><text:soft-page-break/>compresi la corretta esecuzione degli interventi ed il regolare pagamento del canone; tale cauzione sarà svincolata alla data di emissione della seconda cauzione definitiva.</text:p>
      <text:p text:style-name="P567">La seconda cauzione definitiva dovrà essere costituita, a pena di decadenza dalla concessione,<text:s/>a garanzia di tutti gli oneri assunti con la sottoscrizione della presente concessione, ivi compreso il regolare pagamento del canone, per il periodo successivo ai primi<text:s/>48 (quarantotto)<text:s/>mesi dalla sottoscrizione del presente atto e per tutta la residua durata della concessione. A tal fine il Concessionario potrà presentare:</text:p>
      <text:p text:style-name="P568">-<text:s/>una cauzione unitaria con validità pari all’intera durata residua della concessione per l’importo di Euro _____________ (___________________/00)<text:s/>pari al 10% dei canoni dovuti per la durata residua della concessione, che sarà progressivamente svincolata nel corso degli anni in funzione della progressiva riduzione del valore complessivo dei canoni dovuti</text:p>
      <text:p text:style-name="P569">ovvero</text:p>
      <text:p text:style-name="P570">-<text:s/>una cauzione di validità<text:s/>pari a ______ (___) anni (non inferiore<text:s/>a cinque anni)<text:s/>per<text:s/>l’importo di Euro _____________ (___________________/00)<text:s/>che sarà prorogata o rinnovata per un periodo<text:s/>non inferiore a 5 anni fino<text:s/>alla conclusione della concessione, fermo restando che il rinnovo o la proroga dovranno essere effettuati, a pena di decadenza, almeno 90 (novanta) giorni prima della scadenza, anche<text:s/>con<text:s/>altro istituto di credito o assicurativo.<text:s/>L’importo della cauzione sarà<text:s/>pari al 10% dei canoni dovuti<text:s/>per il periodo garantito.<text:s/>Successivamente ai primi cinque anni, l’importo della cauzione sarà computato di volta in volta in relazione al valore complessivo dei canoni dovuti.<text:s/></text:p>
      <text:p text:style-name="P571">2)<text:s/>Le<text:s/>predette<text:s/>cauzioni,<text:s/>costituite a mezzo di fideiussione bancaria o polizza assicurativa rilasciata da imprese bancarie o assicurative che rispondano ai requisiti di<text:s/><text:soft-page-break/>cui all’art. 93, comma 3 del D.Lgs. n. 50/2016,<text:s/>dovranno prevedere espressamente:</text:p>
      <text:p text:style-name="P572">- la rinuncia al beneficio della preventiva escussione del debitore principale di cui all’art. 1944 c.c.;</text:p>
      <text:p text:style-name="P573">- la rinuncia all’eccezione di cui all’art. 1957, comma 2, c.c.;</text:p>
      <text:p text:style-name="P574">- la relativa operatività entro 15 giorni, su semplice richiesta scritta dell’Agenzia.</text:p>
      <text:p text:style-name="P575">Art. 21</text:p>
      <text:p text:style-name="P576">(COPERTURE ASSICURATIVE)</text:p>
      <text:p text:style-name="P577">1)<text:s/>Il Concessionario<text:s/>consegna all’Agenzia,<text:s/>contestualmente alla sottoscrizione del presente atto, ovvero si impegna a stipulare entro 30 giorni dalla sottoscrizione della presente Concessione e a consegnare entro i successivi ulteriori 30 giorni,<text:s/>adeguate polizze assicurative con primaria compagnia assicuratrice, al fine di garantire:</text:p>
      <text:p text:style-name="P578"><text:span text:style-name="T579">a.<text:s/></text:span><text:span text:style-name="T580">prima e<text:s/></text:span><text:span text:style-name="T581">durante l’esecuzione degli Interventi, la<text:s/></text:span><text:span text:style-name="T582">Responsabilità Civile verso Terzi</text:span><text:span text:style-name="T583"><text:s/>(RCT) a copertura di danni a persone e danni a cose, la<text:s/></text:span><text:span text:style-name="T584">Responsabilità Civile verso Prestatori d’Opera</text:span><text:span text:style-name="T585"><text:s/>(RCO) e il perimento totale o parziale – compreso incendio, fulmine, esplosione, scoppio, e altri rischi accessori – dell’Immobile oggetto di concessione, con massimale non inferiore al valore dell’Immobile non rifunzionalizzato;</text:span></text:p>
      <text:p text:style-name="P586"><text:span text:style-name="T587">b. <text:s/>conclusi gli Interventi, prima di dare avvio alle Attività di cui al precedente Art. 2 e per tutta la res</text:span><text:span text:style-name="T588">idua durata della concessione,<text:s/></text:span><text:span text:style-name="T589">la<text:s/></text:span><text:span text:style-name="T590">Responsabilità Civile verso Terzi</text:span><text:span text:style-name="T591"><text:s/>(RCT) a copertura di danni a persone e danni a cose, la<text:s/></text:span><text:span text:style-name="T592">Responsabilità Civile verso Prestatori d’Opera</text:span><text:span text:style-name="T593"><text:s/>(RCO) e il perimento totale o parziale – compreso incendio, fulmine, esplosione, scoppio, e altri rischi accessori – dell’Immobile, con massimale non inferiore al valore dell’Immobile rifunzionalizzato. Detto massimale sarà incrementato dal Concessionario, ogni 5 anni, per una percentuale pari alla somma<text:s/></text:span><text:soft-page-break/><text:span text:style-name="T594">degli indici ISTAT dei prezzi al consumo per ciascuno degli anni trascorsi.</text:span></text:p>
      <text:p text:style-name="P595">2)<text:s/>Il Concessionario,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concessione, esonerando l’Agenzia del Demanio da qualunque obbligo e responsabilità che potrebbe derivare nei confronti di terzi.</text:p>
      <text:p text:style-name="P596"><text:s/>3) La violazione degli obblighi a carico del Concessionario connessi alla mancata stipula delle polizze assicurative comporta la decadenza dalla concessione.</text:p>
      <text:p text:style-name="P597">Sezione V</text:p>
      <text:p text:style-name="P598">Verifiche e controlli</text:p>
      <text:p text:style-name="P599">Art. 22</text:p>
      <text:p text:style-name="P600">(ACCERTAMENTI PERIODICI)<text:s/></text:p>
      <text:p text:style-name="P601">1)<text:s/>L’Agenzia potrà disporre ispezioni, controlli e accertamenti periodici volti a verificare, in particolare e pena la decadenza della concessione:<text:s/>I)<text:s/>l’esecuzione e lo stato di avanzamento degli Interventi,<text:s/>mediante sopralluoghi che saranno effettuati con preavviso di almeno 5 giorni;<text:s/>II)<text:s/>che le Attività di cui all’Art.<text:s/>2, comma 3, lett.<text:s/>c),<text:s/>siano svolte<text:s/>nel rispetto delle norme vigenti<text:s/>e, più in generale, che l’Immobile sia utilizzato conformemente a quanto disposto nel presente atto;<text:s/>III) che gli interventi manutentivi<text:s/>siano puntualmente e diligentemente eseguiti;<text:s/>IV) che<text:s/>le attività di cui al precedente Art. 2, comma 3, lett.c),<text:s/>siano svolte nel rispetto delle norme vigenti; V) che il Concessionario abbia provveduto a sottoscrivere ed aggiornare le polizze assicurative di cui al precedente Art. 21.</text:p>
      <text:p text:style-name="P602">Sezione VI</text:p>
      <text:soft-page-break/>
      <text:p text:style-name="P603">Previsioni finali</text:p>
      <text:p text:style-name="P604">Art. 23</text:p>
      <text:p text:style-name="P605">(RICONSEGNA DELL’IMMOBILE)</text:p>
      <text:p text:style-name="P606">1)<text:s/>Alla scadenza<text:s/>e,<text:s/>comunque,<text:s/>alla cessazione a qualsiasi titolo della presente concessione, ivi comprese le ipotesi di decadenza, revoca e recesso<text:s/>espressamente previsti,<text:s/>l’Immobile 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607">2)<text:s/>Si intendono esclusi dalla riconsegna dell’Immobile e potranno, pertanto, tornare nella piena disponibilità del Concessionario, esclusivamente i beni mobili strettamente connessi alla gestione delle Attività<text:s/>di cui al precedente Art. 2, comma 3, lett.c),<text:s/>oggetto della presente concessione,<text:s/>come elencati ai sensi del precedente<text:s/>art. 9,<text:s/>comma<text:s/>4).<text:s/></text:p>
      <text:p text:style-name="P608">Art. 24</text:p>
      <text:p text:style-name="P609">(DECADENZA)</text:p>
      <text:p text:style-name="P610">1) In caso di inadempimento da parte del Concessionario anche di uno solo degli obblighi a suo carico derivanti dal presente atto,<text:s/>l’Agenzia del Demanio, valutate le<text:s/><text:soft-page-break/>circostanze, avrà titolo a dichiarare la immediata decadenza dalla concessione e<text:s/>avrà diritto ad incamerare<text:s/>la cauzione, oltre al risarcimento dell’eventuale maggior danno.</text:p>
      <text:p text:style-name="P611">2)<text:s/>Nelle ipotesi di decadenza di cui al precedente<text:s/>comma<text:s/>1), l’Agenzia, valutate le circostanze, potrà fissare un ulteriore periodo di tempo al Concessionario per adempiere, trascorso infruttuosamente il quale, la concessione si intenderà “ipso iure” decaduta.</text:p>
      <text:p text:style-name="P612">3) L’Agenzia avrà, altresì,<text:s/>titolo a dichiarare la decadenza del Concessionario dalla presente concessione nei seguenti casi:</text:p>
      <text:p text:style-name="P613">a) <text:s/>qualora il Concessionario venga sottoposto a procedure fallimentari o concorsuali, fatto salvo quanto previsto dall’art. 110 comma 3 e seguenti del D.Lgs. n. 50/2016;</text:p>
      <text:p text:style-name="P614">b) nelle ipotesi di inosservanza delle prescrizioni e condizioni contenute nel provvedimento<text:s/>prot. n. …………. del ……………<text:s/>(allegata alla lett.---)<text:s/>con il quale la competente amministrazione preposta alla tutela dei beni culturali, ai sensi e per gli effetti dell’art. 57- bis del citato decreto legislativo n. 42 del 2004, ha rilasciato autorizzazione alla presente concessione;<text:s/></text:p>
      <text:p text:style-name="P615">c) qualora il Concessionario si sia reso colpevole di una delle attività illecite di cui agli artt. 169 e ss. del D.Lgs. n. 42/2004 e s.m.i;</text:p>
      <text:p text:style-name="P616">d) nelle ipotesi di esito positivo delle<text:s/>verifiche<text:s/>“antimafia” di cui al successivo Art.<text:s/>29;</text:p>
      <text:p text:style-name="P617">e) nelle ipotesi di inosservanza dei principi del Codice Etico dell’Agenzia<text:s/>e del Modello di organizzazione, gestione e controllo dell’Agenzia<text:s/>ex D.Lgs. 231/2001.</text:p>
      <text:p text:style-name="P618">Art. 25</text:p>
      <text:p text:style-name="P619">(REVOCA)</text:p>
      <text:p text:style-name="P620">1)<text:s/>L’Agenzia potrà procedere, con il rispetto del termine di preavviso di 6 (sei) mesi,<text:s/><text:soft-page-break/>alla revoca della concessione per sopravvenute, improrogabili e motivate esigenze di carattere pubblico.</text:p>
      <text:p text:style-name="P621">2)<text:s/>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 pari al<text:s/>10%<text:s/>della parte delle<text:s/>Attività<text:s/>di cui al precedente Art. 2,<text:s/>comma 3, lett.c),<text:s/>da gestire, valutate sulla base del medesimo Piano economico-finanziario.<text:s/></text:p>
      <text:p text:style-name="P622">3)<text:s/>Disposta la revoca, il Concessionario sarà tenuto alla immediata restituzione del bene libero da persone e/o cose, con le modalità<text:s/>stabilite al precedente Art.<text:s/>23, senza che possa vantare diritto di ritenzione, a qualsiasi titolo, sino all’incasso di quanto indicato al comma che precede.</text:p>
      <text:p text:style-name="P623">Art.<text:s/>26</text:p>
      <text:p text:style-name="P624">(RECESSO DEL CONCESSIONARIO)</text:p>
      <text:p text:style-name="P625">1)<text:s/>Il Concessionario non potrà recedere dal rapporto concessorio prima che siano decorsi<text:s/>48 (quarantotto)<text:s/>mesi dalla sottoscrizione del presente atto.</text:p>
      <text:p text:style-name="P626">2)<text:s/>Nell’ipotesi in cui il recesso intervenga comunque prima del termine di cui al precedente<text:s/>comma<text:s/>1), l’Agenzia, ferma la risarcibilità dell’ulteriore danno,<text:s/>avrà diritto ad incamerare, a titolo di penale,<text:s/>la<text:s/>cauzione<text:s/>di cui al precedente Art. 20.</text:p>
      <text:p text:style-name="P627">3)<text:s/>Ove, successivamente, il Concessionario intenda recedere dalla presente concessione, dovrà dare all’Agenzia un preavviso di almeno 6 mesi<text:s/>prima della data in cui il recesso deve avere esecuzione<text:s/>e sarà tenuto al pagamento, a titolo di penale, a valere sulla cauzione<text:s/>di cui al precedente Art. 20, di un importo pari a<text:s/>2<text:s/>volte il canone annuo di concessione di cui al precedente Art. 13.<text:s/><text:s/></text:p>
      <text:soft-page-break/>
      <text:p text:style-name="P628">4)<text:s/>Nei casi di recesso di cui al presente articolo, il Concessionario sarà tenuto alla immediata restituzione del bene libero da persone e/o cose, con le modalità<text:s/>stabilite<text:s/>al precedente Art. 23, senza che possa vantare pretesa alcuna, a qualsivoglia titolo.</text:p>
      <text:p text:style-name="P629">Art. 27</text:p>
      <text:p text:style-name="P630">(CONTROVERSIE)</text:p>
      <text:p text:style-name="P631">1)<text:s/>Tutte le controversie che potranno insorgere in merito alla presente concessione saranno deferite al<text:s/>competente Giudice del Foro di____</text:p>
      <text:p text:style-name="P632">Art.<text:s/>28</text:p>
      <text:p text:style-name="P633">(SPESE ACCESSORIE ED ONERI PER LA STIPULA)</text:p>
      <text:p text:style-name="P634">1)<text:s/>Tutte le spese, imposte e tasse inerenti e conseguenti al presente atto sono a carico del Concessionario.</text:p>
      <text:p text:style-name="P635">Art. 29</text:p>
      <text:p text:style-name="P636">(INFORMAZIONI “ANTIMAFIA”)</text:p>
      <text:p text:style-name="P637">1)<text:s/>Le parti danno e prendono atto<text:s/>dell’esito negativo delle verifiche<text:s/>antimafia richiesta<text:s/>nei confronti del Concessionario ai sensi del<text:s/>D.Lgs. 6 settembre 2011, n. 159 e s.m.i..</text:p>
      <text:p text:style-name="P638">2) In vigenza del presente atto l’Agenzia si riserva la facoltà di effettuare periodiche verifiche ai sensi del citato decreto legislativo n. 159/2011 nei confronti dei soci, amministratori, rappresentanti del concessionario o del subconcessionario. Nell’ ipotesi in cui ad esito delle predette verifiche siano accertate cause ostative al rilascio<text:s/>dell’informativa antimafia la concessione si intenderà<text:s/>“ipso iure”<text:s/>decaduta.</text:p>
      <text:p text:style-name="P639">Art. 30</text:p>
      <text:p text:style-name="P640"><text:s/>(MODELLO EX D.LGS. 231/2001 E CODICE ETICO)</text:p>
      <text:list text:style-name="LFO26" text:continue-numbering="true">
        <text:list-item>
          <text:p text:style-name="P641">Il Concessionario, nell’espletamento della presente concessione, si impegna ad osservare il Modello di organizzazione, gestione e controllo dell’Agenzia ex D.Lgs.<text:s/><text:soft-page-break/>231/2001, reperibile sul sito istituzionale, ed a tenere un comportamento in linea con il relativo Codice Etico e, comunque, tale da non esporre l’Agenzia al rischio dell’applicazione delle sanzioni previste dal predetto decreto.</text:p>
        </text:list-item>
      </text:list>
      <text:p text:style-name="P642"><text:s/>L’inosservanza di tale impegno costituirà grave inadempimento e sarà causa di decadenza dalla Concessione.<text:s/></text:p>
      <text:p text:style-name="P643">2) Il Concessionario, si impegna, inoltre, a manlevare l’Agenzia da eventuali sanzioni o danni che dovessero derivare a quest’ultima dalla violazione dell’impegno di cui al<text:s/>comma<text:s/>1.</text:p>
      <text:p text:style-name="P644">Art. 31</text:p>
      <text:p text:style-name="P645">(COMUNICAZIONI)</text:p>
      <text:p text:style-name="P646">2)<text:s/>Tutte le comunicazioni dovranno – a pena di invalidità, inefficacia e inopponibilità – essere eseguite per iscritto (pec,<text:s/>raccomandata a.r) ai seguenti indirizzi e recapiti:</text:p>
      <text:p text:style-name="P647">(per l’Agenzia) ____________________________</text:p>
      <text:p text:style-name="P648">(per il Concessionario)<text:s/>________________________________</text:p>
      <text:p text:style-name="P649">Art. 32<text:s/></text:p>
      <text:p text:style-name="P650">(TRATTAMENTO<text:s/>DEI<text:s/>DATI PERSONALI)</text:p>
      <text:p text:style-name="P651">Le Parti danno atto di essersi reciprocamente fornite tutte le informazioni di cui all’art.</text:p>
      <text:p text:style-name="P652">13 del Regolamento 2016/679/UE.<text:s/>In quest’ottica, i dati personali acquisiti nell’ambito del perfezionamento del presente atto e nella fase<text:s/>anteriore alla stipula<text:s/>saranno fatti oggetto di trattamento nel rispetto delle disposizioni di cui al citato Regolamento per le sole finalità di gestione di queste fasi e, fatto salvo il caso di eventuale contenzioso nonché il ricorrere di obblighi di legge, per il tempo della durata del citato atto. Il trattamento dei dati personali in parola sarà effettuato, applicando adeguate misure di sicurezza, con l’ausilio di strumenti automatizzati nonché in formato cartaceo ad opera<text:s/><text:soft-page-break/>di personale espressamente autorizzato ovvero di fornitori terzi funzionalmente connessi all’esecuzione dell’atto<text:s/>che opereranno quali Responsabili ovvero Titolari autonomi dei relativi trattamenti.</text:p>
      <text:p text:style-name="P653">Art. 33</text:p>
      <text:p text:style-name="P654">(EFFETTI DELL’ATTO)</text:p>
      <text:p text:style-name="P655"><text:span text:style-name="T656">L’atto sarà vincolante per i contraenti<text:s/></text:span><text:span text:style-name="T657">fin dal momento della<text:s/></text:span><text:span text:style-name="T658">relativa<text:s/></text:span><text:span text:style-name="T659">sottoscrizione</text:span><text:span text:style-name="T660">.</text:span><text:span text:style-name="T661"><text:s/></text:span><text:span text:style-name="T662">(se sottoscritto direttamente dal Direttore Regionale<text:s/></text:span><text:span text:style-name="T663">pro tempore</text:span><text:span text:style-name="T664">)</text:span></text:p>
      <text:p text:style-name="P665"><text:s/>oppure</text:p>
      <text:p text:style-name="P666"><text:span text:style-name="T667">Il presente atto di concessione è fin d’ora vincolante per il Concessionario, mentre per l’Agenzia del Demanio lo sarà soltanto dopo il prescritto visto di approvazione per l’esecuzione. (se sottoscritto da funzionario delegato dal Direttore Regionale<text:s/></text:span><text:span text:style-name="T668">pro tempore</text:span><text:span text:style-name="T669">)</text:span></text:p>
      <text:p text:style-name="P670">Qualunque modifica al presente atto dovrà essere apposta mediante atto scritto.</text:p>
      <text:p text:style-name="P671">Il Concessionario con<text:s/>la sottoscrizione<text:s text:c="2"/>dichiara di approvare specificatamente ad ogni effetto di legge, ai sensi degli <text:s/>articoli 1341 e 1342 del codice civile, i patti di cui agli articoli 7, 8, 9, 10, 11, 12, 13, 14, 15, 16, 17, 18, 19, 20, 21, 22, 23, 24, 25, 26, 27, 28, 29, 30.<text:s/></text:p>
      <text:p text:style-name="P672">E richiesto, io<text:s/>…………………………..<text:s/>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673">Si è omessa la lettura dei documenti allegati per espressa volontà delle parti, le quali hanno dichiarato di averne in precedenza già presa cognizione.</text:p>
      <text:p text:style-name="P674">_________________</text:p>
      <text:soft-page-break/>
      <text:p text:style-name="P675">Letto, approvato, sottoscritto</text:p>
      <text:p text:style-name="P676">Per l’Agenzia _________________</text:p>
      <text:p text:style-name="P677">Per il Concessionario _________________</text:p>
      <text:p text:style-name="P678"><text:span text:style-name="T679">Il Notaio oppure L’Ufficiale Rogan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style:style style:name="Testolettera" style:display-name="Testo lettera" style:family="paragraph" style:parent-style-name="Corpotesto">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fo:font-style="italic" style:font-style-asian="italic" style:text-line-through-type="none"/>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asian="Times New Roman"/>
    </style:style>
    <style:style style:name="WW_CharLFO32LVL1" style:family="text">
      <style:text-properties style:font-name="Times New Roman" style:font-name-asian="Times New Roman" style:font-name-complex="Times New Roman"/>
    </style:style>
    <style:style style:name="WW_CharLFO33LVL1" style:family="text">
      <style:text-properties style:font-name="Aria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Times New Roman" style:font-name-asian="Times New Roman"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6in" draw:z-index="251664896" draw:id="id0" draw:style-name="a0" draw:name="Line 7" text:anchor-type="paragraph"><svg:title/><svg:desc/></draw:connector><draw:connector draw:type="line" svg:x1="-1.10347in" svg:y1="6.54236in" svg:x2="7.18056in" svg:y2="6.54306in" draw:z-index="251660800" draw:id="id1" draw:style-name="a1" draw:name="Line 8" text:anchor-type="paragraph"><svg:title/><svg:desc/></draw:connector><draw:connector draw:type="line" svg:x1="-1.10417in" svg:y1="4.57431in" svg:x2="7.17986in" svg:y2="4.575in" draw:z-index="251655680" draw:id="id2" draw:style-name="a2" draw:name="Line 10" text:anchor-type="paragraph"><svg:title/><svg:desc/></draw:connector><draw:connector draw:type="line" svg:x1="-1.10347in" svg:y1="4.96736in" svg:x2="7.18056in" svg:y2="4.96806in" draw:z-index="251656704" draw:id="id3" draw:style-name="a3" draw:name="Line 11" text:anchor-type="paragraph"><svg:title/><svg:desc/></draw:connector><draw:connector draw:type="line" svg:x1="-1.06458in" svg:y1="10.08681in" svg:x2="7.21944in" svg:y2="10.0875in" draw:z-index="251670016" draw:id="id4" draw:style-name="a4" draw:name="Line 12" text:anchor-type="paragraph"><svg:title/><svg:desc/></draw:connector><draw:connector draw:type="line" svg:x1="-1.10417in" svg:y1="8.51181in" svg:x2="7.17986in" svg:y2="8.5125in" draw:z-index="251665920" draw:id="id5" draw:style-name="a5" draw:name="Line 13" text:anchor-type="paragraph"><svg:title/><svg:desc/></draw:connector><draw:connector draw:type="line" svg:x1="-1.10417in" svg:y1="6.93681in" svg:x2="7.17986in" svg:y2="6.9375in" draw:z-index="251661824" draw:id="id6" draw:style-name="a6" draw:name="Line 14" text:anchor-type="paragraph"><svg:title/><svg:desc/></draw:connector><draw:connector draw:type="line" svg:x1="-1.10417in" svg:y1="5.36181in" svg:x2="7.17986in" svg:y2="5.3625in" draw:z-index="251657728" draw:id="id7" draw:style-name="a7" draw:name="Line 16" text:anchor-type="paragraph"><svg:title/><svg:desc/></draw:connector><draw:connector draw:type="line" svg:x1="-1.10417in" svg:y1="8.90556in" svg:x2="7.17986in" svg:y2="8.90625in" draw:z-index="251666944" draw:id="id8" draw:style-name="a8" draw:name="Line 17" text:anchor-type="paragraph"><svg:title/><svg:desc/></draw:connector><draw:connector draw:type="line" svg:x1="-1.10417in" svg:y1="7.33056in" svg:x2="7.17986in" svg:y2="7.33125in" draw:z-index="251662848" draw:id="id9" draw:style-name="a9" draw:name="Line 18" text:anchor-type="paragraph"><svg:title/><svg:desc/></draw:connector><draw:connector draw:type="line" svg:x1="-1.10417in" svg:y1="5.75556in" svg:x2="7.17986in" svg:y2="5.75625in" draw:z-index="251658752" draw:id="id10" draw:style-name="a10" draw:name="Line 20" text:anchor-type="paragraph"><svg:title/><svg:desc/></draw:connector><draw:connector draw:type="line" svg:x1="-1.10347in" svg:y1="3.39236in" svg:x2="7.18056in" svg:y2="3.39306in" draw:z-index="251652608" draw:id="id11" draw:style-name="a11" draw:name="Line 21" text:anchor-type="paragraph"><svg:title/><svg:desc/></draw:connector><draw:connector draw:type="line" svg:x1="-1.10417in" svg:y1="3.78681in" svg:x2="7.17986in" svg:y2="3.7875in" draw:z-index="251653632" draw:id="id12" draw:style-name="a12" draw:name="Line 22" text:anchor-type="paragraph"><svg:title/><svg:desc/></draw:connector><draw:connector draw:type="line" svg:x1="-1.10417in" svg:y1="4.18056in" svg:x2="7.17986in" svg:y2="4.18125in" draw:z-index="251654656" draw:id="id13" draw:style-name="a13" draw:name="Line 23" text:anchor-type="paragraph"><svg:title/><svg:desc/></draw:connector><draw:connector draw:type="line" svg:x1="-1.10417in" svg:y1="2.99931in" svg:x2="7.17986in" svg:y2="3in" draw:z-index="251651584" draw:id="id14" draw:style-name="a14" draw:name="Line 24" text:anchor-type="paragraph"><svg:title/><svg:desc/></draw:connector><draw:connector draw:type="line" svg:x1="-1.10347in" svg:y1="1.81736in" svg:x2="7.18056in" svg:y2="1.81806in" draw:z-index="251648512" draw:id="id15" draw:style-name="a15" draw:name="Line 25" text:anchor-type="paragraph"><svg:title/><svg:desc/></draw:connector><draw:connector draw:type="line" svg:x1="-1.10417in" svg:y1="2.21181in" svg:x2="7.17986in" svg:y2="2.2125in" draw:z-index="251649536" draw:id="id16" draw:style-name="a16" draw:name="Line 26" text:anchor-type="paragraph"><svg:title/><svg:desc/></draw:connector><draw:connector draw:type="line" svg:x1="-1.10417in" svg:y1="2.60556in" svg:x2="7.17986in" svg:y2="2.60625in" draw:z-index="251650560" draw:id="id17" draw:style-name="a17" draw:name="Line 27" text:anchor-type="paragraph"><svg:title/><svg:desc/></draw:connector><draw:connector draw:type="line" svg:x1="-1.10417in" svg:y1="1.42431in" svg:x2="7.17986in" svg:y2="1.425in" draw:z-index="251647488" draw:id="id18" draw:style-name="a18" draw:name="Line 28" text:anchor-type="paragraph"><svg:title/><svg:desc/></draw:connector><draw:connector draw:type="line" svg:x1="-1.10417in" svg:y1="1.03056in" svg:x2="7.17986in" svg:y2="1.03125in" draw:z-index="251646464" draw:id="id19" draw:style-name="a19" draw:name="Line 29" text:anchor-type="paragraph"><svg:title/><svg:desc/></draw:connector><draw:connector draw:type="line" svg:x1="-1.06458in" svg:y1="9.29931in" svg:x2="7.21944in" svg:y2="9.3in" draw:z-index="251667968" draw:id="id20" draw:style-name="a20" draw:name="Line 2" text:anchor-type="paragraph"><svg:title/><svg:desc/></draw:connector><draw:connector draw:type="line" svg:x1="-1.10417in" svg:y1="7.72431in" svg:x2="7.17986in" svg:y2="7.725in" draw:z-index="251663872" draw:id="id21" draw:style-name="a21" draw:name="Line 3" text:anchor-type="paragraph"><svg:title/><svg:desc/></draw:connector><draw:connector draw:type="line" svg:x1="-1.10417in" svg:y1="6.14931in" svg:x2="7.17986in" svg:y2="6.15in" draw:z-index="251659776" draw:id="id22" draw:style-name="a22" draw:name="Line 4" text:anchor-type="paragraph"><svg:title/><svg:desc/></draw:connector><draw:connector draw:type="line" svg:x1="-1.06389in" svg:y1="9.69236in" svg:x2="7.22014in" svg:y2="9.69306in" draw:z-index="251668992" draw:id="id23" draw:style-name="a23" draw:name="Line 6" text:anchor-type="paragraph"><svg:title/><svg:desc/></draw:connector><draw:connector draw:type="line" svg:x1="5.27639in" svg:y1="-0.39722in" svg:x2="5.27708in" svg:y2="11.28056in" draw:z-index="251645440" draw:id="id24" draw:style-name="a24" draw:name="Line 30" text:anchor-type="paragraph"><svg:title/><svg:desc/></draw:connector><draw:connector draw:type="line" svg:x1="-0.125in" svg:y1="-0.40903in" svg:x2="-0.12431in" svg:y2="11.39306in" draw:z-index="251644416" draw:id="id25" draw:style-name="a25" draw:name="Line 1" text:anchor-type="paragraph"><svg:title/><svg:desc/></draw:connector></text:p>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PORCU GIANLUCA</dc:creator>
    <meta:creation-date>2022-12-13T09:34:00Z</meta:creation-date>
    <dc:date>2022-12-13T09:34:00Z</dc:date>
    <meta:print-date>2021-05-05T11:08:00Z</meta:print-date>
    <meta:template xlink:href="Normal.dotm" xlink:type="simple"/>
    <meta:editing-cycles>2</meta:editing-cycles>
    <meta:editing-duration>PT60S</meta:editing-duration>
    <meta:document-statistic meta:page-count="35" meta:paragraph-count="114" meta:word-count="8558" meta:character-count="57225" meta:row-count="406" meta:non-whitespace-character-count="48781"/>
  </office:meta>
</office:document-meta>
</file>