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center" fo:line-height="150%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7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8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4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6" style:family="table-column">
      <style:table-column-properties style:column-width="6.825in"/>
    </style:style>
    <style:style style:name="Table95" style:family="table">
      <style:table-properties style:width="6.825in" fo:margin-left="0in" table:align="left"/>
    </style:style>
    <style:style style:name="TableRow97" style:family="table-row">
      <style:table-row-properties style:min-row-height="1.470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8" style:parent-style-name="Car.predefinitoparagrafo" style:family="text">
      <style:text-properties style:font-name="Arial" style:font-name-asian="Calibri" style:font-name-complex="Arial" fo:color="#000000"/>
    </style:style>
    <style:style style:name="T109" style:parent-style-name="Car.predefinitoparagrafo" style:family="text">
      <style:text-properties style:font-name="Arial" style:font-name-asian="Calibri" style:font-name-complex="Arial" fo:color="#000000"/>
    </style:style>
    <style:style style:name="T110" style:parent-style-name="Car.predefinitoparagrafo" style:family="text">
      <style:text-properties style:font-name="Arial" style:font-name-asian="Calibri" style:font-name-complex="Arial" fo:color="#000000"/>
    </style:style>
    <style:style style:name="P111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12" style:parent-style-name="Normale" style:family="paragraph">
      <style:paragraph-properties fo:widows="0" fo:orphans="0" fo:text-align="justify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1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3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 fo:font-style="italic" style:font-style-asian="italic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text-align="end"/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text-align="end" fo:margin-right="0.2743in"/>
    </style:style>
    <style:style style:name="T144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Sicili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<text:s/>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08125in" svg:y="0.01528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in relazione alla procedura di cui<text:s/>all’Avviso prot.<text:s/>2022/1863 R.I./DRSI<text:s/>per<text:s/>la “concessione<text:s/>di valorizzazione, nell’ambito del programma VALORE PAESE<text:s/>ITALIA, di n.<text:s/>3<text:s/>beni immobili”,<text:s/></text:p>
      <text:p text:style-name="P57"/>
      <text:p text:style-name="P58"/>
      <text:soft-page-break/>
      <text:h text:style-name="P59" text:outline-level="1">OFFRE</text:h>
      <text:h text:style-name="P60" text:outline-level="1"><text:span text:style-name="T61">Per il lotto<text:s/></text:span><text:span text:style-name="T62">…………………………………………</text:span><text:span text:style-name="T63">(</text:span><text:span text:style-name="T64">indicare il Lotto per cui si formula l’offerta</text:span><text:span text:style-name="T65">)</text:span></text:h>
      <text:h text:style-name="P66" text:outline-level="1"/>
      <text:p text:style-name="P67"/>
      <text:list text:style-name="LFO10" text:continue-numbering="true">
        <text:list-item>
          <text:p text:style-name="P68"><text:span text:style-name="T69">I</text:span><text:span text:style-name="T70">l</text:span><text:span text:style-name="T71"><text:s/></text:span><text:span text:style-name="T72">canone annuo</text:span><text:span text:style-name="T73"><text:s/>fisso</text:span><text:span text:style-name="T74"><text:s/></text:span><text:span text:style-name="T75">di €<text:s/></text:span><text:span text:style-name="T76">________________</text:span><text:span text:style-name="T77"><text:s/>(</text:span><text:span text:style-name="T78">euro</text:span><text:span text:style-name="T79"><text:s/></text:span><text:span text:style-name="T80">________________</text:span><text:span text:style-name="T81">)</text:span><text:span text:style-name="T82"><text:s/></text:span></text:p>
        </text:list-item>
      </text:list>
      <text:p text:style-name="P83"><text:span text:style-name="T84">per una<text:s/></text:span><text:span text:style-name="T85">durata della concessione</text:span><text:span text:style-name="T86"><text:s/></text:span><text:span text:style-name="T87">di anni</text:span><text:span text:style-name="T88"><text:s/></text:span><text:span text:style-name="T89">________________<text:s/></text:span><text:span text:style-name="T90">(</text:span><text:span text:style-name="T91">cifre</text:span><text:span text:style-name="T92">)</text:span></text:p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N.B. <text:s/></text:p>
            <text:p text:style-name="P100"><text:span text:style-name="T101">-<text:s/></text:span><text:span text:style-name="T102">il<text:s/></text:span><text:span text:style-name="T103">Canone annuo<text:s/></text:span><text:span text:style-name="T104">fisso<text:s/></text:span><text:span text:style-name="T105">offerto,<text:s/></text:span><text:span text:style-name="T106">a pena di esclusione</text:span><text:span text:style-name="T107">,<text:s/></text:span><text:span text:style-name="T108">non potrà essere inferiore al canone minimo ricognitorio pari a €<text:s/></text:span><text:span text:style-name="T109">217</text:span><text:span text:style-name="T110">, ai sensi del D.L. 546/1981, DM 258/1998, art. 10 c. 2 della L. 537/1993.</text:span></text:p>
            <text:p text:style-name="P111"/>
            <text:p text:style-name="P112"><text:span text:style-name="T113">-<text:s/></text:span><text:span text:style-name="T114">la<text:s/></text:span><text:span text:style-name="T115">Durata</text:span><text:span text:style-name="T116"><text:s/>proposta,<text:s/></text:span><text:span text:style-name="T117">a pena di esclusione</text:span><text:span text:style-name="T118">, dovrà essere<text:s/></text:span><text:span text:style-name="T119">compresa tra un minimo di anni 6 (sei) ed un massimo di anni 50 (cinquanta)</text:span><text:span text:style-name="T120">.</text:span></text:p>
            <text:p text:style-name="P121"/>
          </table:table-cell>
        </table:table-row>
      </table:table>
      <text:p text:style-name="P122"/>
      <text:p text:style-name="P123">SOTTOSCRIZIONE<text:s/>a pena di esclusione</text:p>
      <text:p text:style-name="P124"/>
      <text:p text:style-name="P125">Luogo e data</text:p>
      <text:p text:style-name="P126">______________, _______________</text:p>
      <text:p text:style-name="P127"/>
      <text:p text:style-name="P128"/>
      <text:p text:style-name="P129"/>
      <text:p text:style-name="P130"/>
      <text:p text:style-name="P131">Firma Concorrente<text:s/>/capogruppo</text:p>
      <text:p text:style-name="P132"/>
      <text:p text:style-name="P133"><text:s text:c="61"/><text:s text:c="27"/>__________________________<text:s/></text:p>
      <text:p text:style-name="P134"/>
      <text:p text:style-name="P135"/>
      <text:p text:style-name="P136">Firma<text:s/>mandante</text:p>
      <text:p text:style-name="P137"/>
      <text:p text:style-name="P138"><text:s text:c="2"/>____________________________</text:p>
      <text:p text:style-name="P139"/>
      <text:p text:style-name="P140"/>
      <text:p text:style-name="P141">Firma<text:s/>mandante</text:p>
      <text:p text:style-name="P142"/>
      <text:p text:style-name="P143"><text:span text:style-name="T144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scariello Teresa</meta:initial-creator>
    <dc:creator>SORESI ANTONELLA</dc:creator>
    <meta:creation-date>2022-12-14T11:16:00Z</meta:creation-date>
    <dc:date>2022-12-14T11:16:00Z</dc:date>
    <meta:print-date>2018-07-05T11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68" meta:row-count="13" meta:non-whitespace-character-count="1677"/>
  </office:meta>
</office:document-meta>
</file>