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top="0.1in" fo:margin-bottom="0.0833in" fo:line-height="0.2222in" fo:margin-left="3.4416in" fo:margin-right="0.1958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7" style:parent-style-name="Normale" style:family="paragraph">
      <style:paragraph-properties fo:margin-bottom="0.0833in" fo:line-height="0.2222in" fo:margin-left="3.4416in" fo:margin-right="-0.0215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8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20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2" style:parent-style-name="Collegamentoipertestual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Normale" style:family="paragraph">
      <style:paragraph-properties fo:margin-top="0.1in" fo:margin-bottom="0.0833in" fo:line-height="0.2222in" fo:margin-left="3.4416in" fo:margin-right="0.1958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P26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7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28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9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30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1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2" style:parent-style-name="Normale" style:family="paragraph">
      <style:paragraph-properties fo:margin-bottom="0.0833in" fo:line-height="115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.0833in" fo:line-height="0.2222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bottom="0.0833in" fo:line-height="0.2222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0.2222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bottom="0.0833in" fo:line-height="0.2222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bottom="0.0833in" fo:line-height="0.2222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bottom="0.0833in" fo:line-height="0.2222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833in" fo:line-height="0.2222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20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2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23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24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7" style:parent-style-name="Normale" style:family="paragraph">
      <style:paragraph-properties style:text-autospace="none" fo:margin-bottom="0.0833in" fo:line-height="0.2222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9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0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1" style:parent-style-name="Normale" style:family="paragraph">
      <style:paragraph-properties fo:break-before="page"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32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P133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margin-bottom="0.0833in" fo:line-height="0.2222in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59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60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6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63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6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67" style:parent-style-name="Normale" style:family="paragraph">
      <style:paragraph-properties style:text-autospace="none" fo:margin-bottom="0.0833in" fo:line-height="0.2222in"/>
    </style:style>
    <style:style style:name="T1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1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9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95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96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99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00" style:parent-style-name="Normale" style:family="paragraph">
      <style:paragraph-properties style:text-autospace="none" fo:margin-bottom="0.0833in" fo:line-height="0.2222in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26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27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29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30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3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34" style:parent-style-name="Normale" style:family="paragraph">
      <style:paragraph-properties fo:margin-bottom="0.0833in" fo:line-height="0.2222in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8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2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3" style:parent-style-name="Corpodeltesto2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/text:p>
      <text:p text:style-name="P17">Direzione Regionale Puglia e Basilicata<text:s/></text:p>
      <text:p text:style-name="P18"><text:span text:style-name="T19">Via G. Amendola, 164/D – 70126 Bari</text:span></text:p>
      <text:p text:style-name="P20"><text:span text:style-name="T21">PEC:<text:s/></text:span><text:a xlink:href="mailto:dre_pugliabasilicata@pce.agenziademanio.it" office:target-frame-name="_top" xlink:show="replace"><text:span text:style-name="T22">dre_pugliabasilicata@pce.agenziademanio.it</text:span></text:a></text:p>
      <text:p text:style-name="P23"><text:span text:style-name="T24">Per</text:span><text:span text:style-name="T25"><text:s/>conoscenza:</text:span></text:p>
      <text:p text:style-name="P26"><text:a xlink:href="mailto:tommaso.carofiglio@agenziademanio.it" office:target-frame-name="_top" xlink:show="replace"><text:span text:style-name="T27">tommaso.carofiglio@agenziademanio.it</text:span></text:a></text:p>
      <text:p text:style-name="P28"><text:span text:style-name="T29">paolo.netti@agenziademanio.it</text:span></text:p>
      <text:p text:style-name="P30"/>
      <text:p text:style-name="P31"/>
      <text:p text:style-name="P32"><text:span text:style-name="T33">Oggetto:<text:s/></text:span><text:span text:style-name="T34">Avviso di indagine di mercato per la partecipazione alla p</text:span><text:span text:style-name="T35">rocedura negoziata, ai sensi dell’art. 63 del d. lgs. 50/2016, e dell’art. 1, comma 2, lett. b) del d.l. 76/2020 (convertito con modificazioni con legge 120/2020, modificato dal d.l. 77/2021, convertito con modificazioni con legge 108 del 29/07/2021), medi</text:span><text:span text:style-name="T36">ante RDO sul mercato elettronico del portale acquistinrete.it (Me.PA.), per l’affidamento del servizio di ingegneria e architettura inerente la progettazione definitiva, esecutiva, verifica preventiva dell’interesse archeologico, direzione dei lavori, e co</text:span><text:span text:style-name="T37">ordinamento della sicurezza da restituire in modalità BIM per l’intervento di adeguamento sismico ed efficientamento energetico dell’immobile sito in San Paolo Civitate (FG) sede del Comando Stazione dei Carabinieri <text:s/>- scheda patrimoniale FGB0534 – codice<text:s/></text:span><text:span text:style-name="T38">fabbricato<text:s/></text:span><text:a xlink:href="javascript:void(0);" office:target-frame-name="_top" xlink:show="replace"><text:span text:style-name="T39">FG0672001</text:span></text:a><text:span text:style-name="T40">.</text:span></text:p>
      <text:p text:style-name="P41">In caso di concorrente singolo</text:p>
      <text:p text:style-name="P42"><text:span text:style-name="T43">Il sottoscritto ______________________________ nato/a a ____________, il _________, CF _____________, residente a ___________ (____), via __________ n. _______, in<text:s/></text:span><text:span text:style-name="T44">qualità di legale rappresentante di ____________________________<text:s/></text:span><text:span text:style-name="T45">(indicare la denominazione sociale) ______________(indicare la forma giuridica) ____________<text:s/></text:span><text:span text:style-name="T46">(</text:span><text:span text:style-name="T47">indicare la sede legale</text:span><text:span text:style-name="T48">) _____________________________ (</text:span><text:span text:style-name="T49">indicare CF e PI</text:span><text:span text:style-name="T50">) <text:s/>_____________________<text:s/></text:span><text:span text:style-name="T51">numero di telefono ________________ PEC_________________________, numero di fax_______________, indirizzo e-mail _______________________</text:span></text:p>
      <text:p text:style-name="P52"/>
      <text:p text:style-name="P53">In caso di RTP</text:p>
      <text:p text:style-name="P54"><text:span text:style-name="T55">Il sottoscritto ______________________________ nato/a a ____________, il _________, CF _____________,<text:s/></text:span><text:span text:style-name="T56">residente a ___________ (____), via __________ n. _______, in qualità di legale rappresentante di 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</text:span><text:span text:style-name="T61">____________________(</text:span><text:span text:style-name="T62">indicare CF e PI</text:span><text:span text:style-name="T63">) <text:s/>_____________________ numero di telefono ________________ PEC_________________________, numero di<text:s/></text:span><text:soft-page-break/><text:span text:style-name="T64">fax_______________, indirizzo e-mail _______________________, quale operatore economico designato MANDATARIO nel raggr</text:span><text:span text:style-name="T65">uppamento temporaneo di professionisti;</text:span></text:p>
      <text:p text:style-name="P66"/>
      <text:p text:style-name="P67"><text:span text:style-name="T68">Il sottoscritto ______________________________ nato/a a ____________, il _________, CF _____________, residente a ___________ (____), via __________ n. _______, in qualità di legale rappresentante di _______________</text:span><text:span text:style-name="T69">_____________<text:s/></text:span><text:span text:style-name="T70">(indicare la denominazione sociale) ______________(indicare la forma giuridica) ____________<text:s/></text:span><text:span text:style-name="T71">(</text:span><text:span text:style-name="T72">indicare la sede legale</text:span><text:span text:style-name="T73">) ______________________________(</text:span><text:span text:style-name="T74">indicare CF e PI</text:span><text:span text:style-name="T75">) <text:s/>_____________________ numero di telefono ________________ PEC____________</text:span><text:span text:style-name="T76">_____________, numero di fax_______________, indirizzo e-mail _______________________, quale operatore economico designato MANDANTE nel raggruppamento temporaneo di professionisti;</text:span></text:p>
      <text:p text:style-name="P77"/>
      <text:p text:style-name="P78"><text:span text:style-name="T79">Il sottoscritto ______________________________ nato/a a ____________, il _</text:span><text:span text:style-name="T80">________, CF _____________, residente a ___________ (____), via __________ n. _______, in qualità di legale rappresentante di ____________________________<text:s/></text:span><text:span text:style-name="T81">(indicare la denominazione sociale) ______________(indicare la forma giuridica) ____________<text:s/></text:span><text:span text:style-name="T82">(</text:span><text:span text:style-name="T83">indicar</text:span><text:span text:style-name="T84">e la sede legale</text:span><text:span text:style-name="T85">) ______________________________(</text:span><text:span text:style-name="T86">indicare CF e PI</text:span><text:span text:style-name="T87">) <text:s/>_____________________ numero di telefono ________________ PEC_________________________, numero di fax_______________, indirizzo e-mail _______________________, quale operatore economico de</text:span><text:span text:style-name="T88">signato MANDANTE nel raggruppamento temporaneo di professionisti;</text:span></text:p>
      <text:p text:style-name="P89"/>
      <text:p text:style-name="P90"><text:span text:style-name="T91">Il sottoscritto ______________________________ nato/a a ____________, il _________, CF _____________, residente a ___________ (____), via __________ n. _______, in qualità di legale rappres</text:span><text:span text:style-name="T92">entante di ____________________________<text:s/></text:span><text:span text:style-name="T93">(indicare la denominazione sociale) ______________(indicare la forma giuridica) ____________<text:s/></text:span><text:span text:style-name="T94">(</text:span><text:span text:style-name="T95">indicare la sede legale</text:span><text:span text:style-name="T96">) ______________________________(</text:span><text:span text:style-name="T97">indicare CF e PI</text:span><text:span text:style-name="T98">) <text:s/>_____________________ numero di telefono ______</text:span><text:span text:style-name="T99">__________ PEC_________________________, numero di fax_______________, indirizzo e-mail _______________________, quale operatore economico designato MANDANTE nel raggruppamento temporaneo di professionisti;</text:span></text:p>
      <text:p text:style-name="P100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101">PRESO ATTO</text:p>
      <text:p text:style-name="P102"><text:span text:style-name="T103">di tutte le condizioni e dei te</text:span><text:span text:style-name="T104">rmini di partecipazione stabiliti nell’avviso<text:s/></text:span><text:span text:style-name="T105">prot. n. 2022/</text:span><text:span text:style-name="T106">22561 del 2</text:span><text:span text:style-name="T107">0/</text:span><text:span text:style-name="T108">12</text:span><text:span text:style-name="T109">/2022</text:span><text:span text:style-name="T110"><text:s/>pubblicato sul sito internet istituzionale dell’Agenzia del Demanio,</text:span></text:p>
      <text:p text:style-name="P111"/>
      <text:soft-page-break/>
      <text:p text:style-name="P112">MANIFESTA</text:p>
      <text:p text:style-name="P113">l’interesse a partecipare alla procedura in oggetto e pertanto</text:p>
      <text:p text:style-name="P114">DICHIARA</text:p>
      <text:list text:style-name="LFO1" text:continue-numbering="true">
        <text:list-item>
          <text:p text:style-name="P115">di possedere i<text:s/>requisiti di partecipazione di carattere generale e speciale individuati nel paragrafo 8 dell’Avviso;</text:p>
        </text:list-item>
        <text:list-item>
          <text:p text:style-name="P116">che la sede legale/operativa da prendere in considerazione per il sorteggio è:_______________________________________________________________________</text:p>
        </text:list-item>
        <text:list-item>
          <text:p text:style-name="P117">di accettare che le comunicazioni relative alla presente procedura siano trasmesse via pec all’indirizzo ___________________________________;<text:s/></text:p>
        </text:list-item>
        <text:list-item>
          <text:p text:style-name="P118">di essere informato che, ai sensi e per gli effetti di cui all’art. 13 GDPR Regolamento UE 2016/679, i dati personali<text:s/>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119">Luogo e data<text:s/></text:p>
      <text:p text:style-name="P120"><text:span text:style-name="T121"><text:tab/>TIMBRO DEL CONCORRENTE</text:span></text:p>
      <text:p text:style-name="P122"><text:tab/>FIRMA DEL<text:s/>LEGALE RAPPRESENTANTE DEL CONCORRENTE</text:p>
      <text:p text:style-name="P123"/>
      <text:p text:style-name="P124"><text:span text:style-name="T125"><text:tab/></text:span><text:span text:style-name="T126">______________________________________</text:span></text:p>
      <text:p text:style-name="P127"><text:tab/>(nel caso di RT timbro e firma della mandataria/capogruppo del RTI)</text:p>
      <text:p text:style-name="P128"/>
      <text:p text:style-name="P129"/>
      <text:p text:style-name="P130"/>
      <text:p text:style-name="P131"/>
      <text:p text:style-name="P132">(solo per l’ipotesi di raggruppamento non ancora costituito compilare la parte sottostante)</text:p>
      <text:p text:style-name="P133"/>
      <text:p text:style-name="P134"><text:span text:style-name="T135">Il/La<text:s/></text:span><text:span text:style-name="T136">sottoscritto/a<text:s/></text:span><text:span text:style-name="T137">_____________</text:span><text:span text:style-name="T138"><text:s/>nato/a a<text:s/></text:span><text:span text:style-name="T139">_____________ (_____________)</text:span><text:span text:style-name="T140"><text:s/>il<text:s/></text:span><text:span text:style-name="T141">_____________</text:span><text:span text:style-name="T142"><text:s/>CF<text:s/></text:span><text:span text:style-name="T143">_____________</text:span><text:span text:style-name="T144"><text:s/>residente a<text:s/></text:span><text:span text:style-name="T145">_____________</text:span><text:span text:style-name="T146"><text:s/>(</text:span><text:span text:style-name="T147">_____________</text:span><text:span text:style-name="T148">), via<text:s/></text:span><text:span text:style-name="T149">___________________</text:span><text:span text:style-name="T150"><text:s/>n.</text:span><text:span text:style-name="T151"><text:s/>________________________</text:span><text:span text:style-name="T152"><text:s/>in qualità di legale rappresentante della società<text:s/></text:span><text:span text:style-name="T153">_________</text:span><text:span text:style-name="T154">__________________</text:span><text:span text:style-name="T155"><text:s/>(</text:span><text:span text:style-name="T156">mandante di un costituendo RT di concorrenti</text:span><text:span text:style-name="T157">) dichiara di accettare il contenuto della presente manifestazione di interesse formulata dalla mandataria/capogruppo e si impegna, ai sensi dell’art. 48, comma 8, D.lgs. 50/2016, in caso di a</text:span><text:span text:style-name="T158">ggiudicazione della successiva procedura negoziata, a conferire mandato collettivo speciale con rappresentanza alla mandataria che stipulerà il contratto in nome e per conto delle mandanti.</text:span></text:p>
      <text:p text:style-name="P159"/>
      <text:p text:style-name="P160"><text:span text:style-name="T161"><text:tab/>TIMBRO DELLA MANDANTE</text:span></text:p>
      <text:p text:style-name="P162"><text:tab/>FIRMA DEL LEGALE RAPPRESENTANTE</text:p>
      <text:p text:style-name="P163"><text:span text:style-name="T164"><text:tab/></text:span><text:span text:style-name="T165">______________________________________</text:span></text:p>
      <text:p text:style-name="P166"/>
      <text:p text:style-name="P167"><text:span text:style-name="T168">Il/La sottoscritto/a<text:s/></text:span><text:span text:style-name="T169">_____________</text:span><text:span text:style-name="T170"><text:s/>nato/a a<text:s/></text:span><text:span text:style-name="T171">_____________ (_____________)</text:span><text:span text:style-name="T172"><text:s/>il<text:s/></text:span><text:span text:style-name="T173">_____________</text:span><text:span text:style-name="T174"><text:s/>CF<text:s/></text:span><text:span text:style-name="T175">_____________</text:span><text:span text:style-name="T176"><text:s/>residente a<text:s/></text:span><text:span text:style-name="T177">_____________</text:span><text:span text:style-name="T178"><text:s/>(</text:span><text:span text:style-name="T179">_____________</text:span><text:span text:style-name="T180">), via<text:s/></text:span><text:span text:style-name="T181">___________________</text:span><text:span text:style-name="T182"><text:s/>n.</text:span><text:span text:style-name="T183"><text:s/>________________________</text:span><text:span text:style-name="T184"><text:s/>in qualità di</text:span><text:span text:style-name="T185"><text:s/>legale rappresentante della società<text:s/></text:span><text:span text:style-name="T186">___________________________</text:span><text:span text:style-name="T187"><text:s/>(</text:span><text:span text:style-name="T188">mandante di un costituendo RT di concorrenti</text:span><text:span text:style-name="T189">) dichiara di accettare il contenuto della presente manifestazione di interesse formulata dalla mandataria/capogruppo e si impegna, ai sensi dell’</text:span><text:span text:style-name="T190">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191"/>
      <text:p text:style-name="P192"><text:span text:style-name="T193"><text:tab/>TIMBRO DELLA MANDA</text:span><text:span text:style-name="T194">NTE</text:span></text:p>
      <text:p text:style-name="P195"><text:tab/>FIRMA DEL LEGALE RAPPRESENTANTE</text:p>
      <text:p text:style-name="P196"><text:span text:style-name="T197"><text:tab/></text:span><text:span text:style-name="T198">______________________________________</text:span></text:p>
      <text:p text:style-name="P199"/>
      <text:p text:style-name="P200"><text:span text:style-name="T201">Il/La sottoscritto/a<text:s/></text:span><text:span text:style-name="T202">_____________</text:span><text:span text:style-name="T203"><text:s/>nato/a a<text:s/></text:span><text:span text:style-name="T204">_____________ (_____________)</text:span><text:span text:style-name="T205"><text:s/>il<text:s/></text:span><text:span text:style-name="T206">_____________</text:span><text:span text:style-name="T207"><text:s/>CF<text:s/></text:span><text:span text:style-name="T208">_____________</text:span><text:span text:style-name="T209"><text:s/>residente a<text:s/></text:span><text:span text:style-name="T210">_____________</text:span><text:span text:style-name="T211"><text:s/>(</text:span><text:span text:style-name="T212">_____________</text:span><text:span text:style-name="T213">), via<text:s/></text:span><text:span text:style-name="T214">___________________</text:span><text:span text:style-name="T215"><text:s/>n.</text:span><text:span text:style-name="T216"><text:s/></text:span><text:span text:style-name="T217">________________________</text:span><text:span text:style-name="T218"><text:s/>in qualità di legale rappresentante della società<text:s/></text:span><text:span text:style-name="T219">___________________________</text:span><text:span text:style-name="T220"><text:s/>(</text:span><text:span text:style-name="T221">mandante di un costituendo RT di concorrenti</text:span><text:span text:style-name="T222">) dichiara di accettare il contenuto della presente manifestazione di interesse formulata dalla<text:s/></text:span><text:soft-page-break/><text:span text:style-name="T223">mandataria/c</text:span><text:span text:style-name="T224">apogruppo e si impegna, ai sensi dell’art. 48, comma 8, D.lgs. 50/2016, in caso di aggiudicazione della successiva procedura negoziata, a conferire mandato collettivo speciale con rappresentanza alla mandataria che stipulerà il contratto in nome e per cont</text:span><text:span text:style-name="T225">o delle mandanti.</text:span></text:p>
      <text:p text:style-name="P226"/>
      <text:p text:style-name="P227"><text:span text:style-name="T228"><text:tab/>TIMBRO DELLA MANDANTE</text:span></text:p>
      <text:p text:style-name="P229"><text:tab/>FIRMA DEL LEGALE RAPPRESENTANTE</text:p>
      <text:p text:style-name="P230"><text:span text:style-name="T231"><text:tab/></text:span><text:span text:style-name="T232">______________________________________</text:span></text:p>
      <text:p text:style-name="P233"/>
      <text:p text:style-name="P234"><text:span text:style-name="T235">(</text:span><text:span text:style-name="T236">per ogni altro mandante riportare la suddetta dichiarazione di accettazione</text:span><text:span text:style-name="T237">)</text:span></text:p>
      <text:p text:style-name="P238"/>
      <text:p text:style-name="P239"/>
      <text:p text:style-name="P240"/>
      <text:p text:style-name="P241">Da allegare:</text:p>
      <text:p text:style-name="P242"/>
      <text:p text:style-name="P243"><text:span text:style-name="T244">Copia del documento di identità in corso di<text:s/></text:span><text:span text:style-name="T245">validità del/dei sottoscrittore/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ROFIGLIO TOMMASO</dc:creator>
    <meta:creation-date>2020-07-15T14:23:00Z</meta:creation-date>
    <dc:date>2022-12-20T06:24:00Z</dc:date>
    <meta:print-date>2020-09-25T11:17:00Z</meta:print-date>
    <meta:template xlink:href="ORU.dot" xlink:type="simple"/>
    <meta:editing-cycles>18</meta:editing-cycles>
    <meta:editing-duration>PT4680S</meta:editing-duration>
    <meta:document-statistic meta:page-count="5" meta:paragraph-count="17" meta:word-count="1288" meta:character-count="8614" meta:row-count="61" meta:non-whitespace-character-count="7343"/>
  </office:meta>
</office:document-meta>
</file>