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P85" style:parent-style-name="Normale" style:family="paragraph">
      <style:paragraph-properties fo:margin-right="-0.0569in"/>
      <style:text-properties style:font-name="Arial" style:font-name-complex="Arial"/>
    </style:style>
    <style:style style:name="P86" style:parent-style-name="Normale" style:family="paragraph">
      <style:paragraph-properties fo:margin-right="-0.0569in"/>
      <style:text-properties style:font-name="Arial" style:font-name-complex="Arial"/>
    </style:style>
    <style:style style:name="P87" style:parent-style-name="Normale" style:family="paragraph">
      <style:paragraph-properties fo:margin-right="-0.0569in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star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start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end" fo:margin-right="0.2743in"/>
    </style:style>
    <style:style style:name="T106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<text:s/></text:span><text:span text:style-name="T42">Sardegn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<text:s/></text:span><text:span text:style-name="T70">procedura</text:span><text:span text:style-name="T71"><text:s/>di cui all’Avviso prot.<text:s/></text:span><text:span text:style-name="T72">____</text:span><text:span text:style-name="T73"><text:s/>per la<text:s/></text:span><text:span text:style-name="T74"><text:s/>“</text:span><text:span text:style-name="T75">concessione</text:span><text:span text:style-name="T76"><text:s/>di valorizzazione, nell’ambito del prog</text:span><text:span text:style-name="T77">ramma<text:s/></text:span><text:span text:style-name="T78">VALORE PAESE ITALIA</text:span><text:span text:style-name="T79">, del bene<text:s/></text:span><text:span text:style-name="T80">del bene immobile denominato Faro di Capo Comino ed alloggi di servizio (NUD0019) di proprietà dello Stato situato a Siniscola (NU)</text:span><text:span text:style-name="T81">”</text:span><text:span text:style-name="T82">,</text:span><text:span text:style-name="T83"><text:s/></text:span></text:p>
      <text:p text:style-name="P84">DICHIARA</text:p>
      <text:p text:style-name="P85">di impegnarsi ad avvelersi,<text:s/>per l’esecuzione degli interventi,<text:s/>esclusivamente di imprese qualificate all’esecuzione degli interventi, in linea con le vigenti normative in materia di Lavori Pubblici</text:p>
      <text:p text:style-name="P86"/>
      <text:p text:style-name="P87"><text:span text:style-name="T88">Luogo e data</text:span></text:p>
      <text:p text:style-name="P89"><text:span text:style-name="T90">______________, _______________</text:span><text:span text:style-name="T91"><text:tab/></text:span><text:span text:style-name="T92"><text:tab/></text:span><text:span text:style-name="T93"><text:tab/><text:s text:c="3"/></text:span><text:span text:style-name="T94">Firma Concorrente /capogruppo</text:span></text:p>
      <text:p text:style-name="P95"><text:span text:style-name="T96"><text:s text:c="55"/></text:span><text:span text:style-name="T97"><text:s text:c="31"/></text:span><text:span text:style-name="T98"><text:s/></text:span><text:span text:style-name="T99">_______________________</text:span></text:p>
      <text:p text:style-name="P100"/>
      <text:p text:style-name="P101">Firma mandante</text:p>
      <text:p text:style-name="P102"><text:s text:c="2"/>____________________________</text:p>
      <text:p text:style-name="P103"/>
      <text:p text:style-name="P104">Firma mandante</text:p>
      <text:p text:style-name="P105"><text:span text:style-name="T106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NCA MICHELA</dc:creator>
    <meta:creation-date>2022-12-14T09:43:00Z</meta:creation-date>
    <dc:date>2022-12-14T09:43:00Z</dc:date>
    <meta:print-date>2017-07-26T10:47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85" meta:character-count="1243" meta:row-count="8" meta:non-whitespace-character-count="1060"/>
  </office:meta>
</office:document-meta>
</file>