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1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2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87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89" style:family="table-column">
      <style:table-column-properties style:column-width="6.825in"/>
    </style:style>
    <style:style style:name="Table88" style:family="table">
      <style:table-properties style:width="6.825in" fo:margin-left="0in" table:align="left"/>
    </style:style>
    <style:style style:name="TableRow90" style:family="table-row">
      <style:table-row-properties style:min-row-height="1.470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asian="Calibri" style:font-name-complex="Arial" fo:color="#000000"/>
    </style:style>
    <style:style style:name="T102" style:parent-style-name="Car.predefinitoparagrafo" style:family="text">
      <style:text-properties style:font-name="Arial" style:font-name-asian="Calibri" style:font-name-complex="Arial" fo:color="#000000"/>
    </style:style>
    <style:style style:name="T103" style:parent-style-name="Car.predefinitoparagrafo" style:family="text">
      <style:text-properties style:font-name="Arial" style:font-name-asian="Calibri" style:font-name-complex="Arial" fo:color="#000000"/>
    </style:style>
    <style:style style:name="P104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05" style:parent-style-name="Normale" style:family="paragraph">
      <style:paragraph-properties fo:widows="0" fo:orphans="0" fo:text-align="justify"/>
    </style:style>
    <style:style style:name="T10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1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1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1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 fo:font-style="italic" style:font-style-asian="italic"/>
    </style:style>
    <style:style style:name="P119" style:parent-style-name="Normale" style:family="paragraph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end"/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text-align="end" fo:margin-right="0.2743in"/>
    </style:style>
    <style:style style:name="T137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Sardegn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in relazione alla procedura di cui<text:s/>all’Avviso prot.<text:s/>____<text:s/>per la “concessione/locazione di valorizzazione, nell’ambito del programma VALORE PAESE ITALIA, del bene<text:s/>immobile denominato Faro di Capo Comino ed alloggi di servizio (NUD0019) di proprietà dello Stato situato a Siniscola (NU)”,</text:p>
      <text:p text:style-name="P57"/>
      <text:soft-page-break/>
      <text:h text:style-name="P58" text:outline-level="1">OFFRE</text:h>
      <text:h text:style-name="P59" text:outline-level="1">Per il lotto<text:s/>1</text:h>
      <text:h text:style-name="P60" text:outline-level="1"/>
      <text:p text:style-name="P61"/>
      <text:list text:style-name="LFO10" text:continue-numbering="true">
        <text:list-item>
          <text:p text:style-name="P62"><text:span text:style-name="T63">I</text:span><text:span text:style-name="T64">l</text:span><text:span text:style-name="T65"><text:s/></text:span><text:span text:style-name="T66">canone annuo</text:span><text:span text:style-name="T67"><text:s/>fisso</text:span><text:span text:style-name="T68"><text:s/></text:span><text:span text:style-name="T69">di €<text:s/></text:span><text:span text:style-name="T70">________________</text:span><text:span text:style-name="T71"><text:s/>(</text:span><text:span text:style-name="T72">euro</text:span><text:span text:style-name="T73"><text:s/></text:span><text:span text:style-name="T74">________________</text:span><text:span text:style-name="T75">)</text:span><text:span text:style-name="T76"><text:s/></text:span></text:p>
        </text:list-item>
      </text:list>
      <text:p text:style-name="P77"><text:span text:style-name="T78">per una<text:s/></text:span><text:span text:style-name="T79">durata della concessione</text:span><text:span text:style-name="T80"><text:s/></text:span><text:span text:style-name="T81">di anni<text:s/></text:span><text:span text:style-name="T82">________________<text:s/></text:span><text:span text:style-name="T83">(</text:span><text:span text:style-name="T84">cifre</text:span><text:span text:style-name="T85">)</text:span></text:p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N.B. <text:s/></text:p>
            <text:p text:style-name="P93"><text:span text:style-name="T94">-<text:s/></text:span><text:span text:style-name="T95">il<text:s/></text:span><text:span text:style-name="T96">Canone annuo<text:s/></text:span><text:span text:style-name="T97">fisso<text:s/></text:span><text:span text:style-name="T98">offerto,<text:s/></text:span><text:span text:style-name="T99">a pena di esclusione</text:span><text:span text:style-name="T100">,<text:s/></text:span><text:span text:style-name="T101">non potrà essere inferiore al canone minimo ricognitorio pari a €<text:s/></text:span><text:span text:style-name="T102">217</text:span><text:span text:style-name="T103">, ai sensi del D.L. 546/1981, DM 258/1998, art. 10 c. 2 della L. 537/1993.</text:span></text:p>
            <text:p text:style-name="P104"/>
            <text:p text:style-name="P105"><text:span text:style-name="T106">-<text:s/></text:span><text:span text:style-name="T107">la<text:s/></text:span><text:span text:style-name="T108">Durata</text:span><text:span text:style-name="T109"><text:s/>proposta,<text:s/></text:span><text:span text:style-name="T110">a pena di esclusione</text:span><text:span text:style-name="T111">, dovrà essere<text:s/></text:span><text:span text:style-name="T112">compresa tra un minimo di anni 6 (sei) ed un massimo di anni 50 (cinquanta)</text:span><text:span text:style-name="T113">.</text:span></text:p>
            <text:p text:style-name="P114"/>
          </table:table-cell>
        </table:table-row>
      </table:table>
      <text:p text:style-name="P115"/>
      <text:p text:style-name="P116">SOTTOSCRIZIONE<text:s/>a pena di esclusione</text:p>
      <text:p text:style-name="P117"/>
      <text:p text:style-name="P118">Luogo e data</text:p>
      <text:p text:style-name="P119">______________, _______________</text:p>
      <text:p text:style-name="P120"/>
      <text:p text:style-name="P121"/>
      <text:p text:style-name="P122"/>
      <text:p text:style-name="P123"/>
      <text:p text:style-name="P124">Firma Concorrente<text:s/>/capogruppo</text:p>
      <text:p text:style-name="P125"/>
      <text:p text:style-name="P126"><text:s text:c="61"/><text:s text:c="27"/>__________________________<text:s/></text:p>
      <text:p text:style-name="P127"/>
      <text:p text:style-name="P128"/>
      <text:p text:style-name="P129">Firma<text:s/>mandante</text:p>
      <text:p text:style-name="P130"/>
      <text:p text:style-name="P131"><text:s text:c="2"/>____________________________</text:p>
      <text:p text:style-name="P132"/>
      <text:p text:style-name="P133"/>
      <text:p text:style-name="P134">Firma<text:s/>mandante</text:p>
      <text:p text:style-name="P135"/>
      <text:p text:style-name="P136"><text:span text:style-name="T137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scariello Teresa</meta:initial-creator>
    <dc:creator>MANCA MICHELA</dc:creator>
    <meta:creation-date>2022-12-14T09:51:00Z</meta:creation-date>
    <dc:date>2022-12-14T09:51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7" meta:row-count="14" meta:non-whitespace-character-count="1711"/>
  </office:meta>
</office:document-meta>
</file>