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 style:language-complex="it" style:country-complex="I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3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4" style:parent-style-name="Car.predefinitoparagrafo" style:family="text">
      <style:text-properties fo:color="#000000" fo:font-size="11pt" style:font-size-asian="11pt" style:font-size-complex="11pt"/>
    </style:style>
    <style:style style:name="P1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6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7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8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  <style:text-properties fo:color="#000000" fo:font-size="11pt" style:font-size-asian="11pt" style:font-size-complex="11pt"/>
    </style:style>
    <style:style style:name="P19" style:parent-style-name="Numerazioneperbuste" style:family="paragraph">
      <style:paragraph-properties fo:text-align="center" fo:margin-top="0in" fo:margin-bottom="0in" fo:line-height="115%"/>
    </style:style>
    <style:style style:name="T20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25" style:parent-style-name="Numerazioneperbuste" style:list-style-name="LFO1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27" style:parent-style-name="Numerazioneperbuste" style:list-style-name="LFO1" style:family="paragraph">
      <style:paragraph-properties fo:text-align="justify" fo:line-height="115%"/>
    </style:style>
    <style:style style:name="T28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29" style:parent-style-name="Numerazioneperbuste" style:family="paragraph">
      <style:paragraph-properties fo:text-align="justify" fo:line-height="115%" fo:margin-left="0.5in">
        <style:tab-stops/>
      </style:paragraph-properties>
    </style:style>
    <style:style style:name="T30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32" style:parent-style-name="Numerazioneperbuste" style:list-style-name="LFO1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34" style:parent-style-name="Numerazioneperbuste" style:list-style-name="LFO1" style:family="paragraph">
      <style:paragraph-properties fo:text-align="justify" fo:margin-top="0in" fo:margin-bottom="0in" fo:line-height="115%"/>
    </style:style>
    <style:style style:name="T35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style-complex="italic" fo:font-size="11pt" style:font-size-asian="11pt" style:font-size-complex="11pt"/>
    </style:style>
    <style:style style:name="P38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margin-bottom="0.0069in" fo:line-height="102%" fo:margin-right="0.0208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110%" fo:margin-left="3.4486in" fo:text-indent="0.4847in">
        <style:tab-stops/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line-height="110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1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Gara europea a procedura aperta per l'affidamento del servizi di recupero, custodia e acquisto di veicoli oggetto di sequestro amministrativo, fermo e confisca ai sensi dell’art. 214 bis del Codice della Strada, ambito territoriale provinciale di Gorizia</text:span><text:bookmark-start text:name="_GoBack"/><text:bookmark-end text:name="_GoBack"/></text:p>
      <text:p text:style-name="P7"><text:span text:style-name="T8">CIG: 9063832EC5</text:span></text:p>
      <text:p text:style-name="P9"/>
      <text:p text:style-name="P10"><text:span text:style-name="T11">RELAZIONE TECNICO DI CUI AL PUNTO A.3 DEL DISCIPLARE DI GARA</text:span><text:bookmark-start text:name="_Hlk532335645"/><text:bookmark-end text:name="_Hlk532335645"/></text:p>
      <text:p text:style-name="P12"><text:span text:style-name="T13">Il / La <text:s/>sottoscritto/a</text:span><text:span text:style-name="T14">________________________________________________________________________</text:span></text:p>
      <text:p text:style-name="P15"><text:span text:style-name="T16">Nato a ________________________________________________, il_______________________</text:span><text:span text:style-name="T17">__________, CF_____________________________________, iscritto all’Albo Professionale di _________ di ____________</text:span></text:p>
      <text:p text:style-name="P18"/>
      <text:p text:style-name="P19"><text:span text:style-name="T20">DICHIARA</text:span></text:p>
      <text:p text:style-name="P21"/>
      <text:list text:style-name="LFO1" text:continue-numbering="true">
        <text:list-item>
          <text:p text:style-name="P22"><text:span text:style-name="T23">che la destinazione dell’area ove è ubicata la depositeria ________________________, è conforme/compatibile al piano regolatore cor</text:span><text:span text:style-name="T24">rente nonché alle leggi vigenti, alle norme urbanistiche, e presenti vie di accesso e di esodo;</text:span></text:p>
        </text:list-item>
        <text:list-item>
          <text:p text:style-name="P25"><text:span text:style-name="T26">gli identificativi catastali dell’immobile ove è ubicata la depositeria sono _____________;</text:span></text:p>
        </text:list-item>
        <text:list-item>
          <text:p text:style-name="P27"><text:span text:style-name="T28">le caratteristiche della depositeria sono:</text:span></text:p>
        </text:list-item>
      </text:list>
      <text:p text:style-name="P29"><text:span text:style-name="T30">mq area scoperta ______,<text:s/></text:span><text:span text:style-name="T31">mq area coperta______, mq locale chiuso_______;</text:span></text:p>
      <text:list text:style-name="LFO1" text:continue-numbering="true">
        <text:list-item>
          <text:p text:style-name="P32"><text:span text:style-name="T33">(se del caso) la sussistenza di una separazione netta dell’area adibita a depositeria da altra area appartenente allo stesso soggetto e destinata all’esercizio di altra attività;</text:span></text:p>
        </text:list-item>
        <text:list-item>
          <text:p text:style-name="P34"><text:span text:style-name="T35">che la superficie destinata a</text:span><text:span text:style-name="T36">lla custodia degli autoveicoli incidentati è munita delle autorizzazioni/certificazioni richieste dalla vigente normativa Nazionale - ivi compreso il d.lgs. n. 152/2006 - e Regionale in materia di tutela ambientale e rispettosa delle previsioni dettate dal</text:span><text:span text:style-name="T37"><text:s/>piano regolatore corrente.</text:span></text:p>
        </text:list-item>
      </text:list>
      <text:p text:style-name="P38"/>
      <text:p text:style-name="P39"><text:span text:style-name="T40">FIRMA DIGITALE</text:span></text:p>
      <text:p text:style-name="P41"><text:span text:style-name="T42">_______________________________</text:span></text:p>
      <text:p text:style-name="P43"/>
      <text:p text:style-name="P44"><text:span text:style-name="T45">Allegati:</text:span></text:p>
      <text:p text:style-name="P46"><text:span text:style-name="T47">Planimetria in scala 1:200</text:span></text:p>
      <text:p text:style-name="P4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text-line-through-type="none" fo:color="#000000" fo:letter-spacing="-0.0048in" style:text-scale="100%" style:text-position="0% 100%" fo:font-size="10.5pt" style:font-size-asian="10.5pt" fo:language="it" fo:country="I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umerazioneperbuste" style:display-name="Numerazione per buste" style:family="paragraph" style:parent-style-name="Normale">
      <style:paragraph-properties fo:widows="2" fo:orphans="2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/>
    </style:style>
    <style:style style:name="P4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llegato 4 <text:s/>Relazione del tecnico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di donna</meta:initial-creator>
    <dc:creator>RIVETTI LAURA</dc:creator>
    <meta:creation-date>2022-12-23T15:44:00Z</meta:creation-date>
    <dc:date>2022-12-23T15:44:00Z</dc:date>
    <meta:print-date>1995-11-21T16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9" meta:row-count="11" meta:non-whitespace-character-count="1406"/>
  </office:meta>
</office:document-meta>
</file>