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63" svg:font-family="font363" style:font-family-generic="system" style:font-pitch="variable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944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top="0.0833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margin-top="0.0833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6.8673in" style:use-optimal-column-width="false"/>
    </style:style>
    <style:style style:name="Table35" style:family="table">
      <style:table-properties style:width="6.8673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widows="0" fo:orphans="0" fo:text-align="justify" fo:margin-top="0.1944in" fo:margin-bottom="0in" fo:line-height="100%" fo:margin-right="0.0618in">
        <style:tab-stops>
          <style:tab-stop style:type="right" style:position="6.6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TableRow125" style:family="table-row">
      <style:table-row-properties style:min-row-height="6.479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top="0.1944in" fo:margin-bottom="0.1944in">
        <style:tab-stops>
          <style:tab-stop style:type="left" style:position="0in"/>
          <style:tab-stop style:type="left" style:position="1.593in"/>
        </style:tab-stops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0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62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4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2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4" style:parent-style-name="Normale" style:family="paragraph">
      <style:paragraph-properties fo:text-align="center" fo:margin-bottom="0in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80" style:family="table-column">
      <style:table-column-properties style:column-width="6.9069in" style:use-optimal-column-width="false"/>
    </style:style>
    <style:style style:name="Table179" style:family="table">
      <style:table-properties style:width="6.9069in" fo:margin-left="-0.1458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top="0.0833in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BodyText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2" style:parent-style-name="BodyText2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BodyText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8" style:parent-style-name="BodyText2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ListParagraph" style:family="paragraph">
      <style:paragraph-properties fo:margin-left="0in">
        <style:tab-stops/>
      </style:paragraph-properties>
    </style:style>
    <style:style style:name="P203" style:parent-style-name="ListParagraph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10">RELAZIONE TECNICA</text:span></text:p>
      <text:p text:style-name="P11"><text:span text:style-name="T12">P</text:span><text:span text:style-name="T13">rocedura negoziata senza bando per l’affidamento del servizio di recupero, custodia e acquisto dei veicoli oggetto dei provvedimenti di sequestro amministrativo, fermo o confisca ai sensi dell’art. 214 bis del D. Lgs. 285/92</text:span><text:span text:style-name="T14">, ambito prov</text:span><text:span text:style-name="T15">inciale di Gorizia.</text:span><text:span text:style-name="T16"><text:s/></text:span><text:span text:style-name="T17">CA5</text:span></text:p>
      <text:p text:style-name="P18"><text:span text:style-name="T19">CIG: 9063832EC5</text:span></text:p>
      <text:p text:style-name="P20"><text:span text:style-name="T21">Alla Prefettura di Gorizia</text:span></text:p>
      <text:p text:style-name="P22"/>
      <text:p text:style-name="P23"><text:span text:style-name="T24">All’Agenzia del Demanio<text:s/></text:span></text:p>
      <text:p text:style-name="P25"><text:span text:style-name="T26"><text:s text:c="3"/></text:span><text:span text:style-name="T27"><text:tab/></text:span><text:span text:style-name="T28"><text:tab/><text:s text:c="52"/>Direzione Regionale</text:span><text:bookmark-start text:name="_GoBack"/><text:bookmark-end text:name="_GoBack"/><text:span text:style-name="T29"><text:s/>F.V.G.</text:span></text:p>
      <text:p text:style-name="P30"><text:span text:style-name="T31"><text:tab/>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Modalità di svolgimento ordinario del servizio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soft-page-break/>
            <text:p text:style-name="P72"><text:span text:style-name="T73">Modalità di gestione di situazioni straordinarie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Modalità di gestione informatica dei dati relativi ai veicoli sottoposti a sequestro, fermo o confisca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<text:span text:style-name="T156">Luogo e data _________</text:span><text:span text:style-name="T157">______</text:span></text:p>
      <text:p text:style-name="P158"><text:span text:style-name="T159">TIMBRO DEL CONCORRENTE</text:span></text:p>
      <text:p text:style-name="P160"><text:span text:style-name="T161">(mandataria/capogruppo del consorzio)</text:span></text:p>
      <text:p text:style-name="P162"><text:span text:style-name="T163">FIRMA DEL LEGALE RAPPRESENTANTE</text:span></text:p>
      <text:p text:style-name="P164"><text:span text:style-name="T165">O PROCURATORE</text:span></text:p>
      <text:p text:style-name="P166"/>
      <text:p text:style-name="P167"/>
      <text:p text:style-name="P168"><text:span text:style-name="T169">TIMBRO DEL CONCORRENTE</text:span></text:p>
      <text:p text:style-name="P170"><text:span text:style-name="T171">(mandanti/consorziate)</text:span></text:p>
      <text:p text:style-name="P172"><text:span text:style-name="T173">FIRMA DEL LEGALE RAPPRESENTANTE</text:span></text:p>
      <text:p text:style-name="P174"><text:span text:style-name="T175">O PROCURATORE</text:span></text:p>
      <text:p text:style-name="P176"/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Normale"><text:span text:style-name="T183">N.B.:<text:s/></text:span></text:p>
            <text:p text:style-name="Normale"><text:span text:style-name="T184">Come espressamente previsto nel Discip</text:span><text:span text:style-name="T185">linare di gara, si rammenta che: <text:s/></text:span></text:p>
            <text:p text:style-name="P186"><text:span text:style-name="T187">1) la relazione tecnica dovrà contenere tutti gli elementi che l’offerente ritiene opportuni ai fini dell’attribuzione dei punteggi di cui al paragrafo relativo agli elementi di valutazione.</text:span></text:p>
            <text:p text:style-name="P188"><text:span text:style-name="T189">2) a prescindere dalla forma g</text:span><text:span text:style-name="T190">iuridica del soggetto concorrente, la relazione tecnica di esecuzione del servizio oggetto dell’appalto dovrà essere unica e non dovrà nel suo complesso superare il numero di cartelle prescritte.<text:s/></text:span></text:p>
            <text:p text:style-name="P191"/>
            <text:p text:style-name="P192"><text:span text:style-name="T193">3) in caso di RTI/ Consorzio Ordinario<text:s/></text:span><text:span text:style-name="T194">costituito</text:span><text:span text:style-name="T195">, l’Offer</text:span><text:span text:style-name="T196">ta Tecnica dovrà essere sottoscritta dal Legale rappresentante della mandataria;</text:span></text:p>
            <text:p text:style-name="P197"/>
            <text:p text:style-name="P198"><text:span text:style-name="T199">4) in caso di RTI/ Consorzio Ordinario<text:s/></text:span><text:span text:style-name="T200">costituendo</text:span><text:span text:style-name="T201">, l’Offerta Tecnica dovrà essere sottoscritta dal Legale rappresentante di ciascun componente il raggruppamento.</text:span></text:p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63" svg:font-family="font363" style:font-family-generic="system" style:font-pitch="variable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Corpodeltesto2Carattere" style:display-name="Corpo del testo 2 Carattere" style:family="text" style:parent-style-name="DefaultParagraphFon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size="16pt" style:font-size-asian="16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Style3" style:display-name="Style 3" style:family="paragraph" style:parent-style-name="Normale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/>
    </style:style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7<text:s/></text:span></text:p>
        <text:p text:style-name="P5"/>
        <text:p text:style-name="P6"><text:span text:style-name="T7">Da inserire nella BUSTA B</text:span></text:p>
        <text:p text:style-name="P8"/>
      </style:header>
      <style:footer>
        <text:p text:style-name="P9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RIVETTI LAURA</dc:creator>
    <meta:creation-date>2022-12-23T15:46:00Z</meta:creation-date>
    <dc:date>2022-12-23T15:46:00Z</dc:date>
    <meta:print-date>1995-11-21T16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istero dell'Economia e della Finan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6" meta:character-count="1781" meta:row-count="12" meta:non-whitespace-character-count="1518"/>
  </office:meta>
</office:document-meta>
</file>