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center" fo:margin-top="0.0694in" fo:margin-bottom="0.0694in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P63" style:parent-style-name="Normale" style:family="paragraph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P70" style:parent-style-name="Normale" style:family="paragraph">
      <style:paragraph-properties fo:margin-bottom="0.0833in" fo:line-height="115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asian="TimesNewRomanPSMT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asian="TimesNewRomanPSMT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7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205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text-position="super 66.6%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3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4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5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2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232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33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238" style:parent-style-name="Normale" style:family="paragraph">
      <style:paragraph-properties>
        <style:tab-stops>
          <style:tab-stop style:type="left" style:position="-2.6236in"/>
        </style:tab-stops>
      </style:paragraph-properties>
    </style:style>
    <style:style style:name="T239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245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9"/>
      <text:p text:style-name="P20">DICHIARAZIONE<text:s/>DIFFERIMENTO TERMINE VALIDITÀ ED EFFICACIA DELL’OFFERTA</text:p>
      <text:p text:style-name="P21"/>
      <text:p text:style-name="P22"><text:s text:c="4"/>All’Agenzia del Demanio<text:s/></text:p>
      <text:p text:style-name="P23"><text:s text:c="3"/><text:tab/><text:tab/><text:tab/><text:tab/><text:tab/><text:tab/><text:tab/>Direzione Roma Capitale<text:s/></text:p>
      <text:p text:style-name="P24"/>
      <text:p text:style-name="P25"><text:span text:style-name="T26">Con riferimento alla procedura<text:s/></text:span><text:span text:style-name="T27">per l’affidamento di un Accordo Quadro per lavori di<text:s/></text:span><text:span text:style-name="T28">manutenzione ordinaria e straordinaria, ex art. 12, comma 5, D.L. 98/2011, sugli immobili in uso alle Amministrazioni dello Stato, compresi nel territorio di competenza della Direzione Roma Capitale dell’Agenzia del Demanio – Lotto 1: “Lavori NO SOA” ovver</text:span><text:span text:style-name="T29">o Lotto 2 “Lavori SOA I e II classifica” ovvero Lotto 3 “Lavori SOA dalla III alla IV classifica”,<text:s/></text:span><text:span text:style-name="T30">ai sensi degli artt. 46 e 47 del D.P.R. 445/00, con consapevolezza delle responsabilità e delle sanzioni penali previste dall’art. 76 del citato decreto in c</text:span><text:span text:style-name="T31">aso di dichiarazioni false o mendaci</text:span></text:p>
      <text:p text:style-name="P32">Il/La sottoscritto/a _____________ nato/a a ____________ il _________ CF_______________ residente a ____________ (___), via ________________ n.______ in qualità di: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/text:span><text:span text:style-name="T41"><text:s/></text:span><text:span text:style-name="T42">procuratore generale/speciale, giusta procura allegata<text:s/></text:span></text:p>
      <text:p text:style-name="P43"><text:span text:style-name="T44">dell’operatore economico ______________________<text:s/></text:span><text:span text:style-name="T45">(indicare la denominazione sociale) ______________ (indicare la forma giuridica) ____________________________<text:s/></text:span><text:span text:style-name="T46">(</text:span><text:span text:style-name="T47">indicare la sede legale</text:span><text:span text:style-name="T48">) _______________</text:span><text:span text:style-name="T49">_______________ (</text:span><text:span text:style-name="T50">indicare CF e PI</text:span><text:span text:style-name="T51">) <text:s/>___________________________</text:span></text:p>
      <text:p text:style-name="P52"><text:span text:style-name="T53">PARTECIPANTE ALLA PROCEDURA DI GARA<text:s/></text:span></text:p>
      <text:p text:style-name="Normale"><text:span text:style-name="T54">□ per il LOTTO 1</text:span><text:span text:style-name="T55"><text:s/>“Lavori NO SOA<text:s/></text:span><text:span text:style-name="T56">di importo pari o superiore a 40.000 euro e fino ad € 150.000</text:span><text:span text:style-name="T57"><text:s/>– Ambito XX”;</text:span></text:p>
      <text:p text:style-name="P58"/>
      <text:p text:style-name="Normale"><text:span text:style-name="T59">□ per il LOTTO 2</text:span><text:span text:style-name="T60"><text:s/>“Lavori SOA I e II classifica (</text:span><text:span text:style-name="T61">interventi manutentivi da € 150.001 ad € 516.000</text:span><text:span text:style-name="T62">)”;</text:span></text:p>
      <text:p text:style-name="P63"/>
      <text:p text:style-name="Normale"><text:span text:style-name="T64">□ per<text:s/></text:span><text:span text:style-name="T65">il LOTTO 3<text:s/></text:span><text:span text:style-name="T66">“Lavori SOA dalla III alla IV classifica”<text:s/></text:span><text:span text:style-name="T67">(interventi manutentivi da € 516.001 ad € 2.582.000</text:span><text:span text:style-name="T68">)</text:span></text:p>
      <text:p text:style-name="P69"/>
      <text:p text:style-name="P70"><text:span text:style-name="T71">come<text:s/></text:span><text:span text:style-name="T72">(barrare la casella di interesse)</text:span><text:span text:style-name="T73">:<text:s/></text:span></text:p>
      <text:p text:style-name="P74"/>
      <text:p text:style-name="P75">□ società o altro soggetto singolo ex art. 45 co. 2 lett. a) del D.Lgs. 50/16;</text:p>
      <text:p text:style-name="P76"/>
      <text:p text:style-name="P77">□ consorzio ex art. 45 co.<text:s/>2 lett. b) e c) del D.Lgs. 50/16 che partecipa in proprio;</text:p>
      <text:p text:style-name="P78"/>
      <text:p text:style-name="Normale"><text:span text:style-name="T79">□ consorzio ex art. 45 co. 2 lett. b) e c) del D.Lgs.50/16 che partecipa per i seguenti consorziati</text:span><text:span text:style-name="T80">:</text:span></text:p>
      <text:p text:style-name="P81"/>
      <text:list text:style-name="LFO1" text:continue-numbering="true">
        <text:list-item>
          <text:p text:style-name="P82"><text:span text:style-name="T83">__________________<text:s/></text:span><text:span text:style-name="T84">(indicare la denominazione sociale)<text:s/></text:span><text:span text:style-name="T85">___________</text:span><text:span text:style-name="T86">(indicare la forma giuridica)<text:s/></text:span><text:span text:style-name="T87">___________ (</text:span><text:span text:style-name="T88">indicare la<text:s/></text:span><text:span text:style-name="T89">sede legale</text:span><text:span text:style-name="T90">) ________________________(</text:span><text:span text:style-name="T91">indicare CF e PI</text:span><text:span text:style-name="T92">) <text:s/>__________________________ (</text:span><text:span text:style-name="T93">indicare la quota dell’appalto, relativa alla categoria OG2, che in caso di aggiudicazione verrà eseguita</text:span><text:span text:style-name="T94">);</text:span></text:p>
        </text:list-item>
        <text:list-item>
          <text:p text:style-name="P95"><text:span text:style-name="T96">_________________ (</text:span><text:span text:style-name="T97">indicare la denominazione sociale</text:span><text:span text:style-name="T98">) _________</text:span><text:span text:style-name="T99">__ (</text:span><text:span text:style-name="T100">indicare la forma giuridica</text:span><text:span text:style-name="T101">) ___________ (</text:span><text:span text:style-name="T102">indicare la sede legale</text:span><text:span text:style-name="T103">) _________________ (</text:span><text:span text:style-name="T104">indicare CF e PI</text:span><text:span text:style-name="T105">) _____________________(</text:span><text:span text:style-name="T106">indicare la quota dell’appalto, relativa alla categoria OG2, che in caso di aggiudicazione verrà eseguita</text:span><text:span text:style-name="T107">);</text:span></text:p>
        </text:list-item>
      </text:list>
      <text:p text:style-name="P108"/>
      <text:list text:style-name="LFO1" text:continue-numbering="true">
        <text:list-item>
          <text:p text:style-name="P109"><text:span text:style-name="T110">_________________</text:span><text:span text:style-name="T111">___________________<text:s/></text:span><text:span text:style-name="T112">(per ogni altro consorziato indicare la denominazione sociale, forma giuridica, sede legale, CF e PI nonché la quota dell’appalto, relativa alla categoria OG2, che in caso di aggiudicazione verrà eseguita);</text:span></text:p>
        </text:list-item>
      </text:list>
      <text:p text:style-name="P113"/>
      <text:p text:style-name="P114"><text:span text:style-name="T115"><text:s/>(</text:span><text:span text:style-name="T116">compilare se del caso</text:span><text:span text:style-name="T117">)</text:span></text:p>
      <text:p text:style-name="P118"/>
      <text:p text:style-name="P119"><text:span text:style-name="T120">□</text:span><text:span text:style-name="T121"><text:s/>mandataria/capogruppo di un RTI o consorzio ordinario di imprese ex art. 45 co. 2 lett. d), e) e f) del D.Lgs. 50/16<text:s/></text:span><text:span text:style-name="T122">già costituito<text:s/></text:span><text:span text:style-name="T123">di tipo</text:span><text:span text:style-name="T124"><text:s/>ORIZZONTALE</text:span><text:span text:style-name="T125"><text:s/></text:span></text:p>
      <text:p text:style-name="P126"/>
      <text:p text:style-name="P127">formato oltre che dalla mandataria dalle seguenti imprese:</text:p>
      <text:p text:style-name="P128"/>
      <text:list text:style-name="LFO2" text:continue-numbering="true">
        <text:list-item>
          <text:p text:style-name="P129"><text:span text:style-name="T130">(</text:span><text:span text:style-name="T131">mandante</text:span><text:span text:style-name="T132">) _______________ (</text:span><text:span text:style-name="T133">indicare la<text:s/></text:span><text:span text:style-name="T134">denominazione sociale</text:span><text:span text:style-name="T135">) _______________ (</text:span><text:span text:style-name="T136">indicare la forma giuridica</text:span><text:span text:style-name="T137">) ___________________________________ (</text:span><text:span text:style-name="T138">indicare la sede legale</text:span><text:span text:style-name="T139">) ___________________________ (</text:span><text:span text:style-name="T140">indicare CF e PI</text:span><text:span text:style-name="T141">), _____________________(</text:span><text:span text:style-name="T142">indicare la quota dell’appalto che in caso di aggiudica</text:span><text:span text:style-name="T143">zione verrà eseguita</text:span><text:span text:style-name="T144">);</text:span></text:p>
        </text:list-item>
      </text:list>
      <text:p text:style-name="P145"/>
      <text:list text:style-name="LFO2" text:continue-numbering="true">
        <text:list-item>
          <text:p text:style-name="P146"><text:span text:style-name="T147">_______________________________________<text:s/></text:span><text:span text:style-name="T148">(per ogni altra mandante indicare la denominazione sociale, forma giuridica, sede legale, CF e PI, nonché la quota dell’appalto che in caso di aggiudicazione verrà eseguita</text:span><text:span text:style-name="T149">);</text:span></text:p>
        </text:list-item>
      </text:list>
      <text:p text:style-name="P150"/>
      <text:p text:style-name="P151"><text:span text:style-name="T152">e che in qualità</text:span><text:span text:style-name="T153"><text:s/>di mandataria eseguirà ____________________________________(</text:span><text:span text:style-name="T154">indicare la quota dell’appalto che in caso di aggiudicazione verrà eseguita</text:span><text:span text:style-name="T155">)</text:span></text:p>
      <text:p text:style-name="P156"/>
      <text:p text:style-name="P157"/>
      <text:p text:style-name="P158"><text:span text:style-name="T159">(</text:span><text:span text:style-name="T160">compilare se del caso</text:span><text:span text:style-name="T161">)</text:span></text:p>
      <text:p text:style-name="P162"/>
      <text:p text:style-name="P163"/>
      <text:p text:style-name="P164"><text:span text:style-name="T165">□ mandataria/capogruppo di un RTI o consorzio ordinario di imprese ex art. 45 co. 2 lett.<text:s/></text:span><text:span text:style-name="T166">d) e) e f) e f-</text:span><text:span text:style-name="T167">bis</text:span><text:span text:style-name="T168">) del D.Lgs. 50/16<text:s/></text:span><text:span text:style-name="T169">non ancora costituito</text:span><text:span text:style-name="T170"><text:s/>di tipo<text:s/></text:span><text:span text:style-name="T171">ORIZZONTALE</text:span><text:span text:style-name="T172">:</text:span></text:p>
      <text:p text:style-name="P173"/>
      <text:p text:style-name="P174"/>
      <text:p text:style-name="P175">che in caso di aggiudicazione sarà formato oltre che dalla mandataria dalle seguenti imprese:<text:s/></text:p>
      <text:p text:style-name="P176"/>
      <text:list text:style-name="LFO3" text:continue-numbering="true">
        <text:list-item>
          <text:p text:style-name="P177"><text:span text:style-name="T178"><text:s/>(</text:span><text:span text:style-name="T179">mandante</text:span><text:span text:style-name="T180">) _______________ (</text:span><text:span text:style-name="T181">indicare la denominazione sociale</text:span><text:span text:style-name="T182">)<text:s/></text:span><text:span text:style-name="T183">___________________________ (</text:span><text:span text:style-name="T184">indicare la forma giuridica</text:span><text:span text:style-name="T185">) <text:s text:c="9"/>_______________________________________________ (</text:span><text:span text:style-name="T186">indicare la sede legale</text:span><text:span text:style-name="T187">) ___________________________ (</text:span><text:span text:style-name="T188">indicare CF e PI</text:span><text:span text:style-name="T189">), _____________________(</text:span><text:span text:style-name="T190">indicare la quota dell’appalto che in caso di</text:span><text:span text:style-name="T191"><text:s/>aggiudicazione verrà eseguita</text:span><text:span text:style-name="T192">);</text:span></text:p>
        </text:list-item>
        <text:list-item>
          <text:p text:style-name="P193"><text:span text:style-name="T194">_________________________________<text:s/></text:span><text:span text:style-name="T195">(per ogni altra mandante indicare la denominazione sociale, forma giuridica, sede legale, CF e PI, nonché la quota dell’appalto che in caso di aggiudicazione verrà eseguita</text:span><text:span text:style-name="T196">).</text:span></text:p>
        </text:list-item>
      </text:list>
      <text:p text:style-name="P197"/>
      <text:p text:style-name="P198"><text:span text:style-name="T199">e che in<text:s/></text:span><text:span text:style-name="T200">qualità di mandataria eseguirà ____________________________________(</text:span><text:span text:style-name="T201">indicare la quota dell’appalto che in caso di aggiudicazione verrà eseguita</text:span><text:span text:style-name="T202">) e <text:s/>si impegna, ai sensi dell’art. 48, comma 8, D.Lgs. 50/2016, in caso di aggiudicazione della gara,<text:s/></text:span><text:span text:style-name="T203">a stipular</text:span><text:span text:style-name="T204">e il contratto in nome e per conto proprio e delle mandanti in virtù del mandato collettivo da queste ultime alla stessa conferito.</text:span></text:p>
      <text:p text:style-name="P205"><text:s text:c="20"/></text:p>
      <text:p text:style-name="P206"><text:span text:style-name="T207">DICHIARA</text:span></text:p>
      <text:p text:style-name="P208"/>
      <text:p text:style-name="P209"><text:span text:style-name="T210">di confermare la validità ed efficacia dell’offerta<text:s/></text:span><text:span text:style-name="T211">presentata<text:s/></text:span><text:span text:style-name="T212">fino al<text:s/></text:span><text:span text:style-name="T213">10/07/2023</text:span></text:p>
      <text:p text:style-name="P214"/>
      <text:p text:style-name="P215"/>
      <text:p text:style-name="P216"><text:span text:style-name="T217">Letto, confermato e sottos</text:span><text:span text:style-name="T218">critto digitalmente da</text:span><text:span text:style-name="T219"><text:note text:note-class="footnote" text:id="_ftn0"><text:note-citation>1</text:note-citation><text:note-body><text:p text:style-name="Normale"><text:span text:style-name="T220"><text:s/></text:span><text:span text:style-name="T221">N.B.<text:s/></text:span></text:p><text:list text:style-name="LFO5" text:continue-numbering="true"><text:list-item><text:p text:style-name="P222">nel caso di raggruppamento temporaneo o consorzio ordinario costituiti, dalla mandataria/capofila.<text:s/></text:p></text:list-item><text:list-item><text:p text:style-name="P223">nel caso di raggruppamento temporaneo o consorzio ordinario non ancora costituiti, da tutti i soggetti che costituiranno il<text:s/>raggruppamento o consorzio;</text:p></text:list-item><text:list-item><text:p text:style-name="P224">nel caso di aggregazioni di imprese aderenti al contratto di rete si fa riferimento alla disciplina prevista per i raggruppamenti temporanei di imprese, in quanto compatibile. In particolare:</text:p></text:list-item></text:list><text:list text:style-name="LFO6" text:continue-numbering="true"><text:list-item><text:list><text:list-item><text:list><text:list-item><text:list><text:list-item><text:list><text:list-item><text:p text:style-name="P225"><text:span text:style-name="T226">se la rete è dotata di un organo com</text:span><text:span text:style-name="T227">une con potere di rappresentanza e con soggettività giuridica</text:span><text:span text:style-name="T228">, ai sensi dell’art. 3, comma 4-</text:span><text:span text:style-name="T229">quater</text:span><text:span text:style-name="T230">, del d.l. 10 febbraio 2009, n. 5, la domanda di partecipazione deve essere sottoscritta dal solo operatore economico che riveste la funzione di organo<text:s/></text:span><text:span text:style-name="T231">comune;</text:span></text:p></text:list-item><text:list-item><text:p text:style-name="P232"><text:span text:style-name="T233">se la rete è dotata di un organo comune con potere di rappresentanza ma è priva di soggettività giuridica</text:span><text:span text:style-name="T234">, ai sensi dell’art. 3, comma 4-</text:span><text:span text:style-name="T235">quater</text:span><text:span text:style-name="T236">, del d.l. 10 febbraio 2009, n. 5, la domanda di partecipazione deve essere sottoscritta dall’impresa che</text:span><text:span text:style-name="T237"><text:s/>riveste le funzioni di organo comune nonché da ognuna delle imprese aderenti al contratto di rete che partecipano alla gara;<text:s/></text:span></text:p></text:list-item><text:list-item><text:p text:style-name="P238"><text:span text:style-name="T239">se la rete è dotata di un organo comune privo del potere di rappresentanza o se la rete è sprovvista di organo comune, oppure se<text:s/></text:span><text:span text:style-name="T240">l’organo comune è privo dei requisiti di qualificazione</text:span><text:span text:style-name="T241"><text:s/></text:span><text:span text:style-name="T242">richiesti per assumere la veste di mandataria</text:span><text:span text:style-name="T243">, la domanda di partecipazione deve essere sottoscritta dall’impresa aderente alla rete che riveste la qualifica di mandataria, ovvero, in caso di partecip</text:span><text:span text:style-name="T244">azione nelle forme del raggruppamento da costituirsi, da ognuna delle imprese aderenti al contratto di rete che partecipa alla gara;<text:s/></text:span></text:p></text:list-item></text:list></text:list-item></text:list></text:list-item></text:list></text:list-item></text:list></text:list-item></text:list><text:list text:style-name="LFO5" text:continue-numbering="true"><text:list-item><text:p text:style-name="P245">nel caso di consorzio di cooperative e imprese artigiane o di consorzio stabile di cui all’art. 45, comma 2 lett. b) e c)<text:s/>del Codice, la domanda è sottoscritta dal consorzio medesimo e dai consorziati per conto dei quali il consorzio concorre.<text:s/></text:p></text:list-item></text:list><text:p text:style-name="Testonotaapièdipagina"/></text:note-body></text:note></text:span><text:span text:style-name="T246">: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6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</text:span><text:span text:style-name="T11">Allegato 1</text:span><text:span text:style-name="T12"><text:tab/><text:s text:c="65"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UZI FILIPPO</dc:creator>
    <meta:creation-date>2022-12-22T08:06:00Z</meta:creation-date>
    <dc:date>2022-12-22T08:19:00Z</dc:date>
    <meta:print-date>2014-11-13T09:43:00Z</meta:print-date>
    <meta:template xlink:href="ORU.dot" xlink:type="simple"/>
    <meta:editing-cycles>5</meta:editing-cycles>
    <meta:editing-duration>PT660S</meta:editing-duration>
    <meta:document-statistic meta:page-count="3" meta:paragraph-count="10" meta:word-count="776" meta:character-count="5191" meta:row-count="36" meta:non-whitespace-character-count="4425"/>
  </office:meta>
</office:document-meta>
</file>