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end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 text:c="2"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<text:span text:style-name="T43">Direzione<text:s/></text:span><text:span text:style-name="T44">Territoriale<text:s/></text:span><text:span text:style-name="T45">Lombardia</text:span></text:p>
      <text:p text:style-name="P46"/>
      <text:p text:style-name="P47"><text:span text:style-name="T48">Il/La sottoscritto/a _____________ nato/a a ____________ il _________ CF_______________ (</text:span><text:span text:style-name="T49">se del caso</text:span><text:span text:style-name="T50">) P. IVA_____________________ (o dati equivalenti per operatori<text:s/></text:span><text:span text:style-name="T51">stranieri) residente</text:span><text:span text:style-name="T52"><text:s/>a ____________ (___), via ________________ n.______ <text:s/></text:span></text:p>
      <text:p text:style-name="P53"><text:span text:style-name="T54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55">Se del caso, in qualità di:</text:p><text:p text:style-name="P56"><text:span text:style-name="T57">□ Legale Rappresentante</text:span><text:span text:style-name="T58"><text:s/></text:span></text:p><text:p text:style-name="P59">□<text:s/>Procuratore generale/speciale, giusta procura allegata<text:s/></text:p><text:p text:style-name="P60"><text:span text:style-name="T61">di___________</text:span><text:span text:style-name="T62">____________________________<text:s/></text:span><text:span text:style-name="T63">(indicare la denominazione sociale) _____________</text:span><text:span text:style-name="T64">_ (</text:span><text:span text:style-name="T65">indicare la forma giuridica) ____________<text:s/></text:span><text:span text:style-name="T66">(</text:span><text:span text:style-name="T67">indicare la sede legale</text:span><text:span text:style-name="T68">) _____________________________</text:span><text:span text:style-name="T69">_ (</text:span><text:span text:style-name="T70">indicare CF e PI</text:span><text:span text:style-name="T71"><text:s/>o dati<text:s/></text:span><text:span text:style-name="T72">equivalenti</text:span><text:span text:style-name="T73">) _</text:span><text:span text:style-name="T74">____________________<text:s/></text:span></text:p><text:p text:style-name="Normale"/></draw:text-box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in</text:span><text:span text:style-name="T82"><text:s/>re</text:span><text:span text:style-name="T83">lazione<text:s/></text:span><text:span text:style-name="T84">alla procedura</text:span><text:span text:style-name="T85"><text:s/>di cui<text:s/></text:span><text:span text:style-name="T86">all’Avviso<text:s/></text:span><text:span text:style-name="T87">prot. 202</text:span><text:span text:style-name="T88">2</text:span><text:span text:style-name="T89">/</text:span><text:span text:style-name="T90">2842 del</text:span><text:span text:style-name="T91"><text:s/>14/12/2022</text:span><text:span text:style-name="T92"><text:s/></text:span><text:span text:style-name="T93">per la</text:span><text:span text:style-name="T94"><text:s/></text:span><text:span text:style-name="T95">per la</text:span><text:span text:style-name="T96"><text:s/>“concessione di valorizzazione - ex art. 3 bis del D.L. n. 351/2001, convertito, con modificazioni, dall’art. 1 della L. n. 410/2001</text:span><text:span text:style-name="T97"><text:s/>– dei<text:s/></text:span><text:span text:style-name="T98">beni immobili<text:s/></text:span><text:span text:style-name="T99">nell’ambito del programma<text:s/></text:span><text:span text:style-name="T100">VALORE PAESE ITALIA</text:span><text:span text:style-name="T101">,</text:span><text:span text:style-name="T102"><text:s/>per il/i lotto/i: …………………………………….</text:span><text:span text:style-name="T103"><text:s/></text:span><text:span text:style-name="T104">(</text:span><text:span text:style-name="T105">indicare il/i lotto/i per cui si intende concorrere</text:span><text:span text:style-name="T106">)</text:span><text:span text:style-name="T107"><text:s/></text:span></text:p>
      <text:p text:style-name="P108">DICHIARA<text:s/></text:p>
      <text:p text:style-name="P109">di essere a conoscenza dello stato dei luoghi in relazione<text:s/>al/ai bene/i di cui al/i lotto/i n/nn……………………………………………………………………………………...…….<text:s/>anche<text:s text:c="4"/>senza aver effettuato lo specifico sopralluogo per la partecipazione alla gara.</text:p>
      <text:p text:style-name="P110">Luogo e data<text:s/>__________________</text:p>
      <text:soft-page-break/>
      <text:p text:style-name="P111"><text:span text:style-name="T112"><text:s text:c="107"/></text:span><text:span text:style-name="T113"><text:s text:c="7"/></text:span><text:span text:style-name="T114">Firma</text:span><text:span text:style-name="T115"><text:s text:c="19"/></text:span><text:span text:style-name="T116"><text:s text:c="44"/></text:span><text:span text:style-name="T11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MARCOLINI BARBARA</dc:creator>
    <meta:creation-date>2022-12-14T12:30:00Z</meta:creation-date>
    <dc:date>2022-12-14T12:30:00Z</dc:date>
    <meta:print-date>2017-07-20T08:44:00Z</meta:print-date>
    <meta:template xlink:href="ORU.dot" xlink:type="simple"/>
    <meta:editing-cycles>2</meta:editing-cycles>
    <meta:editing-duration>PT60S</meta:editing-duration>
    <meta:document-statistic meta:page-count="2" meta:paragraph-count="2" meta:word-count="200" meta:character-count="1341" meta:row-count="9" meta:non-whitespace-character-count="1143"/>
  </office:meta>
</office:document-meta>
</file>