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fo:margin-left="0in" table:align="left"/>
    </style:style>
    <style:style style:name="TableRow26" style:family="table-row">
      <style:table-row-properties style:min-row-height="2.051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3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7F7F7F"/>
    </style:style>
    <style:style style:name="P34" style:parent-style-name="Normale" style:family="paragraph">
      <style:paragraph-properties fo:text-align="justify" fo:margin-top="0.0694in" fo:margin-bottom="0.0694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text-properties text:display="none"/>
    </style:style>
    <style:style style:name="TableColumn39" style:family="table-column">
      <style:table-column-properties style:column-width="2.7055in"/>
    </style:style>
    <style:style style:name="Table38" style:family="table">
      <style:table-properties style:width="2.7055in" fo:margin-left="0in" table:align="left"/>
    </style:style>
    <style:style style:name="TableRow40" style:family="table-row">
      <style:table-row-properties style:min-row-height="1.2798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justify" fo:margin-top="0.0833in" fo:margin-bottom="0.0833in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 fo:margin-bottom="0.0833in" fo:margin-right="-0.0548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justify" fo:margin-bottom="0.0833in" fo:margin-right="-0.0548in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7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8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9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100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101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102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103" style:parent-style-name="Normale" style:family="paragraph">
      <style:paragraph-properties fo:text-align="justify" fo:margin-top="0.0694in" fo:margin-bottom="0.0694in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color="#000000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131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132" style:parent-style-name="Normale" style:list-style-name="LFO23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33" style:parent-style-name="Normale" style:list-style-name="LFO23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34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widows="0" fo:orphans="0" style:text-autospace="none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5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6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6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6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6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6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67" style:family="table-column">
      <style:table-column-properties style:column-width="6.6861in"/>
    </style:style>
    <style:style style:name="Table166" style:family="table">
      <style:table-properties style:width="6.6861in" fo:margin-left="0in" table:align="left"/>
    </style:style>
    <style:style style:name="TableRow168" style:family="table-row">
      <style:table-row-properties style:min-row-height="0.528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71" style:parent-style-name="Paragrafoelenco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Paragrafoelenco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e" style:family="paragraph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1" text:outline-level="1">DICHIARAZIONE SOSTITUTIVA DI CERTIFICAZIONE</text:h>
      <text:p text:style-name="P22">(Artt. 46,<text:s/>47<text:s/>e 76<text:s/>del D.P.R. 445 del 28 dicembre 2000)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n caso di<text:s/></text:span><text:span text:style-name="T30">RT/consorzi ordinari<text:s/></text:span><text:span text:style-name="T31">sia costituiti che costituendi la presente dichiarazione deve essere presentata da ciascun componente</text:span><text:span text:style-name="T32"><text:s/>il raggruppamento o consorzio.</text:span></text:p>
            <text:p text:style-name="P33">In caso di<text:s/>consorzi tra società cooperative/consorzi tra imprese artigiane<text:s/>la presente dichiarazione deve essere presentata dal consorzio e dalle consorziate per le quali<text:s/>il consorzio concorre.</text:p>
            <text:p text:style-name="P34"><text:span text:style-name="T35">In caso di consorzi stabili la presente dichiarazione deve essere presentata dal consorzio e dalle consorziate per le quali eventualmente il consorzio concorre.</text:span><text:span text:style-name="T36"><text:s/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All’Agenzia del Demanio<text:s/></text:p>
            <text:p text:style-name="P44"><text:span text:style-name="T45">Direzione<text:s/></text:span><text:span text:style-name="T46">Territoriale</text:span><text:span text:style-name="T47"><text:s/>Lombardia</text:span></text:p>
            <text:p text:style-name="P48"/>
            <text:p text:style-name="P49"/>
          </table:table-cell>
        </table:table-row>
      </table:table>
      <text:p text:style-name="P50"/>
      <text:p text:style-name="P51"/>
      <text:p text:style-name="P52"/>
      <text:p text:style-name="P53"><text:s/></text:p>
      <text:p text:style-name="P54"/>
      <text:p text:style-name="P55"><text:span text:style-name="T56">Il/La sottoscritto/a ________________________ nato/a a ____________ il _________ CF_______________</text:span><text:span text:style-name="T57"><text:s/>(se del caso)</text:span><text:span text:style-name="T58"><text:s/></text:span><text:span text:style-name="T59">P.IVA____________<text:s/></text:span><text:span text:style-name="T60">(o dati equivalenti per operatori stranieri)</text:span><text:span text:style-name="T61"><text:s/></text:span><text:span text:style-name="T62">residente a ____________ (___), via ________________ n.______ <text:s/></text:span></text:p>
      <text:p text:style-name="P63"><text:span text:style-name="T64"><draw:frame draw:z-index="251658240" draw:id="id0" draw:style-name="a1" draw:name="Text Box 2" text:anchor-type="paragraph" svg:x="0.01528in" svg:y="0.25208in" svg:width="6.91181in" svg:height="2.15625in" style:rel-width="scale" style:rel-height="scale"><draw:text-box><text:p text:style-name="P65">Se del caso, in qualità di:</text:p><text:p text:style-name="P66"><text:span text:style-name="T67">□</text:span><text:span text:style-name="T68"><text:s/>Legale Rappresentante</text:span><text:span text:style-name="T69"><text:s/></text:span></text:p><text:p text:style-name="P70"><text:span text:style-name="T71">□</text:span><text:span text:style-name="T72"><text:s/>procuratore generale/speciale, giusta procura allegata<text:s/></text:span></text:p><text:p text:style-name="P73"><text:span text:style-name="T74">d</text:span><text:span text:style-name="T75">i</text:span><text:span text:style-name="T76">_________________</text:span><text:span text:style-name="T77">______________</text:span><text:span text:style-name="T78">___________<text:s/></text:span><text:span text:style-name="T79">(indicare la denominazione sociale) _____________</text:span><text:span text:style-name="T80">_ (</text:span><text:span text:style-name="T81">indicare la forma giuridica) ________</text:span><text:span text:style-name="T82">____</text:span><text:span text:style-name="T83">____<text:s/></text:span><text:span text:style-name="T84">(</text:span><text:span text:style-name="T85">indicare la sede legale</text:span><text:span text:style-name="T86">) _____________________________</text:span><text:span text:style-name="T87">_ (</text:span><text:span text:style-name="T88">indicare CF e PI</text:span><text:span text:style-name="T89"><text:s/>o dati<text:s/></text:span><text:span text:style-name="T90">equivalenti</text:span><text:span text:style-name="T91">) _</text:span><text:span text:style-name="T92">________________</text:span><text:span text:style-name="T93">______</text:span><text:span text:style-name="T94">____<text:s/></text:span></text:p><text:p text:style-name="Normale"/></draw:text-box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in relazione alla procedura</text:span><text:span text:style-name="T105"><text:s/></text:span><text:span text:style-name="T106">di cui all’Avviso<text:s/></text:span><text:span text:style-name="T107">prot.<text:s/></text:span><text:span text:style-name="T108">n.</text:span><text:span text:style-name="T109">202</text:span><text:span text:style-name="T110">2</text:span><text:span text:style-name="T111">/</text:span><text:span text:style-name="T112">2842</text:span><text:span text:style-name="T113"><text:s/></text:span><text:span text:style-name="T114">del 14/12/2022<text:s/></text:span><text:span text:style-name="T115">per la</text:span><text:span text:style-name="T116"><text:s/>“concessione<text:s/></text:span><text:span text:style-name="T117">di valorizzazione - ex art. 3 bis del D.L. n. 351/2001, convertito, con modificazioni, dall’art. 1 della L. n. 410/2001</text:span><text:span text:style-name="T118"><text:s/></text:span><text:span text:style-name="T119">–<text:s/></text:span><text:span text:style-name="T120">dei<text:s/></text:span><text:span text:style-name="T121">beni immobili<text:s/></text:span><text:span text:style-name="T122">nell’ambito del programma<text:s/></text:span><text:span text:style-name="T123">VALORE PAESE ITALIA</text:span><text:span text:style-name="T124">,</text:span><text:span text:style-name="T125"><text:s/></text:span><text:span text:style-name="T126">per il/i lotto/i________</text:span><text:span text:style-name="T127">_ (</text:span><text:span text:style-name="T128">indicare il/i lotto/i per cui si intende concorrere</text:span><text:span text:style-name="T129">)</text:span></text:p>
      <text:soft-page-break/>
      <text:p text:style-name="P130">ai sensi degli artt. 46 e 47 del D.P.R. del 28<text:s/>dicembre<text:s/>2000, n. 445, consapevole di quanto previsto dall’art. 76 del citato D.P.R. in merito alla responsabilità penale derivante da dichiarazioni mendaci, falsità negli atti, uso di atti falsi<text:s/></text:p>
      <text:h text:style-name="P131" text:outline-level="1">DICHIARA</text:h>
      <text:list text:style-name="LFO23" text:continue-numbering="true">
        <text:list-item>
          <text:p text:style-name="P132">di non trovarsi nelle cause di esclusione di cui all’art. 80 del<text:s/>D.lgs.<text:s/>n. <text:s/>50/2016;</text:p>
        </text:list-item>
        <text:list-item>
          <text:p text:style-name="P133">di accettare il contenuto dei documenti di gara, ivi compreso l’allegato<text:s/>A Informativa Privacy da inserire nella busta A debitamente sottoscritto.</text:p>
        </text:list-item>
      </text:list>
      <text:p text:style-name="P134"/>
      <text:p text:style-name="P135"/>
      <text:p text:style-name="P136">Luogo e data<text:s/>_______________________</text:p>
      <text:p text:style-name="P137"><text:s text:c="3"/><text:tab/><text:tab/><text:tab/>FIRMA<text:s/></text:p>
      <text:p text:style-name="P138"/>
      <text:p text:style-name="P139"><text:span text:style-name="T140"><text:s text:c="25"/>_______________________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allegare:<text:s/></text:p>
            <text:list text:style-name="LFO12" text:continue-numbering="true">
              <text:list-item>
                <text:p text:style-name="P171">copia fotostatica di un<text:s/>documento di riconoscimento<text:s/>in corso di validità<text:s/>del sottoscrittore</text:p>
              </text:list-item>
              <text:list-item>
                <text:p text:style-name="P172">All. A Informativa Privacy, debitamente sottoscritto.</text:p>
              </text:list-item>
            </text:list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8pt" style:font-size-asian="18pt" style:font-size-complex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2" style:family="text">
      <style:text-properties style:font-name="Symbo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Arial" style:font-name-complex="Ari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tyle="normal" style:font-style-asian="normal"/>
    </style:style>
    <style:style style:name="WW_CharLFO14LVL2" style:family="text">
      <style:text-properties style:font-name="Wingdings" style:use-window-font-color="true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3465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Allegato<text:s/>IV<text:s/>(da inserire nella busta A)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<text:tab/><text:span text:style-name="T10">Allegato IV (da inserire nella busta A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span text:style-name="T20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MARCOLINI BARBARA</dc:creator>
    <meta:creation-date>2022-12-14T12:25:00Z</meta:creation-date>
    <dc:date>2022-12-14T12:25:00Z</dc:date>
    <meta:print-date>2017-07-26T10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5" meta:row-count="14" meta:non-whitespace-character-count="1769"/>
  </office:meta>
</office:document-meta>
</file>