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60" style:family="table-column">
      <style:table-column-properties style:column-width="6.8458in"/>
    </style:style>
    <style:style style:name="TableColumn61" style:family="table-column">
      <style:table-column-properties style:column-width="0.0138in"/>
    </style:style>
    <style:style style:name="Table59" style:family="table">
      <style:table-properties style:width="6.8597in" style:rel-width="100.2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.0833in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/>
    </style:style>
    <style:style style:name="T6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background-color="#FFFF00"/>
    </style:style>
    <style:style style:name="P75" style:parent-style-name="Normale" style:family="paragraph">
      <style:text-properties style:font-name="Arial" style:font-name-complex="Arial" fo:background-color="#FFFF00"/>
    </style:style>
    <style:style style:name="P76" style:parent-style-name="Normale" style:family="paragraph">
      <style:text-properties style:font-name="Arial" style:font-name-complex="Arial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Normale" style:family="paragraph">
      <style:text-properties style:font-name="Arial" style:font-name-complex="Arial" fo:color="#FFFFFF" fo:background-color="#FFFF00"/>
    </style:style>
    <style:style style:name="P80" style:parent-style-name="Normale" style:family="paragraph">
      <style:text-properties style:font-name="Arial" style:font-name-complex="Arial" fo:color="#FFFFFF" fo:background-color="#FFFF00"/>
    </style:style>
    <style:style style:name="P81" style:parent-style-name="Normale" style:family="paragraph">
      <style:text-properties style:font-name="Arial" style:font-name-complex="Arial" fo:color="#FFFFFF" fo:background-color="#FFFF00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7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9" style:family="table-column">
      <style:table-column-properties style:column-width="6.8458in"/>
    </style:style>
    <style:style style:name="TableColumn90" style:family="table-column">
      <style:table-column-properties style:column-width="0.0152in"/>
    </style:style>
    <style:style style:name="Table88" style:family="table">
      <style:table-properties style:width="6.8611in" style:rel-width="100.22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.0833in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8" style:parent-style-name="Car.predefinitoparagrafo" style:family="text">
      <style:text-properties style:font-name="Arial" style:font-name-asian="Arial Unicode MS" style:font-name-complex="Arial" fo:color="#000000"/>
    </style:style>
    <style:style style:name="T99" style:parent-style-name="Car.predefinitoparagrafo" style:family="text">
      <style:text-properties style:font-name="Arial" style:font-name-asian="Arial Unicode MS" style:font-name-complex="Arial" fo:color="#000000"/>
    </style:style>
    <style:style style:name="T10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0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0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background-color="#FFFF00"/>
    </style:style>
    <style:style style:name="P106" style:parent-style-name="Normale" style:family="paragraph">
      <style:text-properties style:font-name="Arial" style:font-name-complex="Arial" fo:background-color="#FFFF00"/>
    </style:style>
    <style:style style:name="P107" style:parent-style-name="Normale" style:family="paragraph">
      <style:text-properties style:font-name="Arial" style:font-name-complex="Arial" fo:background-color="#FFFF00"/>
    </style:style>
    <style:style style:name="P108" style:parent-style-name="Normale" style:family="paragraph">
      <style:text-properties style:font-name="Arial" style:font-name-complex="Arial" fo:color="#FFFFFF" fo:background-color="#FFFF00"/>
    </style:style>
    <style:style style:name="P109" style:parent-style-name="Normale" style:family="paragraph">
      <style:text-properties style:font-name="Arial" style:font-name-complex="Arial" fo:color="#FFFFFF" fo:background-color="#FFFF00"/>
    </style:style>
    <style:style style:name="P110" style:parent-style-name="Normale" style:family="paragraph">
      <style:text-properties style:font-name="Arial" style:font-name-complex="Arial" fo:color="#FFFFFF" fo:background-color="#FFFF00"/>
    </style:style>
    <style:style style:name="P111" style:parent-style-name="Normale" style:family="paragraph">
      <style:text-properties style:font-name="Arial" style:font-name-complex="Arial" fo:color="#FFFFFF" fo:background-color="#FFFF00"/>
    </style:style>
    <style:style style:name="P112" style:parent-style-name="Normale" style:family="paragraph">
      <style:text-properties style:font-name="Arial" style:font-name-complex="Arial" fo:color="#FFFFFF" fo:background-color="#FFFF00"/>
    </style:style>
    <style:style style:name="P113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4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5" style:parent-style-name="Normale" style:family="paragraph">
      <style:paragraph-properties fo:text-align="justify" fo:margin-bottom="0.0833in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/>
    </style:style>
    <style:style style:name="T125" style:parent-style-name="Car.predefinitoparagrafo" style:family="text">
      <style:text-properties style:font-name="Arial" style:font-name-asian="Arial Unicode MS" style:font-name-complex="Arial"/>
    </style:style>
    <style:style style:name="T126" style:parent-style-name="Car.predefinitoparagrafo" style:family="text">
      <style:text-properties style:font-name="Arial" style:font-name-asian="Arial Unicode MS" style:font-name-complex="Arial"/>
    </style:style>
    <style:style style:name="T127" style:parent-style-name="Car.predefinitoparagrafo" style:family="text">
      <style:text-properties style:font-name="Arial" style:font-name-asian="Arial Unicode MS" style:font-name-complex="Arial"/>
    </style:style>
    <style:style style:name="T128" style:parent-style-name="Car.predefinitoparagrafo" style:family="text">
      <style:text-properties style:font-name="Arial" style:font-name-asian="Arial Unicode MS" style:font-name-complex="Arial"/>
    </style:style>
    <style:style style:name="T12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/>
    </style:style>
    <style:style style:name="T140" style:parent-style-name="Car.predefinitoparagrafo" style:family="text">
      <style:text-properties style:font-name="Arial" style:font-name-asian="Arial Unicode MS" style:font-name-complex="Arial"/>
    </style:style>
    <style:style style:name="T141" style:parent-style-name="Car.predefinitoparagrafo" style:family="text">
      <style:text-properties style:font-name="Arial" style:font-name-asian="Arial Unicode MS" style:font-name-complex="Arial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/>
    </style:style>
    <style:style style:name="T159" style:parent-style-name="Car.predefinitoparagrafo" style:family="text">
      <style:text-properties style:font-name="Arial" style:font-name-asian="Arial Unicode MS" style:font-name-complex="Arial"/>
    </style:style>
    <style:style style:name="T160" style:parent-style-name="Car.predefinitoparagrafo" style:family="text">
      <style:text-properties style:font-name="Arial" style:font-name-asian="Arial Unicode MS" style:font-name-complex="Arial"/>
    </style:style>
    <style:style style:name="T161" style:parent-style-name="Car.predefinitoparagrafo" style:family="text">
      <style:text-properties style:font-name="Arial" style:font-name-asian="Arial Unicode MS" style:font-name-complex="Arial"/>
    </style:style>
    <style:style style:name="T162" style:parent-style-name="Car.predefinitoparagrafo" style:family="text">
      <style:text-properties style:font-name="Arial" style:font-name-asian="Arial Unicode MS" style:font-name-complex="Arial"/>
    </style:style>
    <style:style style:name="T16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6" style:family="table-column">
      <style:table-column-properties style:column-width="1.463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701in"/>
    </style:style>
    <style:style style:name="TableColumn169" style:family="table-column">
      <style:table-column-properties style:column-width="0.7701in"/>
    </style:style>
    <style:style style:name="TableColumn170" style:family="table-column">
      <style:table-column-properties style:column-width="0.7701in"/>
    </style:style>
    <style:style style:name="TableColumn171" style:family="table-column">
      <style:table-column-properties style:column-width="0.7701in"/>
    </style:style>
    <style:style style:name="TableColumn172" style:family="table-column">
      <style:table-column-properties style:column-width="0.7701in"/>
    </style:style>
    <style:style style:name="TableColumn173" style:family="table-column">
      <style:table-column-properties style:column-width="0.7548in"/>
    </style:style>
    <style:style style:name="TableColumn174" style:family="table-column">
      <style:table-column-properties style:column-width="0.0138in"/>
    </style:style>
    <style:style style:name="Table165" style:family="table">
      <style:table-properties style:width="6.8527in" style:rel-width="100.2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background-color="#FFFF00"/>
    </style:style>
    <style:style style:name="P178" style:parent-style-name="Normale" style:family="paragraph">
      <style:text-properties style:font-name="Arial" style:font-name-complex="Arial" fo:background-color="#FFFF00"/>
    </style:style>
    <style:style style:name="P179" style:parent-style-name="Normale" style:family="paragraph">
      <style:text-properties style:font-name="Arial" style:font-name-complex="Arial" fo:background-color="#FFFF00"/>
    </style:style>
    <style:style style:name="P180" style:parent-style-name="Normale" style:family="paragraph">
      <style:text-properties style:font-name="Arial" style:font-name-complex="Arial" fo:color="#FFFFFF" fo:background-color="#FFFF00"/>
    </style:style>
    <style:style style:name="P181" style:parent-style-name="Normale" style:family="paragraph">
      <style:text-properties style:font-name="Arial" style:font-name-complex="Arial" fo:color="#FFFFFF" fo:background-color="#FFFF00"/>
    </style:style>
    <style:style style:name="P182" style:parent-style-name="Normale" style:family="paragraph">
      <style:text-properties style:font-name="Arial" style:font-name-complex="Arial" fo:color="#FFFFFF" fo:background-color="#FFFF00"/>
    </style:style>
    <style:style style:name="P183" style:parent-style-name="Normale" style:family="paragraph">
      <style:text-properties style:font-name="Arial" style:font-name-complex="Arial" fo:color="#FFFFFF" fo:background-color="#FFFF00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top="0.0833in" fo:margin-bottom="0.0833in"/>
    </style:style>
    <style:style style:name="T187" style:parent-style-name="Car.predefinitoparagrafo" style:family="text">
      <style:text-properties style:font-name="Arial" style:font-name-asian="Arial Unicode MS" style:font-name-complex="Arial" fo:color="#000000"/>
    </style:style>
    <style:style style:name="T188" style:parent-style-name="Car.predefinitoparagrafo" style:family="text">
      <style:text-properties style:font-name="Arial" style:font-name-asian="Arial Unicode MS" style:font-name-complex="Arial" fo:color="#000000"/>
    </style:style>
    <style:style style:name="T189" style:parent-style-name="Car.predefinitoparagrafo" style:family="text">
      <style:text-properties style:font-name="Arial" style:font-name-asian="Arial Unicode MS" style:font-name-complex="Arial" fo:color="#000000"/>
    </style:style>
    <style:style style:name="T19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91" style:parent-style-name="Car.predefinitoparagrafo" style:family="text">
      <style:text-properties style:font-name="Arial" style:font-name-asian="Arial Unicode MS" style:font-name-complex="Arial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5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8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84" style:parent-style-name="Normale" style:family="paragraph">
      <style:paragraph-properties fo:text-align="justify" fo:margin-top="0.0833in" fo:margin-bottom="0.0833in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8" style:family="table-column">
      <style:table-column-properties style:column-width="3.1479in" style:use-optimal-column-width="false"/>
    </style:style>
    <style:style style:name="TableColumn309" style:family="table-column">
      <style:table-column-properties style:column-width="0.7868in" style:use-optimal-column-width="false"/>
    </style:style>
    <style:style style:name="TableColumn310" style:family="table-column">
      <style:table-column-properties style:column-width="1.0909in" style:use-optimal-column-width="false"/>
    </style:style>
    <style:style style:name="TableColumn311" style:family="table-column">
      <style:table-column-properties style:column-width="0.9215in" style:use-optimal-column-width="false"/>
    </style:style>
    <style:style style:name="TableColumn312" style:family="table-column">
      <style:table-column-properties style:column-width="0.9409in" style:use-optimal-column-width="false"/>
    </style:style>
    <style:style style:name="Table307" style:family="table">
      <style:table-properties style:width="6.8881in" style:rel-width="100.72%" fo:margin-left="0in" table:align="lef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</style:style>
    <style:style style:name="T481" style:parent-style-name="Car.predefinitoparagrafo" style:family="text">
      <style:text-properties style:font-name="Arial" style:font-name-asian="Arial Unicode MS" style:font-name-complex="Arial" fo:color="#000000"/>
    </style:style>
    <style:style style:name="T48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3" style:parent-style-name="Car.predefinitoparagrafo" style:family="text">
      <style:text-properties style:font-name="Arial" style:font-name-asian="Arial Unicode MS" style:font-name-complex="Arial" fo:color="#000000"/>
    </style:style>
    <style:style style:name="P48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6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background-color="#FFFF00"/>
    </style:style>
    <style:style style:name="TableColumn488" style:family="table-column">
      <style:table-column-properties style:column-width="1.4631in"/>
    </style:style>
    <style:style style:name="TableColumn489" style:family="table-column">
      <style:table-column-properties style:column-width="1.0756in"/>
    </style:style>
    <style:style style:name="TableColumn490" style:family="table-column">
      <style:table-column-properties style:column-width="1.0756in"/>
    </style:style>
    <style:style style:name="TableColumn491" style:family="table-column">
      <style:table-column-properties style:column-width="1.0756in"/>
    </style:style>
    <style:style style:name="TableColumn492" style:family="table-column">
      <style:table-column-properties style:column-width="1.0784in"/>
    </style:style>
    <style:style style:name="TableColumn493" style:family="table-column">
      <style:table-column-properties style:column-width="1.0729in"/>
    </style:style>
    <style:style style:name="Table487" style:family="table">
      <style:table-properties style:width="6.8416in" style:rel-width="100.04%" fo:margin-left="0in" table:align="left"/>
    </style:style>
    <style:style style:name="TableRow494" style:family="table-row">
      <style:table-row-properties style:min-row-height="0.076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top="0.0833in" fo:margin-bottom="0.0833in"/>
    </style:style>
    <style:style style:name="T49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/>
    </style:style>
    <style:style style:name="T500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3" style:family="table-row">
      <style:table-row-properties style:min-row-height="1.325in"/>
    </style:style>
    <style:style style:name="P5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833in" fo:margin-bottom="0.0833in"/>
    </style:style>
    <style:style style:name="T5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top="0.0833in" fo:margin-bottom="0.0833in"/>
    </style:style>
    <style:style style:name="T51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.0833in"/>
    </style:style>
    <style:style style:name="T51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2" style:family="table-row">
      <style:table-row-properties style:min-row-height="0.076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5" style:family="table-row">
      <style:table-row-properties style:min-row-height="0.076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9" style:family="table-row">
      <style:table-row-properties style:min-row-height="0.076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6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7" style:parent-style-name="Normale" style:family="paragraph">
      <style:text-properties style:font-name="Arial" style:font-name-complex="Arial" fo:font-style="italic" style:font-style-asian="italic"/>
    </style:style>
    <style:style style:name="P568" style:parent-style-name="Normale" style:family="paragraph">
      <style:text-properties style:font-name="Arial" style:font-name-complex="Arial" fo:font-style="italic" style:font-style-asian="italic"/>
    </style:style>
    <style:style style:name="P569" style:parent-style-name="Normale" style:family="paragraph">
      <style:text-properties style:font-name="Arial" style:font-name-complex="Arial"/>
    </style:style>
    <style:style style:name="P570" style:parent-style-name="Normale" style:family="paragraph">
      <style:text-properties style:font-name="Arial" style:font-name-complex="Arial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3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4" style:parent-style-name="Normale" style:family="paragraph">
      <style:paragraph-properties fo:text-align="end"/>
      <style:text-properties style:font-name="Arial" style:font-name-complex="Arial"/>
    </style:style>
    <style:style style:name="P575" style:parent-style-name="Normale" style:family="paragraph">
      <style:text-properties style:font-name="Arial" style:font-name-complex="Arial"/>
    </style:style>
    <style:style style:name="P576" style:parent-style-name="Normale" style:family="paragraph">
      <style:text-properties style:font-name="Arial" style:font-name-complex="Arial"/>
    </style:style>
    <style:style style:name="P577" style:parent-style-name="Normale" style:family="paragraph">
      <style:paragraph-properties fo:margin-right="0.4715in"/>
      <style:text-properties style:font-name="Arial" style:font-name-complex="Arial" fo:font-style="italic" style:font-style-asian="italic"/>
    </style:style>
    <style:style style:name="P57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Lombard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<text:s/></text:span><text:span text:style-name="T49">……</text:span><text:span text:style-name="T50">”</text:span><text:span text:style-name="T51"><text:s/>deve contenere</text:span><text:span text:style-name="T52"><text:s/>il presente allegato debitamente compilato e sottoscritto,<text:s/></text:span><text:span text:style-name="T53">finalizzat</text:span><text:span text:style-name="T54">o</text:span><text:span text:style-name="T55"><text:s/>a fornire una descrizione qualitativa e analitica dei dati contenuti nel PEF, utile ad una migliore conoscenza della proposta progettuale presentata</text:span><text:span text:style-name="T56">.</text:span></text:p>
      <text:p text:style-name="P57"/>
      <text:p text:style-name="P58">Costi operativi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Indicare i principali costi operativi di progetto</text:span><text:span text:style-name="T66"><text:s/>in cui si articola la macro voce di costo indicata nel PEF</text:span><text:span text:style-name="T67">– es. costi del personale, costi di gestione<text:s/></text:span><text:span text:style-name="T68">e manutenzione ordinaria<text:s/></text:span><text:span text:style-name="T69">(max</text:span><text:span text:style-name="T70">.</text:span><text:span text:style-name="T71"><text:s/>1500 caratteri)</text:span></text:p>
          </table:table-cell>
          <table:table-cell>
            <text:p text:style-name="P64"/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</table:table>
      <text:p text:style-name="P82"/>
      <text:p text:style-name="P83"/>
      <text:p text:style-name="P84"/>
      <text:p text:style-name="P85"/>
      <text:p text:style-name="P86"/>
      <text:soft-page-break/>
      <text:p text:style-name="P87">Ricavi di gestione<text:s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Indicare i principali ricavi di progetto</text:span><text:span text:style-name="T95"><text:s/>in cui si articola la macro voce di ricavi indicata nel PEF</text:span><text:span text:style-name="T96">: e relative fonti – es. entrate commerciali da vendita di prodotti/servizi, ricavi gestione alberghiera,<text:s/></text:span><text:span text:style-name="T97">food &amp; beverage</text:span><text:span text:style-name="T98">, eventi, eventuali altre attività da utilizzo delle strutture esistenti<text:s/></text:span><text:span text:style-name="T99">ed eventuali contributi in conto gestione<text:s/></text:span><text:span text:style-name="T100">(max</text:span><text:span text:style-name="T101">.</text:span><text:span text:style-name="T102"><text:s/>1500 caratteri)</text:span></text:p>
          </table:table-cell>
          <table:table-cell>
            <text:p text:style-name="P93"/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</table:table-row>
      </table:table>
      <text:p text:style-name="P113"/>
      <text:p text:style-name="P114">Investimenti<text:s/>Complessivi</text:p>
      <text:p text:style-name="P115"><text:span text:style-name="T116">Indicare<text:s/></text:span><text:span text:style-name="T117">gli<text:s/></text:span><text:span text:style-name="T118">investimenti previsti</text:span><text:span text:style-name="T119"><text:s/>per la realizzazione del progetto</text:span><text:span text:style-name="T120"><text:s/>in cui si articola la macro voce di<text:s/></text:span><text:span text:style-name="T121">Investimenti Complessivi</text:span><text:span text:style-name="T122"><text:s/></text:span><text:span text:style-name="T123">indicata nel PEF</text:span><text:span text:style-name="T124"><text:s/></text:span><text:span text:style-name="T125">(</text:span><text:span text:style-name="T126">costituiti dalla somma degli importi relativi a:</text:span><text:span text:style-name="T127"><text:s/></text:span><text:span text:style-name="T128">A.<text:s/></text:span><text:span text:style-name="T129">Investimenti<text:s/></text:span><text:span text:style-name="T130">per il<text:s/></text:span><text:span text:style-name="T131">Recupero<text:s/></text:span><text:span text:style-name="T132">dell’</text:span><text:span text:style-name="T133">Immobile</text:span><text:span text:style-name="T134">,<text:s/></text:span><text:span text:style-name="T135">B.<text:s/></text:span><text:span text:style-name="T136">Investimenti<text:s/></text:span><text:span text:style-name="T137">per la<text:s/></text:span><text:span text:style-name="T138">Manutenzione Straordinaria Programmata</text:span><text:span text:style-name="T139"><text:s/>e</text:span><text:span text:style-name="T140"><text:s/></text:span><text:span text:style-name="T141">C.<text:s/></text:span><text:span text:style-name="T142">Investimenti<text:s/></text:span><text:span text:style-name="T143">per<text:s/></text:span><text:span text:style-name="T144">Arredi</text:span><text:span text:style-name="T145">,</text:span><text:span text:style-name="T146"><text:s/></text:span><text:span text:style-name="T147">e</text:span><text:span text:style-name="T148"><text:s/></text:span><text:span text:style-name="T149">Attrezzature</text:span><text:span text:style-name="T150"><text:s/>e</text:span><text:span text:style-name="T151">t</text:span><text:span text:style-name="T152">c</text:span><text:span text:style-name="T153">.</text:span><text:span text:style-name="T154">) e relative fonti – es. contributi pubblici</text:span><text:span text:style-name="T155"><text:s/>in conto capitale,</text:span><text:span text:style-name="T156"><text:s/></text:span><text:span text:style-name="T157">mezzi propri, contributi<text:s/></text:span><text:span text:style-name="T158">di terzi<text:s/></text:span><text:span text:style-name="T159">a fondo perduto (</text:span><text:span text:style-name="T160">fondazioni, imprese, cittadini</text:span><text:span text:style-name="T161">),</text:span><text:span text:style-name="T162"><text:s/>finanziamenti a rimborso<text:s/></text:span><text:span text:style-name="T163">(max 1500 caratteri)</text:span><text:span text:style-name="T164">.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9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<text:span text:style-name="T187">Indicare la distribuzione temporale<text:s/></text:span><text:span text:style-name="T188">delle spese di investimento per tipologia (investimenti per il recupero dell’immobile e investimenti per arredi e attrezzature)</text:span><text:span text:style-name="T189"><text:s/>in funzione della<text:s/></text:span><text:span text:style-name="T190">Durata<text:s/></text:span><text:span text:style-name="T191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92">
          <table:table-cell table:style-name="TableCell193">
            <text:p text:style-name="P194">Tipologia di investimento</text:p>
          </table:table-cell>
          <table:table-cell table:style-name="TableCell195">
            <text:p text:style-name="P196">1° anno</text:p>
          </table:table-cell>
          <table:table-cell table:style-name="TableCell197">
            <text:p text:style-name="P198">2° anno</text:p>
          </table:table-cell>
          <table:table-cell table:style-name="TableCell199">
            <text:p text:style-name="P200">3° anno</text:p>
          </table:table-cell>
          <table:table-cell table:style-name="TableCell201">
            <text:p text:style-name="P202">4° anno</text:p>
          </table:table-cell>
          <table:table-cell table:style-name="TableCell203">
            <text:p text:style-name="P204">5° anno</text:p>
          </table:table-cell>
          <table:table-cell table:style-name="TableCell205">
            <text:p text:style-name="P206">6° anno</text:p>
          </table:table-cell>
          <table:table-cell table:style-name="TableCell207" table:number-columns-spanned="2">
            <text:p text:style-name="P208">…..<text:s/></text:p>
          </table:table-cell>
          <table:covered-table-cell/>
        </table:table-row>
        <table:table-row table:style-name="TableRow209">
          <table:table-cell table:style-name="TableCell210">
            <text:list text:style-name="LFO12" text:continue-numbering="true">
              <text:list-item>
                <text:p text:style-name="P211">Investimenti per<text:s/>Recupero Immobile</text:p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list text:style-name="LFO12" text:continue-numbering="true">
              <text:list-item>
                <text:p text:style-name="P229">Investimenti per<text:s/>Manutenzione Straordinaria Programmata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list text:style-name="LFO12" text:continue-numbering="true">
              <text:list-item>
                <text:p text:style-name="P246"><text:span text:style-name="T247">Investimenti per<text:s/></text:span><text:span text:style-name="T248">Arredi, Attrezzature</text:span><text:span text:style-name="T249">, e</text:span><text:span text:style-name="T250">t</text:span><text:span text:style-name="T251">c.</text:span>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TOTAL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  <text:p text:style-name="P284"><text:span text:style-name="T285">L’importo<text:s/></text:span><text:span text:style-name="T286">relativo a</text:span><text:span text:style-name="T287">gli<text:s/></text:span><text:span text:style-name="T288">Investimenti per il Recupero dell’Immobile</text:span><text:span text:style-name="T289"><text:s/></text:span><text:span text:style-name="T290">di cui alla lettera A)<text:s/></text:span><text:span text:style-name="T291">dovrà coincidere con<text:s/></text:span><text:span text:style-name="T292">quanto<text:s/></text:span><text:span text:style-name="T293">indicato<text:s/></text:span><text:span text:style-name="T294">nel PEF</text:span><text:span text:style-name="T295"><text:s/>e</text:span><text:span text:style-name="T296"><text:s/>la tabella di sintesi delle lavorazioni<text:s/></text:span><text:span text:style-name="T297">di seguito riportata dovrà<text:s/></text:span><text:span text:style-name="T298">essere coerente</text:span><text:span text:style-name="T299"><text:s/>con le u.m</text:span><text:span text:style-name="T300">.</text:span><text:span text:style-name="T301"><text:s/>e<text:s/></text:span><text:span text:style-name="T302">le<text:s/></text:span><text:span text:style-name="T303">quantità indicate nel</text:span><text:span text:style-name="T304">l’Allegato VI</text:span><text:span text:style-name="T305">.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Lavorazioni</text:p>
          </table:table-cell>
          <table:table-cell table:style-name="TableCell316">
            <text:list text:style-name="LFO17" text:continue-numbering="true">
              <text:list-item>
                <text:p text:style-name="P317">U.m.</text:p>
              </text:list-item>
            </text:list>
          </table:table-cell>
          <table:table-cell table:style-name="TableCell318">
            <text:list text:style-name="LFO17" text:continue-numbering="true">
              <text:list-item>
                <text:p text:style-name="P319">Quantità</text:p>
              </text:list-item>
            </text:list>
          </table:table-cell>
          <table:table-cell table:style-name="TableCell320">
            <text:list text:style-name="LFO17" text:continue-numbering="true">
              <text:list-item>
                <text:p text:style-name="P321">Costo unitario</text:p>
              </text:list-item>
            </text:list>
          </table:table-cell>
          <table:table-cell table:style-name="TableCell322">
            <text:list text:style-name="LFO17" text:continue-numbering="true">
              <text:list-item>
                <text:p text:style-name="P323">Importo €</text:p>
              </text:list-item>
            </text:list>
          </table:table-cell>
        </table:table-row>
        <table:table-row table:style-name="TableRow324">
          <table:table-cell table:style-name="TableCell325">
            <text:list text:style-name="LFO17" text:continue-numbering="true">
              <text:list-item>
                <text:p text:style-name="P326">Scavi e rinterri<text:s/>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7" text:continue-numbering="true">
              <text:list-item>
                <text:p text:style-name="P337">Opere strutturali e di consolidamento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7" text:continue-numbering="true">
              <text:list-item>
                <text:p text:style-name="P348">Vespai, sottofondi e pavimenti<text:s/>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7" text:continue-numbering="true">
              <text:list-item>
                <text:p text:style-name="P359">Murature, tramezzature, intonaci<text:s/>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7" text:continue-numbering="true">
              <text:list-item>
                <text:p text:style-name="P370">Opere di restauro</text:p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7" text:continue-numbering="true">
              <text:list-item>
                <text:p text:style-name="P381">Impianto di riscaldamento e raffrescamento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7" text:continue-numbering="true">
              <text:list-item>
                <text:p text:style-name="P392">Impianto idrico-sanitario<text:s/>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7" text:continue-numbering="true">
              <text:list-item>
                <text:p text:style-name="P403">Impianto elettrico, dati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17" text:continue-numbering="true">
              <text:list-item>
                <text:p text:style-name="P414">Finiture interne (infissi, pavimenti, rivestimenti etc.)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7" text:continue-numbering="true">
              <text:list-item>
                <text:p text:style-name="P425">Finiture esterne (infissi esterni, ringhiere etc.)</text:p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7" text:continue-numbering="true">
              <text:list-item>
                <text:p text:style-name="P436">Sistemazione aree esterne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7" text:continue-numbering="true">
              <text:list-item>
                <text:p text:style-name="P447">Efficientamento energetico</text:p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7" text:continue-numbering="true">
              <text:list-item>
                <text:p text:style-name="P458">Altro (specificare)<text:s/></text:p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Totale investimenti per recupero immobile<text:s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><text:span text:style-name="T481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2">Durata<text:s/></text:span><text:span text:style-name="T483">proposta.</text:span></text:p>
      <text:p text:style-name="P484"/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soft-page-break/>
            <text:p text:style-name="P496"><text:span text:style-name="T497">Tipologia di investimento</text:span></text:p>
          </table:table-cell>
          <table:table-cell table:style-name="TableCell498" table:number-columns-spanned="4">
            <text:p text:style-name="P499"><text:span text:style-name="T500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1">
            <text:p text:style-name="P502">Totali (€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Mezzi propri<text:s/></text:p>
          </table:table-cell>
          <table:table-cell table:style-name="TableCell507">
            <text:p text:style-name="P508"><text:span text:style-name="T509">Contribut</text:span><text:span text:style-name="T510">o pubblico</text:span><text:span text:style-name="T511"><text:s/>in conto capitale</text:span><text:span text:style-name="T512"><text:s/></text:span></text:p>
          </table:table-cell>
          <table:table-cell table:style-name="TableCell513">
            <text:p text:style-name="P514"><text:span text:style-name="T515">Contributi di terzi a fondo perduto<text:s/></text:span><text:span text:style-name="T516">(indicare se fondazioni, imprese, cittadini, etc.)</text:span></text:p>
          </table:table-cell>
          <table:table-cell table:style-name="TableCell517">
            <text:p text:style-name="P518"><text:span text:style-name="T519">Finanziamenti a rimborso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3" text:continue-numbering="true">
              <text:list-item>
                <text:p text:style-name="P524">Investimenti per recupero immobile*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3" text:continue-numbering="true">
              <text:list-item>
                <text:p text:style-name="P537"><text:span text:style-name="T538">Investimenti per manutenzione straordinaria programmata</text:span>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3" text:continue-numbering="true">
              <text:list-item>
                <text:p text:style-name="P551"><text:span text:style-name="T552">Investimenti per arredi e attrezzature</text:span><text:span text:style-name="T553">,<text:s/></text:span><text:span text:style-name="T554">ecc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SOTTOSCRIZIONE</text:p>
      <text:p text:style-name="P567"/>
      <text:p text:style-name="P568">Luogo e data</text:p>
      <text:p text:style-name="P569">______________, _______________</text:p>
      <text:p text:style-name="P570"/>
      <text:p text:style-name="P571"/>
      <text:p text:style-name="P572"/>
      <text:p text:style-name="P573">Firma Concorrente<text:s/>/capogruppo</text:p>
      <text:p text:style-name="P574"/>
      <text:p text:style-name="P575"><text:s text:c="60"/><text:s text:c="27"/>__________________________<text:s/></text:p>
      <text:p text:style-name="P576"/>
      <text:p text:style-name="P577"/>
      <text:p text:style-name="P578"/>
      <text:p text:style-name="P579"><text:s/>Firma<text:s/>mandante</text:p>
      <text:p text:style-name="P580"/>
      <text:p text:style-name="P581"><text:s text:c="2"/>____________________________</text:p>
      <text:p text:style-name="P582"/>
      <text:p text:style-name="P583"/>
      <text:p text:style-name="P584"/>
      <text:p text:style-name="P585"/>
      <text:p text:style-name="P586">Firma<text:s/>mandante</text:p>
      <text:p text:style-name="P587"/>
      <text:p text:style-name="P588"><text:s text:c="2"/>____________________________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12-14T11:25:00Z</meta:creation-date>
    <dc:date>2022-12-14T11:25:00Z</dc:date>
    <meta:template xlink:href="Normal.dotm" xlink:type="simple"/>
    <meta:editing-cycles>1</meta:editing-cycles>
    <meta:editing-duration>PT0S</meta:editing-duration>
    <meta:document-statistic meta:page-count="4" meta:paragraph-count="8" meta:word-count="656" meta:character-count="4388" meta:row-count="31" meta:non-whitespace-character-count="3740"/>
  </office:meta>
</office:document-meta>
</file>