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7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833in"/>
      <style:text-properties style:font-name="Arial" style:font-name-complex="Arial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text-align="center"/>
      <style:text-properties style:font-name="Arial" style:font-name-complex="Arial"/>
    </style:style>
    <style:style style:name="P10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margin-right="-0.0569in"/>
      <style:text-properties style:font-name="Arial" style:font-name-complex="Arial"/>
    </style:style>
    <style:style style:name="P108" style:parent-style-name="Normale" style:family="paragraph">
      <style:paragraph-properties fo:margin-right="-0.0569in"/>
      <style:text-properties style:font-name="Arial" style:font-name-complex="Arial"/>
    </style:style>
    <style:style style:name="P109" style:parent-style-name="Normale" style:family="paragraph">
      <style:paragraph-properties fo:margin-right="-0.0569in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P111" style:parent-style-name="Normale" style:family="paragraph">
      <style:paragraph-properties fo:text-align="start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P117" style:parent-style-name="Normale" style:family="paragraph">
      <style:paragraph-properties fo:text-align="start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7" style:parent-style-name="Normale" style:family="paragraph">
      <style:paragraph-properties fo:text-align="end" fo:margin-right="0.2743in"/>
    </style:style>
    <style:style style:name="T12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/text:p>
            <text:p text:style-name="P40">Direzione<text:s/>Territoriale<text:s/>Lombardia</text:p>
            <text:p text:style-name="P41"/>
          </table:table-cell>
        </table:table-row>
      </table:table>
      <text:p text:style-name="P42"/>
      <text:p text:style-name="P43"/>
      <text:p text:style-name="P44"><text:span text:style-name="T45">Il/La sottoscritto/a _____________ nato/a a ____________ il _________ CF_______________ (</text:span><text:span text:style-name="T46">se del caso</text:span><text:span text:style-name="T47">) P. IVA_____________________ (o dati equivalenti per operatori<text:s/></text:span><text:span text:style-name="T48">stranieri) residente</text:span><text:span text:style-name="T49"><text:s/>a ____________ (___), via ________________ n.______ <text:s/></text:span></text:p>
      <text:p text:style-name="P50"><text:span text:style-name="T51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 Procuratore generale/speciale, giusta procura allegata<text:s/></text:p><text:p text:style-name="P57"><text:span text:style-name="T58">di_______________________________________<text:s/></text:span><text:span text:style-name="T59">(indicare la denominazione sociale) _____________</text:span><text:span text:style-name="T60">_ (</text:span><text:span text:style-name="T61">indicare la forma giuridica) ____________<text:s/></text:span><text:span text:style-name="T62">(</text:span><text:span text:style-name="T63">indicare la sede legale</text:span><text:span text:style-name="T64">) _____________________________</text:span><text:span text:style-name="T65">_ (</text:span><text:span text:style-name="T66">indicare CF e PI o dati<text:s/></text:span><text:span text:style-name="T67">equivalenti</text:span><text:span text:style-name="T68">) _</text:span><text:span text:style-name="T69">____________________<text:s/></text:span></text:p></draw:text-box><svg:title/><svg:desc/></draw:frame></text:span></text:p>
      <text:p text:style-name="P70"/>
      <text:p text:style-name="P71"/>
      <text:p text:style-name="P72"/>
      <text:p text:style-name="P73"/>
      <text:p text:style-name="Normale"><text:span text:style-name="T74">in relazione alla procedura</text:span><text:span text:style-name="T75"><text:s/>di cui<text:s/></text:span><text:span text:style-name="T76">all’Avviso<text:s/></text:span><text:span text:style-name="T77">prot.<text:s/></text:span><text:span text:style-name="T78">n.<text:s/></text:span><text:span text:style-name="T79">202</text:span><text:span text:style-name="T80">2</text:span><text:span text:style-name="T81">/</text:span><text:span text:style-name="T82">2842<text:s/></text:span><text:span text:style-name="T83">del 14/12/2022<text:s/></text:span><text:span text:style-name="T84">per</text:span><text:span text:style-name="T85"><text:s/></text:span><text:span text:style-name="T86">la</text:span><text:span text:style-name="T87"><text:s/>“concessione<text:s/></text:span><text:span text:style-name="T88">di valorizzazione - ex art. 3 bis del D.L. n. 351/2001, convertito, con modificazioni, dall’art. 1 della L. n. 410/2001</text:span><text:span text:style-name="T89"><text:s/></text:span><text:span text:style-name="T90">–<text:s/></text:span><text:span text:style-name="T91">dei<text:s/></text:span><text:span text:style-name="T92">beni immobili<text:s/></text:span><text:span text:style-name="T93">nell’ambito del programma<text:s/></text:span><text:span text:style-name="T94">VALORE PAESE ITALIA</text:span><text:span text:style-name="T95">,</text:span><text:span text:style-name="T96"><text:s/>per il/i lotto/i: …………………………………</text:span><text:span text:style-name="T97">…</text:span><text:span text:style-name="T98">…</text:span><text:span text:style-name="T99">.</text:span><text:span text:style-name="T100"><text:s/></text:span><text:span text:style-name="T101">(</text:span><text:span text:style-name="T102">indicare il/i lotto/i per cui si intende concorrere</text:span><text:span text:style-name="T103">),</text:span><text:span text:style-name="T104"><text:s/></text:span></text:p>
      <text:p text:style-name="P105">DICHIARA</text:p>
      <text:p text:style-name="P106"/>
      <text:p text:style-name="P107">di impegnarsi ad avvelersi,<text:s/>per l’esecuzione degli interventi,<text:s/>esclusivamente di imprese qualificate all’esecuzione degli interventi, in linea con le vigenti normative in materia di Lavori Pubblici</text:p>
      <text:p text:style-name="P108"/>
      <text:p text:style-name="P109"><text:span text:style-name="T110">Luogo e data</text:span></text:p>
      <text:p text:style-name="P111"><text:span text:style-name="T112">______________, _______________</text:span><text:span text:style-name="T113"><text:tab/></text:span><text:span text:style-name="T114"><text:tab/></text:span><text:span text:style-name="T115"><text:tab/><text:s text:c="3"/></text:span><text:span text:style-name="T116">Firma Concorrente /capogruppo</text:span></text:p>
      <text:p text:style-name="P117"><text:span text:style-name="T118"><text:s text:c="55"/></text:span><text:span text:style-name="T119"><text:s text:c="31"/></text:span><text:span text:style-name="T120"><text:s/></text:span><text:span text:style-name="T121">_______________________</text:span></text:p>
      <text:p text:style-name="P122"/>
      <text:p text:style-name="P123">Firma mandante</text:p>
      <text:p text:style-name="P124"><text:s text:c="2"/>____________________________</text:p>
      <text:p text:style-name="P125"/>
      <text:p text:style-name="P126">Firma mandante</text:p>
      <text:p text:style-name="P127"><text:span text:style-name="T12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MARCOLINI BARBARA</dc:creator>
    <meta:creation-date>2022-12-14T12:35:00Z</meta:creation-date>
    <dc:date>2022-12-14T12:35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