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9" style:parent-style-name="Car.predefinitoparagrafo" style:family="text">
      <style:text-properties style:font-name-complex="Arial" fo:color="#000000" style:language-asian="it" style:country-asian="I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-complex="Arial"/>
    </style:style>
    <style:style style:name="P1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Spacing1" style:family="paragraph">
      <style:paragraph-properties fo:text-align="center" fo:line-height="150%"/>
      <style:text-properties style:font-name-complex="Arial"/>
    </style:style>
    <style:style style:name="TableColumn17" style:family="table-column">
      <style:table-column-properties style:column-width="6.825in"/>
    </style:style>
    <style:style style:name="Table16" style:family="table">
      <style:table-properties style:width="6.825in" fo:margin-left="0in" table:align="left"/>
    </style:style>
    <style:style style:name="TableRow18" style:family="table-row">
      <style:table-row-properties style:min-row-height="1.470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1" style:parent-style-name="Normale" style:family="paragraph">
      <style:paragraph-properties fo:text-align="justify"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text-align="center" fo:margin-top="0.0833in" fo:margin-bottom="0.0833in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style:font-style-complex="italic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4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5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6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60" style:parent-style-name="Normale" style:family="paragraph">
      <style:paragraph-properties fo:text-align="center" fo:margin-top="0.0833in" fo:margin-bottom="0.0833in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color="#000000"/>
    </style:style>
    <style:style style:name="P82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83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84" style:parent-style-name="Normale" style:family="paragraph">
      <style:paragraph-properties fo:text-align="center" fo:line-height="150%"/>
    </style:style>
    <style:style style:name="T85" style:parent-style-name="Car.predefinitoparagrafo" style:family="text">
      <style:text-properties style:font-name="Arial" style:font-name-complex="Arial" fo:font-weight="bold" style:font-weight-asian="bold"/>
    </style:style>
    <style:style style:name="T86" style:parent-style-name="Car.predefinitoparagrafo" style:family="text">
      <style:text-properties style:font-name="Arial" style:font-name-complex="Arial" fo:font-weight="bold" style:font-weight-asian="bold"/>
    </style:style>
    <style:style style:name="T87" style:parent-style-name="Car.predefinitoparagrafo" style:family="text">
      <style:text-properties style:font-name="Arial" style:font-name-complex="Arial" fo:font-weight="bold" style:font-weight-asian="bold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text-align="center" fo:line-height="150%"/>
      <style:text-properties style:font-name="Arial" style:font-name-complex="Arial"/>
    </style:style>
    <style:style style:name="P92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93" style:parent-style-name="Paragrafoelenco" style:list-style-name="LFO10" style:family="paragraph">
      <style:paragraph-properties fo:text-align="justify" fo:line-height="150%" fo:margin-left="0.3937in" fo:text-indent="-0.3937in">
        <style:tab-stops/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/>
    </style:style>
    <style:style style:name="P119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20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122" style:family="table-column">
      <style:table-column-properties style:column-width="6.825in"/>
    </style:style>
    <style:style style:name="Table121" style:family="table">
      <style:table-properties style:width="6.825in" fo:margin-left="0in" table:align="left"/>
    </style:style>
    <style:style style:name="TableRow123" style:family="table-row">
      <style:table-row-properties style:min-row-height="1.470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126" style:parent-style-name="Normale" style:family="paragraph">
      <style:paragraph-properties style:text-autospace="none" fo:text-align="justify"/>
    </style:style>
    <style:style style:name="T12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3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3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34" style:parent-style-name="Car.predefinitoparagrafo" style:family="text">
      <style:text-properties style:font-name="Arial" style:font-name-asian="Calibri" style:font-name-complex="Arial" fo:color="#000000"/>
    </style:style>
    <style:style style:name="T135" style:parent-style-name="Car.predefinitoparagrafo" style:family="text">
      <style:text-properties style:font-name="Arial" style:font-name-asian="Calibri" style:font-name-complex="Arial" fo:color="#000000"/>
    </style:style>
    <style:style style:name="T136" style:parent-style-name="Car.predefinitoparagrafo" style:family="text">
      <style:text-properties style:font-name="Arial" style:font-name-asian="Calibri" style:font-name-complex="Arial" fo:color="#000000"/>
    </style:style>
    <style:style style:name="P137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138" style:parent-style-name="Normale" style:family="paragraph">
      <style:paragraph-properties fo:widows="0" fo:orphans="0" fo:text-align="justify"/>
    </style:style>
    <style:style style:name="T13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4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42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4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4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47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48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49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50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51" style:parent-style-name="Normale" style:family="paragraph">
      <style:text-properties style:font-name="Arial" style:font-name-complex="Arial" fo:font-style="italic" style:font-style-asian="italic"/>
    </style:style>
    <style:style style:name="P152" style:parent-style-name="Normale" style:family="paragraph">
      <style:text-properties style:font-name="Arial" style:font-name-complex="Arial"/>
    </style:style>
    <style:style style:name="P153" style:parent-style-name="Normale" style:family="paragraph">
      <style:text-properties style:font-name="Arial" style:font-name-complex="Arial"/>
    </style:style>
    <style:style style:name="P154" style:parent-style-name="Normale" style:family="paragraph">
      <style:text-properties style:font-name="Arial" style:font-name-complex="Arial"/>
    </style:style>
    <style:style style:name="P155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56" style:parent-style-name="Normale" style:family="paragraph">
      <style:paragraph-properties fo:text-align="end"/>
      <style:text-properties style:font-name="Arial" style:font-name-complex="Arial"/>
    </style:style>
    <style:style style:name="P157" style:parent-style-name="Normale" style:family="paragraph">
      <style:text-properties style:font-name="Arial" style:font-name-complex="Arial"/>
    </style:style>
    <style:style style:name="P158" style:parent-style-name="Normale" style:family="paragraph">
      <style:text-properties style:font-name="Arial" style:font-name-complex="Arial"/>
    </style:style>
    <style:style style:name="P159" style:parent-style-name="Normale" style:family="paragraph">
      <style:text-properties style:font-name="Arial" style:font-name-complex="Arial"/>
    </style:style>
    <style:style style:name="P16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61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6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6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6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6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66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6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6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6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7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9"><draw:frame draw:z-index="251665408" draw:id="id0" draw:style-name="a1" draw:name="Casella di testo 2" text:anchor-type="paragraph" svg:x="3.75782in" svg:y="-0.98415in" svg:width="3.42431in" svg:height="0.53472in" style:rel-width="scale" style:rel-height="scale"><draw:text-box><text:p text:style-name="P10">Allegato VII (da inserire nella busta C)<text:s/></text:p></draw:text-box><svg:title/><svg:desc/></draw:frame></text:span><text:span text:style-name="T11"><text:tab/></text:span></text:h>
      <text:p text:style-name="P12">All’Agenzia del Demanio</text:p>
      <text:p text:style-name="P13">Direzione<text:s/>Territoriale<text:s/>Lombardia</text:p>
      <text:p text:style-name="P14"/>
      <text:h text:style-name="P15" text:outline-level="1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<text:s/>RT/Consorzi<text:s/>ordinari<text:s/>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1"><text:span text:style-name="T22">I</text:span><text:span text:style-name="T23">n caso di Consorzio Stabile/Consorzio tra società cooperative tutti i documenti costituenti da inserire nella BUSTA C dovranno essere sottoscritti dal consorzio.</text:span><text:span text:style-name="T24"><text:s/></text:span></text:p>
            <text:p text:style-name="P25"/>
          </table:table-cell>
        </table:table-row>
      </table:table>
      <text:p text:style-name="P26"/>
      <text:p text:style-name="P27">OFFERTA ECONOMICO-TEMPORALE<text:s/></text:p>
      <text:p text:style-name="P28"><text:span text:style-name="T29">Il/La sottoscritto/a _____________ nato/a a ____________ il _________ CF_______________ (</text:span><text:span text:style-name="T30">se del caso</text:span><text:span text:style-name="T31">) P. IVA_____________________ (o dati equivalenti per operatori stranieri) residente a ____________ (___), via ________________ n.______ <text:s/></text:span></text:p>
      <text:p text:style-name="P32"><text:span text:style-name="T33"><draw:frame draw:z-index="251667456" draw:id="id1" draw:style-name="a2" draw:name="Text Box 4" text:anchor-type="paragraph" svg:x="0.15417in" svg:y="-0.00556in" svg:width="6.91181in" svg:height="2.43681in" style:rel-width="scale" style:rel-height="scale"><draw:text-box><text:p text:style-name="P34">Se del caso, in qualità di:</text:p><text:p text:style-name="P35"><text:span text:style-name="T36">□</text:span><text:span text:style-name="T37"><text:s/>Legale Rappresentante</text:span><text:span text:style-name="T38"><text:s/></text:span></text:p><text:p text:style-name="Nessunaspaziatura"><text:span text:style-name="T39">□</text:span><text:s/><text:span text:style-name="T40">procuratore generale</text:span><text:span text:style-name="T41">/s</text:span><text:span text:style-name="T42">peciale, giusta procura allegata<text:s/></text:span></text:p><text:p text:style-name="Nessunaspaziatura"><text:span text:style-name="T43">di__________________________________________</text:span><text:span text:style-name="T44"><text:s/>(indicare la denominazione sociale) _____________</text:span><text:span text:style-name="T45">_ (</text:span><text:span text:style-name="T46">indicare la forma giuridica) ____________ (indicare la sede legale) _____________________________</text:span><text:span text:style-name="T47">_ (</text:span><text:span text:style-name="T48">indicare CF e PI</text:span><text:span text:style-name="T49"><text:s/>o dati equivalenti per operatori<text:s/></text:span><text:span text:style-name="T50">stranieri</text:span><text:span text:style-name="T51">) _</text:span><text:span text:style-name="T52">____________________<text:s/></text:span></text:p><text:p text:style-name="Normale"/></draw:text-box><svg:title/><svg:desc/></draw:frame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text:s/></text:span></text:p>
      <text:p text:style-name="P62"><text:span text:style-name="T63">in relazione alla procedura di cui<text:s/></text:span><text:span text:style-name="T64">all’Avviso<text:s/></text:span><text:span text:style-name="T65">prot.<text:s/></text:span><text:span text:style-name="T66">n.</text:span><text:span text:style-name="T67">2022</text:span><text:span text:style-name="T68">/</text:span><text:span text:style-name="T69">2842</text:span><text:span text:style-name="T70"><text:s/></text:span><text:span text:style-name="T71">del 14/12/2022<text:s/></text:span><text:span text:style-name="T72">per<text:s/></text:span><text:span text:style-name="T73">la</text:span><text:span text:style-name="T74"><text:s/>“concessione<text:s/></text:span><text:span text:style-name="T75">di valorizzazione - ex art. 3 bis del D.L. n. 351/2001, convertito, con modificazioni, dall’art. 1 della L. n. 410/2001</text:span><text:span text:style-name="T76"><text:s/></text:span><text:span text:style-name="T77">–<text:s/></text:span><text:span text:style-name="T78">dei<text:s/></text:span><text:span text:style-name="T79">beni immobili<text:s/></text:span><text:span text:style-name="T80">nell’ambito del programma<text:s/></text:span><text:span text:style-name="T81">VALORE PAESE ITALIA</text:span></text:p>
      <text:p text:style-name="P82"/>
      <text:soft-page-break/>
      <text:h text:style-name="P83" text:outline-level="1">OFFRE</text:h>
      <text:h text:style-name="P84" text:outline-level="1"><text:span text:style-name="T85">Per il lotto<text:s/></text:span><text:span text:style-name="T86">………………………………………</text:span><text:span text:style-name="T87">…</text:span><text:span text:style-name="T88"><text:s/>(</text:span><text:span text:style-name="T89">indicare il Lotto per cui si formula l’offerta</text:span><text:span text:style-name="T90">)</text:span></text:h>
      <text:h text:style-name="P91" text:outline-level="1"/>
      <text:p text:style-name="P92"/>
      <text:list text:style-name="LFO10" text:continue-numbering="true">
        <text:list-item>
          <text:p text:style-name="P93"><text:span text:style-name="T94">I</text:span><text:span text:style-name="T95">l</text:span><text:span text:style-name="T96"><text:s/></text:span><text:span text:style-name="T97">canone annuo</text:span><text:span text:style-name="T98"><text:s/>fisso</text:span><text:span text:style-name="T99"><text:s/></text:span><text:span text:style-name="T100">di €<text:s/></text:span><text:span text:style-name="T101">________________</text:span><text:span text:style-name="T102"><text:s/>(</text:span><text:span text:style-name="T103">euro</text:span><text:span text:style-name="T104"><text:s/></text:span><text:span text:style-name="T105">________________</text:span><text:span text:style-name="T106">)</text:span><text:span text:style-name="T107"><text:s/></text:span></text:p>
        </text:list-item>
      </text:list>
      <text:p text:style-name="P108"><text:span text:style-name="T109">per una<text:s/></text:span><text:span text:style-name="T110">durata della<text:s/></text:span><text:span text:style-name="T111">concessione</text:span><text:span text:style-name="T112"><text:s/></text:span><text:span text:style-name="T113">d</text:span><text:span text:style-name="T114">i anni<text:s/></text:span><text:span text:style-name="T115">________________<text:s/></text:span><text:span text:style-name="T116">(</text:span><text:span text:style-name="T117">cifre</text:span><text:span text:style-name="T118">)</text:span></text:p>
      <text:p text:style-name="P119"/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N.B. <text:s/></text:p>
            <text:p text:style-name="P126"><text:span text:style-name="T127">-<text:s/></text:span><text:span text:style-name="T128">il<text:s/></text:span><text:span text:style-name="T129">Canone annuo<text:s/></text:span><text:span text:style-name="T130">fisso<text:s/></text:span><text:span text:style-name="T131">offerto,<text:s/></text:span><text:span text:style-name="T132">a pena di esclusione</text:span><text:span text:style-name="T133">,<text:s/></text:span><text:span text:style-name="T134">non potrà essere inferiore al canone min</text:span><text:span text:style-name="T135">imo ricognitorio pari a € 217 c.t.</text:span><text:span text:style-name="T136"><text:s/>ai sensi del D.L. 546/1981, DM 258/1998, art. 10 c. 2 della L. 537/1993.</text:span></text:p>
            <text:p text:style-name="P137"/>
            <text:p text:style-name="P138"><text:span text:style-name="T139">-<text:s/></text:span><text:span text:style-name="T140">la<text:s/></text:span><text:span text:style-name="T141">Durata</text:span><text:span text:style-name="T142"><text:s/>proposta,<text:s/></text:span><text:span text:style-name="T143">a pena di esclusione</text:span><text:span text:style-name="T144">, dovrà essere<text:s/></text:span><text:span text:style-name="T145">compresa tra un minimo di anni 6 (sei) ed un massimo di anni 50 (cinquanta)</text:span><text:span text:style-name="T146">.</text:span></text:p>
            <text:p text:style-name="P147"/>
          </table:table-cell>
        </table:table-row>
      </table:table>
      <text:p text:style-name="P148"/>
      <text:p text:style-name="P149">SOTTOSCRIZIONE<text:s/>a<text:s/>pena di esclusione</text:p>
      <text:p text:style-name="P150"/>
      <text:p text:style-name="P151">Luogo e data</text:p>
      <text:p text:style-name="P152">______________, _______________</text:p>
      <text:p text:style-name="P153"/>
      <text:p text:style-name="P154"/>
      <text:p text:style-name="P155">Firma Concorrente<text:s/>/capogruppo</text:p>
      <text:p text:style-name="P156"/>
      <text:p text:style-name="P157"><text:s text:c="61"/><text:s text:c="27"/>__________________________<text:s/></text:p>
      <text:p text:style-name="P158"/>
      <text:p text:style-name="P159"/>
      <text:p text:style-name="P160">Firma<text:s/>mandante</text:p>
      <text:p text:style-name="P161"/>
      <text:p text:style-name="P162"><text:s text:c="2"/>____________________________</text:p>
      <text:p text:style-name="P163"/>
      <text:p text:style-name="P164"/>
      <text:p text:style-name="P165">Firma<text:s/>mandante</text:p>
      <text:p text:style-name="P166"/>
      <text:p text:style-name="P167"><text:s text:c="2"/>____________________________</text:p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draw:frame draw:style-name="a0" draw:name="Immagine 3" text:anchor-type="as-char" svg:x="0in" svg:y="0in" svg:width="2.30347in" svg:height="1.08472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MARCOLINI BARBARA</dc:creator>
    <meta:creation-date>2022-12-14T12:34:00Z</meta:creation-date>
    <dc:date>2022-12-14T12:34:00Z</dc:date>
    <meta:print-date>2018-07-05T11:42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0" meta:character-count="2075" meta:row-count="14" meta:non-whitespace-character-count="1769"/>
  </office:meta>
</office:document-meta>
</file>