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5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5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margin-bottom="0.0055in"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81" style:parent-style-name="Normale" style:family="paragraph">
      <style:paragraph-properties fo:margin-bottom="0.0055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82" style:parent-style-name="Normale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 fo:line-height="150%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line-height="115%" fo:margin-left="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Normale" style:family="paragraph">
      <style:paragraph-properties fo:line-height="115%" fo:margin-left="0.4923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 fo:line-height="115%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margin-top="0.0694in" fo:margin-bottom="0.0694in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bottom="0.0833in" fo:margin-left="0.4923in" fo:text-indent="-0.2951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3">Il presente documento deve essere obbligatoriamente sottoscritto<text:s/>da parte del concorrente<text:s/>e presentato unitamente alla documentazione amministrativa.<text:s/></text:p>
            <text:p text:style-name="P24"/>
            <text:p text:style-name="Normale"><text:span text:style-name="T25">In caso di partecipazione in forma plurima</text:span><text:span text:style-name="T26"><text:s/></text:span><text:span text:style-name="T27">(RT/Consorzi</text:span><text:span text:style-name="T28"><text:s/></text:span><text:span text:style-name="T29">ordinari</text:span><text:span text:style-name="T30"><text:s/>sia costituiti che costituendi</text:span><text:span text:style-name="T31">) il<text:s/></text:span><text:span text:style-name="T32">P</text:span><text:span text:style-name="T33">atto deve essere<text:s/></text:span><text:span text:style-name="T34">firmato<text:s/></text:span><text:span text:style-name="T35">dal legale rappresentante</text:span><text:span text:style-name="T36">/procuratore speciale</text:span><text:span text:style-name="T37"><text:s/>di<text:s/></text:span><text:span text:style-name="T38">ogni<text:s/></text:span><text:span text:style-name="T39">componente</text:span><text:span text:style-name="T40">.</text:span><text:span text:style-name="T41"><text:s/></text:span></text:p>
            <text:p text:style-name="P42"/>
            <text:p text:style-name="Normale"><text:span text:style-name="T43">In caso di<text:s/></text:span><text:span text:style-name="T44">consorzi</text:span><text:span text:style-name="T45"><text:s/>di cui all’art. 4</text:span><text:span text:style-name="T46">6 co. 1 lett. f</text:span><text:span text:style-name="T47">) del D.</text:span><text:span text:style-name="T48"><text:s/></text:span><text:span text:style-name="T49">Lgs. 50/2016 che partecipano<text:s/></text:span><text:span text:style-name="T50">in proprio</text:span><text:span text:style-name="T51"><text:s/>il Patto deve essere firmato dal legale rappresentante/procuratore speciale del consorzio</text:span><text:span text:style-name="T52">.</text:span><text:span text:style-name="T53"><text:s/></text:span></text:p>
            <text:p text:style-name="P54"/>
            <text:p text:style-name="Normale"><text:span text:style-name="T55">In cas</text:span><text:span text:style-name="T56">o di consorzi di cui all’art. 46 co. 1 lett. f</text:span><text:span text:style-name="T57">) del D.</text:span><text:span text:style-name="T58"><text:s/></text:span><text:span text:style-name="T59">Lgs. 50/2016 che partecipano per alcune consorziate il Patto deve essere firmato dal legale rappresentante/procuratore speciale<text:s/></text:span><text:span text:style-name="T60">del consorzio e<text:s/></text:span><text:span text:style-name="T61">delle singole</text:span><text:span text:style-name="T62"><text:s/>consorziate esecutrici.<text:s/></text:span></text:p>
          </table:table-cell>
        </table:table-row>
      </table:table>
      <text:p text:style-name="P63"/>
      <text:p text:style-name="P64">PATTO DI INTEGRITÀ</text:p>
      <text:p text:style-name="P65"/>
      <text:p text:style-name="P66"><text:span text:style-name="T67">in relazione<text:s/></text:span><text:span text:style-name="T68">alla<text:s/></text:span><text:span text:style-name="T69">PROCEDURA APERTA TELEMATICA AI SENSI DEGLI ARTT. 60, 95 COMMA 3 E 157 DEL D.LGS. 18 APRILE 2016, N. 50 E SS.MM.II., PER L’AFFIDAMENTO DEI SERVIZI</text:span><text:span text:style-name="T70"><text:s/>ATTINENTI ALL’ARCHITETTURA E ALL’INGEGNERIA DI</text:span><text:span text:style-name="T71"><text:s/>RILIEVO GEOMETRICO, ARCHITETTONICO, STRUTTURALE, TECNOLOGICO, TERMO-IGROMETRICO, IMPIANTISTIC</text:span><text:span text:style-name="T72">O E VERIFICA DELLA VULNERABILITà</text:span><text:span text:style-name="T73"><text:s/>SISMICA, DA RESTITUIRE IN MO</text:span><text:span text:style-name="T74">DALITà</text:span><text:span text:style-name="T75"><text:s/>BIM, RELATIVI ALL’INTERVENTO DI “RIGENERAZIONE E VALORIZZAZIONE SOCIALE DELL’</text:span><text:span text:style-name="T76">IMMOBILE<text:s/></text:span><text:span text:style-name="T77">EX OSPEDALE PSICHIATRICO GIUDIZIARIO DI NAPOLI”, UBICATO IN NAPOLI ALLA VIA MATTEO RENATO IMBRIANI N.</text:span><text:span text:style-name="T78"><text:s/></text:span><text:span text:style-name="T79">218.</text:span><text:span text:style-name="T80"><text:s/></text:span></text:p>
      <text:p text:style-name="P81">CUP: B63D21001890001 CIG: 9641211302</text:p>
      <text:p text:style-name="P82"/>
      <text:p text:style-name="P83"/>
      <text:p text:style-name="P84">tra</text:p>
      <text:p text:style-name="P85"/>
      <text:p text:style-name="P86">Struttura per la Progettazione</text:p>
      <text:p text:style-name="P87">e</text:p>
      <text:p text:style-name="P88"><text:span text:style-name="T89">Il/La sottoscritto/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ato/a a</text:span><text:span text:style-name="T96">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</text:span><text:span text:style-name="T103">il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</text:span><text:span text:style-name="T110">CF</text:span><text:span text:style-name="T111">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</text:span><text:span text:style-name="T118">residente a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(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), via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n.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in</text:span><text:span text:style-name="T143"><text:s/></text:span><text:span text:style-name="T144">qualità di:</text:span></text:p>
      <text:p text:style-name="P145"><text:span text:style-name="T146"><text:s/></text:span><text:span text:style-name="T147">(se del caso)</text:span><text:span text:style-name="T148"><text:s/>legale rappresentante</text:span><text:span text:style-name="T149"><text:s/></text:span></text:p>
      <text:p text:style-name="P150"><text:span text:style-name="T151"><text:s/></text:span><text:span text:style-name="T152">(se del caso)<text:s/></text:span><text:span text:style-name="T153">procuratore generale/speciale, giusta procura allegata<text:s/></text:span></text:p>
      <text:p text:style-name="P154"><text:span text:style-name="T155">dell’operatore economico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</text:span><text:span text:style-name="T162">(indicare la denominazione sociale)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(indicare la forma giuridica)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(</text:span><text:span text:style-name="T175">indicare la sede legale</text:span><text:span text:style-name="T176">)</text:span><text:span text:style-name="T177"><text:s/>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(</text:span><text:span text:style-name="T184">indicare CF e PI</text:span><text:span text:style-name="T185">)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;<text:s/></text:span></text:p>
      <text:p text:style-name="P192">VISTO</text:p>
      <text:p text:style-name="P193"><text:span text:style-name="T194">- l’art. 1 co. 17 della L. 190/2012<text:s/></text:span><text:span text:style-name="T195">“Disposizioni per la prevenzione e la repressione della corruzione e dell’illegalità nella pubblica amministrazione</text:span><text:span text:style-name="T196">” il quale dispone che<text:s/></text:span><text:span text:style-name="T197">“le stazioni appaltanti possono<text:s/></text:span><text:soft-page-break/><text:span text:style-name="T198">prevedere negli avvisi, ban</text:span><text:span text:style-name="T199">di di gara o lettere di invito<text:s/></text:span><text:span text:style-name="T200">che il mancato</text:span><text:span text:style-name="T201"><text:s/></text:span><text:span text:style-name="T202">rispetto delle clausole contenute nei protocolli di legalità o nei patti di integrità costituisce causa di esclusione dalla gara”</text:span><text:span text:style-name="T203">;</text:span></text:p>
      <text:p text:style-name="P204">- il Piano Triennale di Prevenzione della Corruzione (PTPC) dell’Agenzia del Demanio;<text:s/></text:p>
      <text:p text:style-name="P205">SI CONVIENE E SI STIPULA QUANTO SEGUE</text:p>
      <text:p text:style-name="P206">Art. 1 - Finalità<text:s/></text:p>
      <text:p text:style-name="P207">Il presente Patto d’integrità stabilisce la reciproca e formale obbligazione tra l’Agenzia del Demanio e l’operatore economico di improntare i propri comportamenti ai principi di lealtà, trasparenza e correttezza.<text:s/></text:p>
      <text:p text:style-name="P208"/>
      <text:p text:style-name="P209"><text:span text:style-name="T210">Art. 2 - Durata<text:s/></text:span></text:p>
      <text:p text:style-name="P21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212"/>
      <text:p text:style-name="P213">Art. 3 - Obblighi a carico dell’operatore economico<text:s/></text:p>
      <text:p text:style-name="P214">Ai fini della formalizzazione dell’affidamento, l’operatore economico: <text:s/></text:p>
      <text:p text:style-name="P215">- dichiara di non essere intervenuto nel procedimento amministrativo diretto a stabilire il contenuto delle prestazioni contrattuali al fine di condizionare le modalità di scelta del contraente da parte dell’Agenzia;<text:s/></text:p>
      <text:p text:style-name="P21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217">- si obbliga a non ricorrere ad alcuna mediazione o altra opera di terzi finalizzata all’affidamento e/o gestione del contratto;<text:s/></text:p>
      <text:p text:style-name="P21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19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22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soft-page-break/>
      <text:p text:style-name="P221"><text:s/>- dichiara, ai fini dell’applicazione dell’art. 1 co. 9 lett. e) L. 190/2012, per sé e per i soci facenti parte della compagine sociale che:</text:p>
      <text:p text:style-name="P222"><text:span text:style-name="T223"><text:tab/></text:span><text:span text:style-name="T224">non sussitono relazioni di parentela o affinità con i dipendenti dell’Agenzia del Demanio;</text:span></text:p>
      <text:p text:style-name="P225">ovvero</text:p>
      <text:p text:style-name="P226"><text:span text:style-name="T227"><text:tab/></text:span><text:span text:style-name="T228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229">.</text:span></text:p>
      <text:p text:style-name="P230"><text:s/></text:p>
      <text:p text:style-name="P23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32">- si impegna ad osservare il Modello di organizzazione, gestione e controllo dell’Agenzia ex D.<text:s/>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33">- si obbliga ad inserire identiche clausole di integrità ed anti-corruzione negli eventuali contratti di subappalto;</text:p>
      <text:p text:style-name="P234">- si impegna a denunciare alle Autorità competenti ogni irregolarità o distorsione di cui sia venuta a conoscenza per quanto attiene l’attività di cui all’oggetto. <text:s/></text:p>
      <text:p text:style-name="P235"/>
      <text:p text:style-name="P236">Art. 4 - Obblighi a carico dell’Agenzia<text:s/></text:p>
      <text:p text:style-name="P23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3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39">L’Agenzia si obbliga a garantire adeguata pubblicità degli atti inerenti il presente affidamento secondo le modalità previste dalla legge.<text:s/></text:p>
      <text:p text:style-name="P240"/>
      <text:p text:style-name="P241">Art. 5 - Violazione del Patto di Integrità<text:s/></text:p>
      <text:p text:style-name="P24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4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<text:s/><text:soft-page-break/>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44"/>
      <text:p text:style-name="P245">Art. 6 - Controversie<text:s/></text:p>
      <text:p text:style-name="P24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47"><text:span text:style-name="T248">Letto, confermato e sottoscritto digitalmente da</text:span><text:span text:style-name="T249"><text:note text:note-class="footnote" text:id="_ftn0"><text:note-citation>1</text:note-citation><text:note-body><text:p text:style-name="Normale"><text:span text:style-name="T250"><text:s/></text:span><text:span text:style-name="T251">N.B.<text:s/></text:span></text:p><text:list text:style-name="LFO45" text:continue-numbering="true"><text:list-item><text:p text:style-name="P252">nel caso di professionista singolo, dal professionista;</text:p></text:list-item><text:list-item><text:p text:style-name="P253">nel caso di studio associato, da tutti gli associati o dal rappresentante munito di idonei poteri;</text:p></text:list-item><text:list-item><text:p text:style-name="P254">nel caso di società o consorzi stabili, dal legale rappresentante.</text:p></text:list-item></text:list><text:p text:style-name="Testonotaapièdipagina"/></text:note-body></text:note></text:span><text:span text:style-name="T255">: <text:s/></text:span><text:span text:style-name="T256"> </text:span><text:span text:style-name="T257"> </text:span><text:span text:style-name="T258"> </text:span><text:span text:style-name="T259"> </text:span><text:span text:style-name="T260"> 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>
        <style:tab-stops>
          <style:tab-stop style:type="left" style:position="2.5208in"/>
          <style:tab-stop style:type="left" style:position="2.918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center"/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center"/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center"/>
      <style:text-properties style:font-name="Verdana" fo:font-size="10pt" style:font-size-asian="10pt" style:font-size-complex="10pt"/>
    </style:style>
    <style:style style:name="P15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center"/>
      <style:text-properties style:font-name="Verdana" fo:font-size="10pt" style:font-size-asian="10pt" style:font-size-complex="10pt"/>
    </style:style>
    <style:style style:name="P16" style:parent-style-name="Intestazione" style:family="paragraph">
      <style:paragraph-properties fo:text-align="center" fo:line-height="0.1388in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 fo:margin-top="0.0416in" fo:margin-bottom="0.0416in" fo:margin-right="0.1958in">
        <style:tab-stops>
          <style:tab-stop style:type="center" style:position="3.24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 fo:margin-top="0.0416in" fo:margin-bottom="0.0416in" fo:margin-right="0.1958in">
        <style:tab-stops>
          <style:tab-stop style:type="center" style:position="3.24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center" fo:margin-top="0.0416in" fo:margin-bottom="0.0416in" fo:margin-right="0.1958in">
        <style:tab-stops>
          <style:tab-stop style:type="center" style:position="3.24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2" style:parent-style-name="Pièdipagin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7728" draw:style-name="a0" draw:name="Immagine 2" text:anchor-type="paragraph" svg:x="1.40625in" svg:y="0.00764in" svg:width="3.52222in" svg:height="0.9625in" style:rel-width="scale" style:rel-height="scale"><draw:image xlink:href="media/image3.jpeg" xlink:type="simple" xlink:show="embed" xlink:actuate="onLoad"/><svg:title/><svg:desc>Descrizione: Logo Agenzia del Demanio senza</svg:desc></draw:frame><text:span text:style-name="T7"><text:tab/></text:span><text:span text:style-name="T8"><text:tab/></text:span><text:span text:style-name="T9"><text:tab/></text:span><text:span text:style-name="T10"><text:tab/>Allegato 1.2</text:span></text:p>
        <text:p text:style-name="P11">Patto di integrità<text:s/></text:p>
        <text:p text:style-name="P12"/>
        <text:p text:style-name="P13"/>
        <text:p text:style-name="P14"/>
        <text:p text:style-name="P15"/>
        <text:p text:style-name="P16">Struttura per la Progettazione</text:p>
        <text:p text:style-name="P17"/>
        <text:p text:style-name="P18"/>
        <text:p text:style-name="P19"/>
      </style:header>
      <style:footer>
        <text:p text:style-name="P20"><text:span text:style-name="T21"><text:page-number text:fixed="false">1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SCAFURI ELIA</dc:creator>
    <meta:creation-date>2023-02-10T05:56:00Z</meta:creation-date>
    <dc:date>2023-02-10T05:56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6" meta:character-count="8405" meta:row-count="59" meta:non-whitespace-character-count="7165"/>
  </office:meta>
</office:document-meta>
</file>