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02in" style:use-optimal-column-width="false"/>
    </style:style>
    <style:style style:name="Table1" style:family="table" style:master-page-name="MPF0">
      <style:table-properties style:width="6.60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style:font-style-complex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olumn37" style:family="table-column">
      <style:table-column-properties style:column-width="6.6513in" style:use-optimal-column-width="false"/>
    </style:style>
    <style:style style:name="Table36" style:family="table">
      <style:table-properties style:width="6.651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top="0.0833in" fo:margin-bottom="0.0833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7" style:parent-style-name="Normale" style:family="paragraph">
      <style:paragraph-properties fo:margin-top="0.0833in" fo:margin-bottom="0.0833in" fo:line-height="150%" fo:text-indent="0.4916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top="0.0833in" fo:margin-bottom="0.0833in" fo:line-height="150%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7" style:parent-style-name="Car.predefinitoparagrafo" style:family="text">
      <style:text-properties style:font-name="Arial" style:font-name-complex="Arial" style:font-weight-complex="bold" style:font-style-complex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text-align="start" fo:margin-top="0.0833in" fo:margin-bottom="0.0833in" fo:line-height="150%"/>
      <style:text-properties style:font-name="Arial" style:font-name-complex="Arial"/>
    </style:style>
    <style:style style:name="TableColumn159" style:family="table-column">
      <style:table-column-properties style:column-width="3.3798in"/>
    </style:style>
    <style:style style:name="TableColumn160" style:family="table-column">
      <style:table-column-properties style:column-width="3.3145in"/>
    </style:style>
    <style:style style:name="TableColumn161" style:family="table-column">
      <style:table-column-properties style:column-width="0.0638in"/>
    </style:style>
    <style:style style:name="Table158" style:family="table">
      <style:table-properties style:width="6.7583in" fo:margin-left="0in" table:align="center"/>
    </style:style>
    <style:style style:name="TableRow162" style:family="table-row">
      <style:table-row-properties style:min-row-height="0.327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833in" fo:margin-bottom="0.0833in" fo:line-height="150%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text-align="center" fo:margin-top="0.0833in" fo:margin-bottom="0.0833in" fo:line-height="150%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ableRow176" style:family="table-row">
      <style:table-row-properties style:min-row-height="0.1784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top="0.0833in" fo:line-height="150%"/>
      <style:text-properties style:font-name="Arial" style:font-name-complex="Arial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start" fo:margin-top="0.0833in" fo:margin-bottom="0.0833in" fo:line-height="150%"/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1.513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line-height="150%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margin-top="0.0833in" fo:margin-bottom="0.0833in" fo:line-height="150%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P247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6.7902in"/>
    </style:style>
    <style:style style:name="Table250" style:family="table">
      <style:table-properties style:width="6.7902in" fo:margin-left="0in" table:align="left"/>
    </style:style>
    <style:style style:name="TableRow252" style:family="table-row">
      <style:table-row-properties style:min-row-height="0.0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end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olumn258" style:family="table-column">
      <style:table-column-properties style:column-width="2.8312in"/>
    </style:style>
    <style:style style:name="TableColumn259" style:family="table-column">
      <style:table-column-properties style:column-width="4.0576in"/>
    </style:style>
    <style:style style:name="Table257" style:family="table">
      <style:table-properties style:width="6.8888in" fo:margin-left="0in" table:align="left"/>
    </style:style>
    <style:style style:name="TableRow260" style:family="table-row">
      <style:table-row-properties style:row-height="0.157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star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row-height="0.157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star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row-height="0.157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star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row-height="0.157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star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row-height="0.157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star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row-height="0.157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star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star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row-height="0.157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star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row-height="0.157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star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row-height="0.157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star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row-height="0.157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star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row-height="0.157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star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row-height="0.157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star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row-height="0.157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star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row-height="0.157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star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Paragrafoelenco" style:list-style-name="LFO36" style:family="paragraph">
      <style:paragraph-properties style:text-autospace="none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7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3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436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6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3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5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7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9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6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62" style:parent-style-name="Normale" style:family="paragraph">
      <style:paragraph-properties fo:margin-top="0.0833in" fo:margin-bottom="0.0833in"/>
    </style:style>
    <style:style style:name="T46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4" style:parent-style-name="Normale" style:family="paragraph">
      <style:paragraph-properties fo:margin-top="0.0833in" fo:margin-bottom="0.0833in"/>
    </style:style>
    <style:style style:name="T49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12" style:family="table-column">
      <style:table-column-properties style:column-width="3.3166in"/>
    </style:style>
    <style:style style:name="TableColumn513" style:family="table-column">
      <style:table-column-properties style:column-width="3.3763in"/>
    </style:style>
    <style:style style:name="Table511" style:family="table">
      <style:table-properties style:width="6.693in" fo:margin-left="0in" table:align="center"/>
    </style:style>
    <style:style style:name="TableRow514" style:family="table-row">
      <style:table-row-properties style:min-row-height="0.3763in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9" style:family="table-row">
      <style:table-row-properties style:min-row-height="0.6041in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22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2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Normale" style:family="paragraph">
      <style:paragraph-properties fo:margin-top="0.0833in" fo:margin-bottom="0.083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“Ex Ospedale Psichiatrico Giudiziario (OPG) di Napoli” sito in Napoli alla via Matteo Renato Imbriani n.<text:s/>218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ROCEDURA APERTA TELEMATICA AI SENSI DEGLI ARTT. 60, 95 COMMA 3 LETT. B) E 157 DEL D.LGS. 18 APRILE 2016, N. 50 E SS.MM.II., PER L’AFFIDAMENTO DEI SERVIZI DI ARCHITETTURA E INGEGNERIA AI SENSI DELL’ART. 3 LETT. VVVV) PER IL RILIEVO GEOMETRICO, ARCHITETTONICO, STRUTTURALE, TECNOLOGICO, TERMO-IGROMETRICO, IMPIANTISTICO E VERIFICA DELLA VULNERABILITÁ SISMICA, DA RESTITUIRE IN MODALITÁ BIM, RELATIVI ALL’INTERVENTO DI “</text:span><text:span text:style-name="T32">RIGENERAZIONE E VALORIZZAZIONE SOCIALE DELL’IMMOBILE DENOMINATO EX OSPEDALE PSICHIATRICO GIUDIZIARIO DI NAPOLI</text:span><text:span text:style-name="T33">”, UBICATO IN NAPOLI ALLA VIA MATTEO RENATO IMBRIANI N.218.<text:s/></text:span></text:p>
            <text:p text:style-name="P34">CUP: B63D21001890001 CIG: 9641211302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ICHIESTA<text:s/></text:span><text:span text:style-name="T42">DI<text:s/></text:span><text:span text:style-name="T43">SOPRALLUOGO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<text:span text:style-name="T48">Il sottoscritto<text:s/></text:span><text:span text:style-name="T49">nome</text:span><text:span text:style-name="T50"><text:s text:c="2"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cognome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</text:span><text:span text:style-name="T65">nato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text:span text:style-name="T72">(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)</text:span><text:span text:style-name="T79"><text:s/>il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nella<text:s/></text:span><text:span text:style-name="T88"><text:s/>qualità di Legale<text:s/></text:span><text:span text:style-name="T89">Rappresentante dell’Operatore Economico denominato</text:span><text:span text:style-name="T90"><text:s text:c="2"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</text:span><text:span text:style-name="T97">P.IVA n.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con sede legale 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/text:span><text:span text:style-name="T118">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n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<text:p text:style-name="P130"><text:span text:style-name="T131">con la presente<text:s/></text:span><text:span text:style-name="T132">chiede</text:span><text:span text:style-name="T133"><text:s/></text:span><text:span text:style-name="T134">di effettuare il sopralluogo<text:s/></text:span><text:span text:style-name="T135">press</text:span><text:span text:style-name="T136">o</text:span><text:span text:style-name="T137"><text:s/></text:span><text:span text:style-name="T138">l’</text:span><text:span text:style-name="T139">i</text:span><text:span text:style-name="T140">mmobile</text:span><text:span text:style-name="T141"><text:s/>denominato</text:span><text:span text:style-name="T142"><text:s/></text:span><text:span text:style-name="T143">“Ex Ospedale Psichiatrico Giudiziario (OPG) di Napoli” sito in Napoli alla via Matteo Renato Imbriani n.</text:span><text:span text:style-name="T144"><text:s/></text:span><text:span text:style-name="T145">218</text:span><text:span text:style-name="T146">”</text:span><text:span text:style-name="T147">,</text:span><text:span text:style-name="T148"><text:s/></text:span><text:span text:style-name="T149">dove dev</text:span><text:span text:style-name="T150">ono</text:span><text:span text:style-name="T151"><text:s/>e</text:span><text:span text:style-name="T152">seguirsi<text:s/></text:span><text:span text:style-name="T153">i</text:span><text:span text:style-name="T154"><text:s/>servizi</text:span><text:span text:style-name="T155"><text:s/>di<text:s/></text:span><text:span text:style-name="T156">cui all’oggetto.</text:span></text:p>
      <text:p text:style-name="P157">In attesa di conoscere giorno ed ora della ricognizione, si inviano cordiali saluti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Il Legale Rappresentante</text:span></text:p>
            <text:p text:style-name="P168"><text:span text:style-name="T169">Timbro e firma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</table:table-row>
        <table:table-row table:style-name="TableRow176">
          <table:table-cell table:style-name="TableCell177">
            <text:p text:style-name="P178">Allegato: Documento di Liberatoria</text:p>
            <text:p text:style-name="P179">(Eventuale)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DELEGA<text:s/></text:p>
            <text:p text:style-name="P185"><text:span text:style-name="T186"><text:s/></text:span><text:span text:style-name="T187">I</text:span><text:span text:style-name="T188">l Sig.<text:s/></text:span><text:span text:style-name="T189">nome</text:span><text:span text:style-name="T190"><text:s text:c="2"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cognome</text:span><text:span text:style-name="T198">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</text:span><text:span text:style-name="T205">nato a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</text:span><text:span text:style-name="T212">(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) il 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</text:span><text:span text:style-name="T225">Documento di riconoscimento n.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,<text:s/></text:span><text:span text:style-name="T233">ad effettuare il</text:span><text:span text:style-name="T234"><text:s/>sopralluogo presso l’immobile in oggetto.</text:span></text:p>
            <text:p text:style-name="P235"><text:span text:style-name="T236"><text:s text:c="8"/></text:span><text:span text:style-name="T237"><text:s text:c="10"/></text:span><text:span text:style-name="T238"><text:s text:c="24"/></text:span><text:span text:style-name="T239"><text:s text:c="44"/></text:span><text:span text:style-name="T240">Timbro e firma</text:span><text:span text:style-name="T241">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table-cell>
            <text:p text:style-name="P235"/>
          </table:table-cell>
        </table:table-row>
      </table:table>
      <text:p text:style-name="P247"/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pan text:style-name="T255">Da compilare ed allegare alla richiesta di sopralluogo</text:span></text:p>
          </table:table-cell>
        </table:table-row>
      </table:table>
      <text:p text:style-name="P256">Io sottoscritto<text:s/>(persona che effettuerà il sopralluogo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ome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</table:table-row>
        <table:table-row table:style-name="TableRow270">
          <table:table-cell table:style-name="TableCell271">
            <text:p text:style-name="P272">Cognome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  <table:table-row table:style-name="TableRow280">
          <table:table-cell table:style-name="TableCell281">
            <text:p text:style-name="P282">Data e luogo di nascita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>
            <text:p text:style-name="P292">Nazionalità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>Residenza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  <table:table-row table:style-name="TableRow310">
          <table:table-cell table:style-name="TableCell311">
            <text:p text:style-name="P312">Codice fiscale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</table:table-row>
        <table:table-row table:style-name="TableRow320">
          <table:table-cell table:style-name="TableCell321">
            <text:p text:style-name="P322">Recapito<text:s/>Telefonico mobile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P332">Estremi documento di riconoscimento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</table:table-row>
        <table:table-row table:style-name="TableRow340">
          <table:table-cell table:style-name="TableCell341">
            <text:p text:style-name="P342">Rilasciato da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</table:table-row>
        <table:table-row table:style-name="TableRow350">
          <table:table-cell table:style-name="TableCell351">
            <text:p text:style-name="P352">Data rilascio documento<text:s/>riconoscimento</text:p>
          </table:table-cell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</table:table-row>
        <table:table-row table:style-name="TableRow360">
          <table:table-cell table:style-name="TableCell361">
            <text:p text:style-name="P362">Data scadenza documento riconoscimento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</table:table-row>
        <table:table-row table:style-name="TableRow370">
          <table:table-cell table:style-name="TableCell371">
            <text:p text:style-name="P372">nella qualità di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>dell’Operatore Economico denominato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>P.IVA n.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</table:table-row>
        <table:table-row table:style-name="TableRow400">
          <table:table-cell table:style-name="TableCell401">
            <text:p text:style-name="P402">con sede legale in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</table:table>
      <text:p text:style-name="P410">DICHIARO</text:p>
      <text:list text:style-name="LFO36" text:continue-numbering="true">
        <text:list-item>
          <text:p text:style-name="P411"><text:span text:style-name="T412">di essere consapevole dei potenziali rischi connessi al sopralluogo</text:span><text:span text:style-name="T413"><text:s/>presso<text:s/></text:span><text:span text:style-name="T414">i</text:span><text:span text:style-name="T415">l bene</text:span><text:span text:style-name="T416"><text:s/>immobile</text:span><text:span text:style-name="T417"><text:s/>demaniale<text:s/></text:span><text:span text:style-name="T418">denominato</text:span><text:span text:style-name="T419"><text:s/></text:span><text:span text:style-name="T420">“Ex Ospedale Psichiatrico Giudiziario (OPG) di Napoli” sito in Napoli alla via Matteo Renato Imbriani n.</text:span><text:span text:style-name="T421"><text:s/></text:span><text:span text:style-name="T422">218</text:span><text:span text:style-name="T423">”</text:span><text:span text:style-name="T424">,</text:span><text:span text:style-name="T425"><text:s/></text:span><text:span text:style-name="T426">dove devono eseguirsi i servizi di cui all’oggetto;</text:span></text:p>
        </text:list-item>
        <text:list-item>
          <text:p text:style-name="P427">di assumermi la responsabilità a titolo personale per eventuali danni che dovessero derivare durante lo svolgimento del<text:s/>sopralluogo presso la richiamata proprietà statale;</text:p>
        </text:list-item>
        <text:list-item>
          <text:p text:style-name="P428">di partecipare al sopralluogo nel rispetto delle regole di comportamento suggerite dall’Agenzia e finalizzate a tutelare la<text:s/>propria e l’altrui<text:s/>incolumità, dal momento dell'ingresso e fino all'uscita dall’immobile:</text:p>
        </text:list-item>
      </text:list>
      <text:list text:style-name="LFO39" text:continue-numbering="true">
        <text:list-item>
          <text:p text:style-name="P429"><text:span text:style-name="T430">indossare<text:s/></text:span><text:span text:style-name="T431">abbigliamento idoneo</text:span><text:span text:style-name="T432">,<text:s/></text:span><text:span text:style-name="T433">scarpe antinfortunistiche</text:span><text:span text:style-name="T434">,<text:s/></text:span><text:span text:style-name="T435">casc</text:span><text:span text:style-name="T436">o da cantiere</text:span><text:span text:style-name="T437"><text:s/>e ogni</text:span><text:span text:style-name="T438"><text:s/></text:span><text:span text:style-name="T439">Disposi</text:span><text:span text:style-name="T440">tivo di Protezione Individuale</text:span><text:span text:style-name="T441"><text:s/>- DPI</text:span><text:span text:style-name="T442">, reperiti a propria cura e spese, idonei anche<text:s/></text:span><text:span text:style-name="T443">per<text:s/></text:span><text:span text:style-name="T444">la prevenzione del Contagio da Virus COVID-19 negli ambienti di lavoro, in base all’implementazione dei protocolli di sicurezza anti-contagio ai sensi dell’allegato 6, paragrafo 2, del D.P.C.M. 26 aprile 2020</text:span><text:span text:style-name="T445">;</text:span></text:p>
        </text:list-item>
        <text:list-item>
          <text:p text:style-name="P446"><text:span text:style-name="T447">ad integrazione di quanto riportato al punto precedente,<text:s/></text:span><text:span text:style-name="T448">di obbligarsi a rendere,<text:s/></text:span><text:span text:style-name="T449">prima dell’accesso ai luoghi,</text:span><text:span text:style-name="T450"><text:s/>l’</text:span><text:span text:style-name="T451">allegata dichiarazione</text:span><text:span text:style-name="T452">;</text:span></text:p>
        </text:list-item>
        <text:list-item>
          <text:p text:style-name="P453"><text:span text:style-name="T454">rispettare le indicazioni fornite dal personale dell’Agenzia che parteciperà al sopralluogo;</text:span></text:p>
        </text:list-item>
        <text:list-item>
          <text:p text:style-name="P455"><text:span text:style-name="T456">non sporgersi e/o scalare parapetti di qualsiasi genere, fissi o mobili;</text:span></text:p>
        </text:list-item>
        <text:list-item>
          <text:p text:style-name="P457"><text:span text:style-name="T458">non sostare, né avvicinarsi in prossimità di zone che si dovessero presentare come pericolose e/o pericolanti;</text:span></text:p>
        </text:list-item>
        <text:list-item>
          <text:p text:style-name="P459"><text:span text:style-name="T460">segnalare qualsiasi situazione anomala dalla quale potrebbe derivare nocumento</text:span><text:span text:style-name="T461">.</text:span></text:p>
        </text:list-item>
      </text:list>
      <text:p text:style-name="P462"><text:span text:style-name="T463">In conseguenza di quanto sopra, con la presente, il sottoscritto e l’</text:span><text:span text:style-name="T464">operatore economico</text:span><text:span text:style-name="T465">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</text:span><text:span text:style-name="T472">con sede i</text:span><text:span text:style-name="T473">n</text:span><text:span text:style-name="T474"><text:s/></text:span><text:span text:style-name="T475"> </text:span><text:span text:style-name="T476"> </text:span><text:span text:style-name="T477"> </text:span><text:span text:style-name="T478"> </text:span><text:span text:style-name="T479"> </text:span><text:span text:style-name="T480"><text:s/>si impegnano a manlevare e tenere indenne<text:s/></text:span><text:span text:style-name="T481">l’Agenzia del Demanio</text:span><text:span text:style-name="T482">, in qualità di proprietario, dalle responsabilità civili e penali che, in ogni modo, dovessero sorgere in conseguenza della sua partecipazione alla visita in questione e per qualsiasi danno dovesse subire nello<text:s/></text:span><text:span text:style-name="T483">svolgimento della medesima. L</text:span><text:span text:style-name="T484">’Agenzia del Demanio,</text:span><text:span text:style-name="T485"><text:s/>pertanto<text:s/></text:span><text:span text:style-name="T486">è<text:s/></text:span><text:span text:style-name="T487">esonerat</text:span><text:span text:style-name="T488">a</text:span><text:span text:style-name="T489"><text:s/>da qualsiasi responsabilità nel modo più ampio e a qualsiasi titolo. Nessuna azione di risarcimento danni, rivalsa, indennizzo o rimborso sarà, pertanto, nei confronti dell</text:span><text:span text:style-name="T490">a</text:span><text:span text:style-name="T491"><text:s/>stess</text:span><text:span text:style-name="T492">a</text:span><text:span text:style-name="T493"><text:s/>validamente esercitata, neppure per l’eventualità di danni a terzi.</text:span></text:p>
      <text:p text:style-name="P494"><text:span text:style-name="T495">Autorizzo l’Agenzia del Demanio al trattamento, all’utilizzo e alla conservazione dei miei dati personali ai<text:s/></text:span><text:span text:style-name="T496">sensi di quanto previsto dal<text:s/></text:span><text:span text:style-name="T497">Regolamento UE</text:span><text:span text:style-name="T498"><text:s/>2016/679</text:span><text:span text:style-name="T499">.</text:span></text:p>
      <text:p text:style-name="Normale"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,<text:s/></text:span><text:span text:style-name="T506"> </text:span><text:span text:style-name="T507"> </text:span><text:span text:style-name="T508"> </text:span><text:span text:style-name="T509"> </text:span><text:span text:style-name="T510"> 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Firma di chi esegue il sopralluogo</text:p>
          </table:table-cell>
          <table:table-cell table:style-name="TableCell517">
            <text:p text:style-name="P518"><text:s text:c="7"/>___________________________________</text:p>
          </table:table-cell>
        </table:table-row>
        <table:table-row table:style-name="TableRow519">
          <table:table-cell table:style-name="TableCell520">
            <text:p text:style-name="P521">Per l’operatore Economico</text:p>
            <text:p text:style-name="P522">Il Legale Rappresentante</text:p>
            <text:p text:style-name="P523">(Timbro e firma)</text:p>
          </table:table-cell>
          <table:table-cell table:style-name="TableCell524">
            <text:p text:style-name="P525">___________________________________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name="GillSans" style:font-name-asian="Times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start" style:vertical-align="baseline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Rientrocorpodeltesto2Carattere" style:display-name="Rientro corpo del testo 2 Carattere" style:family="text">
      <style:text-properties style:font-name="Book Antiqua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NormaleAD" style:display-name="Normale AD" style:family="paragraph" style:parent-style-name="Normale">
      <style:paragraph-properties fo:margin-top="0.0555in" fo:line-height="115%" fo:text-indent="0.5909in"/>
      <style:text-properties style:font-name="Arial" style:font-name-asian="Calibri" style:font-size-complex="11pt" style:language-asian="en" style:country-asian="US" fo:hyphenate="false"/>
    </style:style>
    <style:style style:name="NormaleADCarattere" style:display-name="Normale AD Carattere" style:family="text">
      <style:text-properties style:font-name="Arial" style:font-name-asian="Calibri" fo:font-size="12pt" style:font-size-asian="12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text-position="super 65%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text-scale="99%" fo:font-size="16pt" style:font-size-asian="16pt" style:font-size-complex="16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0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1" style:parent-style-name="Normale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Intestazione" style:family="paragraph">
      <style:text-properties style:font-size-complex="9pt"/>
    </style:style>
    <style:style style:name="P2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/>
      </style:header>
      <style:footer>
        <text:p text:style-name="P9"><text:span text:style-name="T10"><text:tab/></text:span><text:span text:style-name="T11"><text:tab/></text:span><text:span text:style-name="T12"><text:tab/></text:span><text:span text:style-name="T13"><text:s text:c="7"/></text:span><text:span text:style-name="T14"><text:tab/></text:span><text:span text:style-name="T15"><text:tab/></text:span><text:span text:style-name="T16"><text:s text:c="82"/></text:span><text:span text:style-name="T17">Pagina<text:s/></text:span><text:span text:style-name="T18"><text:page-number text:fixed="false">2</text:page-number></text:span><text:span text:style-name="T19"><text:s/>di<text:s/></text:span><text:span text:style-name="T20"><text:page-count>2</text:page-count></text:span></text:p>
      </style:footer>
    </style:master-page>
    <style:master-page style:next-style-name="MP0" style:name="MPF0" style:page-layout-name="PL0">
      <style:header>
        <text:p text:style-name="P21">Allegato<text:s/>1.4<text:s/></text:p>
        <text:p text:style-name="P22">Richiesta di Sopralluogo</text:p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ermo, lì</dc:title>
    <dc:subject/>
    <meta:initial-creator>sntgst55b15g273d</meta:initial-creator>
    <dc:creator>SCAFURI ELIA</dc:creator>
    <meta:creation-date>2023-02-10T05:58:00Z</meta:creation-date>
    <dc:date>2023-02-10T05:58:00Z</dc:date>
    <meta:print-date>2020-10-27T11:2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03" meta:character-count="5373" meta:row-count="38" meta:non-whitespace-character-count="4580"/>
  </office:meta>
</office:document-meta>
</file>