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208in"/>
    </style:style>
    <style:style style:name="TableColumn3" style:family="table-column">
      <style:table-column-properties style:column-width="5.3604in"/>
    </style:style>
    <style:style style:name="Table1" style:family="table" style:master-page-name="MPF0">
      <style:table-properties style:width="7.4812in" fo:margin-left="-0.0034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style:text-autospace="none" fo:text-align="justify" fo:margin-bottom="0.0833in" fo:line-height="100%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086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086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3.2736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center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>SCHEDA A1</text:p>
            <text:p text:style-name="P23"/>
          </table:table-cell>
          <table:table-cell table:style-name="TableCell24">
            <text:h text:style-name="P25" text:outline-level="1"><text:span text:style-name="T26">PROFESSIONALITA' E ADEGUATEZZA PER L’ESECUZIONE DELLE INDAGINI STRUTTURALI, INDAGINI MATERICHE, INDAGINI GEOLOGICHE E DI CARATTERIZZAZIONE GEOTECNICA, INDAGINI ARCHEOLOGICHE</text:span></text:h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SERVIZIO SVOLTO INERENTE INDAGINI STRUTTURALI, INDAGINI MATERICHE, INDAGINI GEOLOGICHE E DI CARATTERIZZAZIONE GEOTECNICA, INDAGINI ARCHEOLOGICHE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Alla presente scheda devono essere allegati fino a un max. di 2 elaborati in formato ISO A3, i cui contenuti sono riportati nel disciplinare di gara.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QUADRAMENTO</text:p>
          </table:table-cell>
          <table:covered-table-cell/>
        </table:table-row>
        <table:table-row table:style-name="TableRow37">
          <table:table-cell table:style-name="TableCell38">
            <text:p text:style-name="P39">Denominazione immobil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une di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dirizz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ATI GENERALI</text:p>
          </table:table-cell>
          <table:covered-table-cell/>
        </table:table-row>
        <table:table-row table:style-name="TableRow55">
          <table:table-cell table:style-name="TableCell56">
            <text:p text:style-name="P57">Nominativo Stazione Appaltante o Committent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 inizio dell’incaric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stremi dell'approvazione e/o validazione da parte della Stazione Appaltante o Committente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Professionista incaricato</text:span><text:span text:style-name="T74"><text:note text:note-class="footnote" text:id="_ftn0"><text:note-citation>1</text:note-citation><text:note-body><text:p text:style-name="Testonotaapièdipagina"><text:span text:style-name="T75"><text:s/>Il nominativo indicato deve consentire un’immediata individuazione del soggetto all’interno della compagine dell’offerente, con una chiara indicazione del ruolo svolto all’interno di essa.</text:span></text:p></text:note-body></text:note></text:span><text:span text:style-name="T76"><text:s/>e indicazione dell’organizzazione del gruppo di lavoro: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Quota del servizio svolto attribuibile al concorrente (qualora il servizio sia stato svolto in R.T.P. o similari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Durata contrattuale dell’incarico e durata effettiva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DATI D'INCARICO</text:p>
          </table:table-cell>
          <table:covered-table-cell/>
        </table:table-row>
        <table:table-row table:style-name="TableRow92">
          <table:table-cell table:style-name="TableCell93">
            <text:p text:style-name="P94">Titolo dell’incarico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Tipologia incarico</text:span><text:span text:style-name="T101"><text:note text:note-class="footnote" text:id="_ftn1"><text:note-citation>2</text:note-citation><text:note-body><text:p text:style-name="Testonotaapièdipagina"><text:span text:style-name="T102"><text:s/>Indicare se si tratta di Verifica vulnerabilità o Progetto definitivo strutture o Progetto esecutivo strutture</text:span></text:p></text:note-body></text:note></text:span><text:span text:style-name="T103">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Finalità del tipo di servizio</text:span><text:span text:style-name="T110"><text:note text:note-class="footnote" text:id="_ftn2"><text:note-citation>3</text:note-citation><text:note-body><text:p text:style-name="Testonotaapièdipagina"><text:span text:style-name="T111"><text:s/>Indicare se finalizzato a manutenzione straordinaria, restauro, etc</text:span><text:span text:style-name="T112">.</text:span></text:p></text:note-body></text:note></text:span><text:span text:style-name="T113">:<text:s/>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mporto del servizio a base di appalto e importo effettivo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ipo di strumentazione impiegata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DATI TIPOLOGICI</text:p>
          </table:table-cell>
          <table:covered-table-cell/>
        </table:table-row>
        <table:table-row table:style-name="TableRow129">
          <table:table-cell table:style-name="TableCell130">
            <text:p text:style-name="P131">Superficie utile lorda complessiva del bene in mq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Volume del bene in mc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N. fabbricati che costituiscono il bene, relative altezze e n. piani:<text:s/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la/e struttura/e (CLS, muratura, acciaio ecc.):</text:p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Tipologia del/i fabbricato/i e destinazione d’uso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Sussistenza di vincolo / tutela secondo D.Lgs n.42/04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ATTINENZA</text:p>
          </table:table-cell>
          <table:covered-table-cell/>
        </table:table-row>
        <table:table-row table:style-name="TableRow162">
          <table:table-cell table:style-name="TableCell163">
            <text:p text:style-name="P164">Specificare gli aspetti tecnologici e morfologici di similarità con il servizio a base di gara:</text:p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DATI SPECIFICI DI SERVIZIO<text:s/></text:p>
          </table:table-cell>
          <table:covered-table-cell/>
        </table:table-row>
        <table:table-row table:style-name="TableRow172">
          <table:table-cell table:style-name="TableCell173">
            <text:p text:style-name="P174">Livello di conoscenza conseguito (LC):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Indagini diagnostiche eseguite per la caratterizzazione dei materiali e attrezzature impiegate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Indagini diagnostiche eseguite per il rilievo dei dettagli strutturali e attrezzature impiegate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ndagini diagnostiche eseguite per la caratterizzazione dei terreni e attrezzature impiegate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Eventuali peculiarità riscontrate nello svolgimento dell’incarico<text:s/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NOTE: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spazio riservato per eventuali note di chiarimento: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</table:table-row>
      </table:table>
      <text:p text:style-name="P239">Firma</text:p>
      <text:p text:style-name="P240"><text:span text:style-name="T24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sommario" style:display-name="Titolo sommario" style:family="paragraph" style:parent-style-name="Titolo1" style:next-style-name="Normale" style:default-outline-level="1">
      <style:paragraph-properties fo:keep-with-next="auto" fo:keep-together="auto" style:text-autospace="none" fo:text-align="justify" fo:margin-bottom="0.0833in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1.5pt" fo:hyphenate="false"/>
    </style: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Car.predefinitoparagrafo" style:display-name="Car. predefinito paragrafo" style:family="text"/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alibri_11Carattere" style:display-name="Calibri_11 Carattere" style:family="text">
      <style:text-properties style:font-name="Calibri Light" style:font-name-complex="Calibri Light"/>
    </style:style>
    <style:style style:name="Calibri_11" style:display-name="Calibri_11" style:family="paragraph" style:parent-style-name="Normale">
      <style:paragraph-properties fo:text-align="justify" style:vertical-align="auto" fo:margin-top="0.0833in" fo:margin-bottom="0.0833in" fo:line-height="150%"/>
      <style:text-properties style:font-name="Calibri Light" style:font-name-complex="Calibri Light" fo:hyphenate="true"/>
    </style:style>
    <style:style style:name="Titolo1Carattere" style:display-name="Titolo 1 Carattere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OLO2" style:display-name="TITOLO 2" style:family="paragraph" style:parent-style-name="Titolosommario" style:default-outline-level="1">
      <style:text-properties style:text-underline-type="single" style:text-underline-style="solid" style:text-underline-width="auto" style:text-underline-mode="continuous" fo:hyphenate="false"/>
    </style:style>
    <style:style style:name="Titolo3__" style:display-name="Titolo 3__" style:family="paragraph" style:parent-style-name="TITOLO2" style:default-outline-level="1">
      <style:paragraph-properties fo:margin-bottom="0.0416in"/>
      <style:text-properties fo:hyphenate="false"/>
    </style: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2" style:family="text">
      <style:text-properties fo:font-weight="bold" style:font-weight-asian="bold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0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4.0861in"/>
    </style:style>
    <style:style style:name="Table7" style:family="table">
      <style:table-properties style:width="7.481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Calibri_11" style:family="paragraph">
      <style:paragraph-properties fo:text-align="end" fo:margin-top="0in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Calibri_11" style:family="paragraph">
      <style:paragraph-properties fo:text-align="end" fo:margin-top="0in" fo:margin-bottom="0in" fo:line-height="100%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e" style:family="paragraph">
      <style:paragraph-properties style:text-autospace="none" fo:text-align="justify" fo:margin-bottom="0.0138in"/>
      <style:text-properties style:font-name="Arial" style:font-name-complex="Arial" fo:font-weight="bold" style:font-weight-asian="bold"/>
    </style:style>
    <style:style style:name="P18" style:parent-style-name="Normale" style:family="paragraph">
      <style:paragraph-properties fo:text-align="justify" fo:margin-bottom="0.0055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text-transform="uppercase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text-transform="uppercase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text-transform="uppercase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1</text:span></text:p>
            </table:table-cell>
            <table:table-cell table:style-name="TableCell13">
              <text:p text:style-name="P14">ALLEGATO 2</text:p>
              <text:p text:style-name="P15"><text:span text:style-name="T16">da inserire nella busta B</text:span></text:p>
            </table:table-cell>
          </table:table-row>
        </table:table>
        <text:p text:style-name="P17"/>
        <text:p text:style-name="P18"><text:span text:style-name="T19">PROCEDURA APERTA TELEMATICA AI SENSI DEGLI ARTT. 60, 95 COMMA 3 LETT. B) E 157 DEL D.LGS. 18 APRILE 2016, N. 50 E SS.MM.II., PER L’AFFIDAMENTO DEI SERVIZI DI ARCHITETTURA E INGEGNERIA AI SENSI DELL’ART. 3 LETT. VVVV) PER IL RILIEVO GEOMETRICO, ARCHITETTONICO, STRUTTURALE, TECNOLOGICO, TERMO-IGROMETRICO, IMPIANTISTICO E VERIFICA DELLA VULNERABILITÁ SISMICA, DA RESTITUIRE IN MODALITÁ BIM, RELATIVI ALL’INTERVENTO DI “</text:span><text:span text:style-name="T20">RIGENERAZIONE E VALORIZZAZIONE SOCIALE DELL’IMMOBILE DENOMINATO EX OSPEDALE PSICHIATRICO GIUDIZIARIO DI NAPOLI</text:span><text:span text:style-name="T21">”, UBICATO IN NAPOLI ALLA VIA MATTEO RENATO IMBRIANI N.218. CUP: B63D21001890001 CIG: 9641211302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IZIERI CIRO</meta:initial-creator>
    <dc:creator>SCAFURI ELIA</dc:creator>
    <meta:creation-date>2023-02-10T05:59:00Z</meta:creation-date>
    <dc:date>2023-02-10T05:59:00Z</dc:date>
    <meta:print-date>2017-12-18T14:0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6" meta:character-count="2186" meta:row-count="15" meta:non-whitespace-character-count="1864"/>
  </office:meta>
</office:document-meta>
</file>