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2.0118in"/>
    </style:style>
    <style:style style:name="TableColumn3" style:family="table-column">
      <style:table-column-properties style:column-width="5.4659in"/>
    </style:style>
    <style:style style:name="Table1" style:family="table" style:master-page-name="MPF0">
      <style:table-properties style:width="7.4777in" fo:margin-left="0in" table:align="left"/>
    </style:style>
    <style:style style:name="TableRow4" style:family="table-row">
      <style:table-row-properties style:min-row-height="0.07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77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7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777in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07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7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777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7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77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7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77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777in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077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7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7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77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777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0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7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7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77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77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7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7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77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777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77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777in"/>
    </style:style>
    <style:style style:name="TableCell1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077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9">SCHEDA A3</text:p>
            <text:p text:style-name="P30"/>
          </table:table-cell>
          <table:table-cell table:style-name="TableCell31">
            <text:h text:style-name="P32" text:outline-level="1"><text:span text:style-name="T33">PROFESSIONALITA' E ADEGUATEZZA PER L’ESECUZIONE DEL RILIEVO GEOMETRICO, PLANO-ALTIMETRICO, STRUTTURALE, TECNOLOGICO ED IMPIANTISTICO DA RESTITUIRE IN MODALITÀ BIM</text:span></text:h>
          </table:table-cell>
        </table:table-row>
        <table:table-row table:style-name="TableRow34">
          <table:table-cell table:style-name="TableCell35" table:number-columns-spanned="2">
            <text:p text:style-name="P36">SERVIZIO SVOLTO DI RILIEVO GEOMETRICO, PLANO-ALTIMETRICO, STRUTTURALE, TECNOLOGICO ED IMPIANTISTICO DA RESTITUIRE IN MODALITÀ BIM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Alla presente scheda devono essere allegati fino a un max. di 2 elaborati in formato iso A3, i cui contenuti sono riportati nel disciplinare di gara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Denominazione immob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une di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dirizz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GENERALI</text:p>
          </table:table-cell>
          <table:covered-table-cell/>
        </table:table-row>
        <table:table-row table:style-name="TableRow61">
          <table:table-cell table:style-name="TableCell62">
            <text:p text:style-name="P63">Nominativo Stazione Appaltante o Committent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di inizio dell’incaric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remi del certificato di regolare esecuzione o di Collaud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Professionista incaricato</text:span><text:span text:style-name="T80"><text:note text:note-class="footnote" text:id="_ftn0"><text:note-citation>1</text:note-citation><text:note-body><text:p text:style-name="Testonotaapièdipagina"><text:span text:style-name="T81"><text:s/>Il nominativo indicato deve consentire un’immediata individuazione del soggetto all’interno della compagine dell’offerente, con una chiara indicazione del ruolo svolto all’interno di essa.</text:span></text:p></text:note-body></text:note></text:span><text:span text:style-name="T82"><text:s/>e indicazione dell’organizzazione del gruppo di lavoro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Quota del servizio svolto attribuibile al concorrente (qualora il servizio sia stato svolto in R.T.P. o similari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urata contrattuale dell’incarico e durata effettiva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TI D'INCARICO</text:p>
          </table:table-cell>
          <table:covered-table-cell/>
        </table:table-row>
        <table:table-row table:style-name="TableRow98">
          <table:table-cell table:style-name="TableCell99">
            <text:p text:style-name="P100">Titolo dell’incarico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Tipologia incarico</text:span><text:span text:style-name="T107"><text:note text:note-class="footnote" text:id="_ftn1"><text:note-citation>2</text:note-citation><text:note-body><text:p text:style-name="Testonotaapièdipagina"><text:span text:style-name="T108"><text:s/>Indicare classi e categorie dei lavori a cui è riferita il servizio</text:span></text:p></text:note-body></text:note></text:span><text:span text:style-name="T109">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Finalità del tipo di servizio</text:span><text:span text:style-name="T116"><text:note text:note-class="footnote" text:id="_ftn2"><text:note-citation>3</text:note-citation><text:note-body><text:p text:style-name="Testonotaapièdipagina"><text:span text:style-name="T117"><text:s/>Indicare se finalizzato a manutenzione straordinaria, restauro, etc.</text:span></text:p></text:note-body></text:note></text:span><text:span text:style-name="T118">: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mporto del servizio a base di appalto e importo effettivo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ipo di strumentazione impiegata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DATI TIPOLOGICI</text:p>
          </table:table-cell>
          <table:covered-table-cell/>
        </table:table-row>
        <table:table-row table:style-name="TableRow134">
          <table:table-cell table:style-name="TableCell135">
            <text:p text:style-name="P136">Superficie utile lorda complessiva del bene in mq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olume del bene in mc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. fabbricati che costituiscono il bene, relative altezze e n. piani:<text:s/>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Tipologia della/e struttura/e (CLS, muratura, acciaio ecc.)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ipologia del/i fabbricato/i e destinazione d’uso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ussistenza di vincolo / tutela secondo D.Lgs n.42/04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odalità di implementazione della metodologia BIM: software utilizzati e livello di sviluppo del modello raggiunto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ltri software e attrezzature utilizzati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ATTINENZA</text:p>
          </table:table-cell>
          <table:covered-table-cell/>
        </table:table-row>
        <table:table-row table:style-name="TableRow182">
          <table:table-cell table:style-name="TableCell183">
            <text:p text:style-name="P184">Specificare gli aspetti tecnologici e morfologici di similarità con il servizio a base di gara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NOTE: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spazio riservato per eventuali note di chiarimento: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</table:table-row>
      </table:table>
      <text:p text:style-name="P206">Firma</text:p>
      <text:p text:style-name="P207"><text:span text:style-name="T20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keep-with-next="auto" fo:keep-together="auto" style:text-autospace="none"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1.5pt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Car.predefinitoparagrafo" style:display-name="Car. predefinito paragrafo" style:family="text"/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alibri_11Carattere" style:display-name="Calibri_11 Carattere" style:family="text">
      <style:text-properties style:font-name="Calibri Light" style:font-name-complex="Calibri Light"/>
    </style:style>
    <style:style style:name="Calibri_11" style:display-name="Calibri_11" style:family="paragraph" style:parent-style-name="Normale">
      <style:paragraph-properties fo:text-align="justify" style:vertical-align="auto" fo:margin-top="0.0833in" fo:margin-bottom="0.0833in" fo:line-height="150%"/>
      <style:text-properties style:font-name="Calibri Light" style:font-name-complex="Calibri Light" fo:hyphenate="true"/>
    </style:style>
    <style:style style:name="Titolo1Carattere" style:display-name="Titolo 1 Carattere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" style:display-name="TITOLO 2" style:family="paragraph" style:parent-style-name="Titolosommario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3__" style:display-name="Titolo 3__" style:family="paragraph" style:parent-style-name="TITOLO2" style:default-outline-level="1">
      <style:paragraph-properties fo:margin-bottom="0.0416in"/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bottom="0in" fo:margin-left="0.5in">
        <style:tab-stops/>
      </style:paragraph-properties>
      <style:text-properties style:font-name="Garamond" style:font-name-asian="Times New Roman" fo:font-size="12pt" style:font-size-asian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3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4.0861in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libri_11" style:family="paragraph">
      <style:paragraph-properties fo:text-align="end" fo:margin-top="0in" fo:margin-bottom="0in" fo:line-height="100%"/>
      <style:text-properties style:font-name="Arial" style:font-name-complex="Arial" fo:font-weight="bold" style:font-weight-asian="bold" style:font-weight-complex="bold" fo:text-transform="uppercase"/>
    </style:style>
    <style:style style:name="P16" style:parent-style-name="Calibri_11" style:family="paragraph">
      <style:paragraph-properties fo:text-align="end" fo:margin-top="0in" fo:margin-bottom="0in"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text-transform="uppercase"/>
    </style:style>
    <style:style style:name="P25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text-transform="uppercase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3</text:span></text:p>
            </table:table-cell>
            <table:table-cell table:style-name="TableCell14">
              <text:p text:style-name="P15">ALLEGATO 4</text:p>
              <text:p text:style-name="P16"><text:span text:style-name="T17"><text:tab/></text:span><text:span text:style-name="T18"><text:tab/></text:span><text:span text:style-name="T19">da inserire nella busta B</text:span></text:p>
            </table:table-cell>
          </table:table-row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><text:span text:style-name="T26">PROCEDURA APERTA TELEMATICA AI SENSI DEGLI ARTT. 60, 95 COMMA 3 LETT. B) E 157 DEL D.LGS. 18 APRILE 2016, N. 50 E SS.MM.II., PER L’AFFIDAMENTO DEI SERVIZI DI ARCHITETTURA E INGEGNERIA AI SENSI DELL’ART. 3 LETT. VVVV) PER IL RILIEVO GEOMETRICO, ARCHITETTONICO, STRUTTURALE, TECNOLOGICO, TERMO-IGROMETRICO, IMPIANTISTICO E VERIFICA DELLA VULNERABILITÁ SISMICA, DA RESTITUIRE IN MODALITÁ BIM, RELATIVI ALL’INTERVENTO DI “</text:span><text:span text:style-name="T27">RIGENERAZIONE E VALORIZZAZIONE SOCIALE DELL’IMMOBILE DENOMINATO EX OSPEDALE PSICHIATRICO GIUDIZIARIO DI NAPOLI</text:span><text:span text:style-name="T28">”, UBICATO IN NAPOLI ALLA VIA MATTEO RENATO IMBRIANI N.218. CUP: B63D21001890001 CIG: 9641211302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SCAFURI ELIA</dc:creator>
    <meta:creation-date>2023-02-10T06:00:00Z</meta:creation-date>
    <dc:date>2023-02-10T06:00:00Z</dc:date>
    <meta:print-date>2023-01-17T09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2" meta:row-count="14" meta:non-whitespace-character-count="1758"/>
  </office:meta>
</office:document-meta>
</file>