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F0" style:family="paragraph">
      <style:paragraph-properties fo:widows="0" fo:orphans="0" fo:break-before="page" fo:text-align="center" fo:margin-bottom="0.0833in" style:line-height-at-least="0.3847in"/>
      <style:text-properties style:font-name="Arial" style:font-name-complex="Arial" fo:font-weight="bold" style:font-weight-asian="bold"/>
    </style:style>
    <style:style style:name="P15" style:parent-style-name="Corpotesto" style:family="paragraph">
      <style:paragraph-properties style:line-height-at-least="0.1666in"/>
      <style:text-properties style:font-name="Arial" style:font-name-complex="Arial" fo:font-weight="bold" style:font-weight-asian="bold" style:font-weight-complex="bold"/>
    </style:style>
    <style:style style:name="P16" style:parent-style-name="Corpotesto" style:family="paragraph">
      <style:paragraph-properties style:line-height-at-least="0.1666in"/>
      <style:text-properties style:font-name="Arial" style:font-name-complex="Arial" fo:font-weight="bold" style:font-weight-asian="bold" style:font-weight-complex="bold"/>
    </style:style>
    <style:style style:name="P17" style:parent-style-name="Corpotesto" style:family="paragraph">
      <style:paragraph-properties style:line-height-at-least="0.1666in"/>
    </style:style>
    <style:style style:name="T18" style:parent-style-name="Car.predefinitoparagrafo" style:family="text">
      <style:text-properties style:font-name="Arial" style:font-name-complex="Arial" fo:font-weight="bold" style:font-weight-asian="bold" style:font-weight-complex="bold"/>
    </style:style>
    <style:style style:name="T19" style:parent-style-name="Car.predefinitoparagrafo" style:family="text">
      <style:text-properties style:font-name="Arial" style:font-name-complex="Arial" fo:font-weight="bold" style:font-weight-asian="bold" style:font-weight-complex="bold"/>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T23" style:parent-style-name="Car.predefinitoparagrafo" style:family="text">
      <style:text-properties style:font-name="Arial" style:font-name-complex="Arial" fo:font-weight="bold" style:font-weight-asian="bold" style:font-weight-complex="bold" fo:font-style="italic" style:font-style-asian="italic"/>
    </style:style>
    <style:style style:name="P24" style:parent-style-name="Corpotesto" style:family="paragraph">
      <style:paragraph-properties style:line-height-at-least="0.1666in"/>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font-weight-complex="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Wingdings" style:font-name-asian="Wingdings" style:font-name-complex="Wingdings" fo:font-weight="bold" style:font-weight-asian="bold"/>
    </style:style>
    <style:style style:name="T34" style:parent-style-name="Car.predefinitoparagrafo" style:family="text">
      <style:text-properties style:font-name="Arial" style:font-name-complex="Arial" fo:font-weight="bold" style:font-weight-asian="bold"/>
    </style:style>
    <style:style style:name="P35" style:parent-style-name="Corpotesto" style:family="paragraph">
      <style:paragraph-properties fo:widows="0" fo:orphans="0" fo:text-align="center" fo:line-height="100%"/>
      <style:text-properties style:font-name="Arial" style:font-name-complex="Arial" fo:font-weight="bold" style:font-weight-asian="bold"/>
    </style:style>
    <style:style style:name="P36" style:parent-style-name="Corpotesto" style:family="paragraph">
      <style:paragraph-properties fo:widows="0" fo:orphans="0" fo:line-height="100%"/>
    </style:style>
    <style:style style:name="T37" style:parent-style-name="Car.predefinitoparagrafo" style:family="text">
      <style:text-properties style:font-name="Arial" style:font-name-complex="Arial" fo:font-weight="bold" style:font-weight-asian="bold" style:font-weight-complex="bold"/>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Corpotesto" style:family="paragraph">
      <style:paragraph-properties fo:widows="0" fo:orphans="0" fo:text-align="center" fo:line-height="100%"/>
      <style:text-properties style:font-name="Arial" style:font-name-complex="Arial" fo:font-weight="bold" style:font-weight-asian="bold"/>
    </style:style>
    <style:style style:name="P64" style:parent-style-name="Corpotesto" style:family="paragraph">
      <style:paragraph-properties fo:widows="0" fo:orphans="0" fo:line-height="100%"/>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Wingdings" style:font-name-asian="Wingdings" style:font-name-complex="Wingding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Wingdings" style:font-name-asian="Wingdings" style:font-name-complex="Wingding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Wingdings" style:font-name-asian="Wingdings" style:font-name-complex="Wingding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Wingdings" style:font-name-asian="Wingdings" style:font-name-complex="Wingding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Wingdings" style:font-name-asian="Wingdings" style:font-name-complex="Wingding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Wingdings" style:font-name-asian="Wingdings" style:font-name-complex="Wingding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Wingdings" style:font-name-asian="Wingdings" style:font-name-complex="Wingding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Corpotesto" style:family="paragraph">
      <style:paragraph-properties fo:widows="0" fo:orphans="0" fo:text-align="center" style:line-height-at-least="0.3847in" fo:margin-right="-0.118in"/>
      <style:text-properties style:font-name="Arial" style:font-name-complex="Arial" fo:font-weight="bold" style:font-weight-asian="bold"/>
    </style:style>
    <style:style style:name="P115"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style:style>
    <style:style style:name="P132"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weight="bold" style:font-weight-asian="bold"/>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background-color="#FFFF00"/>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background-color="#FFFF00"/>
    </style:style>
    <style:style style:name="T159" style:parent-style-name="Car.predefinitoparagrafo" style:family="text">
      <style:text-properties style:font-name="Arial" style:font-name-complex="Arial" fo:background-color="#FFFF00"/>
    </style:style>
    <style:style style:name="T160" style:parent-style-name="Car.predefinitoparagrafo" style:family="text">
      <style:text-properties style:font-name="Arial" style:font-name-complex="Arial"/>
    </style:style>
    <style:style style:name="P161" style:parent-style-name="Corpotesto" style:family="paragraph">
      <style:paragraph-properties fo:widows="0" fo:orphans="0" fo:line-height="100%" fo:margin-left="0.0986in" fo:text-indent="-0.2479in">
        <style:tab-stops>
          <style:tab-stop style:type="left" style:position="0.1972in"/>
        </style:tab-stops>
      </style:paragraph-properties>
      <style:text-properties style:font-name="Arial" style:font-name-complex="Arial"/>
    </style:style>
    <style:style style:name="P162"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font-weight-complex="bold"/>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background-color="#FFFF00"/>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P178"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P185" style:parent-style-name="Corpotesto" style:family="paragraph">
      <style:paragraph-properties fo:widows="0" fo:orphans="0" fo:line-height="100%" fo:margin-left="0.0986in" fo:text-indent="-0.2479in">
        <style:tab-stops>
          <style:tab-stop style:type="left" style:position="0.1972in"/>
        </style:tab-stops>
      </style:paragraph-properties>
      <style:text-properties style:font-name="Arial" style:font-name-complex="Arial"/>
    </style:style>
    <style:style style:name="P186" style:parent-style-name="Corpotesto" style:family="paragraph">
      <style:paragraph-properties fo:widows="0" fo:orphans="0" fo:line-height="100%" fo:margin-left="0.0986in">
        <style:tab-stops>
          <style:tab-stop style:type="left" style:position="0.1972in"/>
        </style:tab-stops>
      </style:paragraph-properties>
      <style:text-properties style:font-name="Arial" style:font-name-complex="Arial"/>
    </style:style>
    <style:style style:name="P187" style:parent-style-name="Corpotesto" style:family="paragraph">
      <style:paragraph-properties fo:widows="0" fo:orphans="0" fo:line-height="100%" fo:margin-left="0.0986in" fo:text-indent="-0.2479in">
        <style:tab-stops>
          <style:tab-stop style:type="left" style:position="0.1972in"/>
        </style:tab-stops>
      </style:paragraph-properties>
      <style:text-properties style:font-name="Arial" style:font-name-complex="Arial"/>
    </style:style>
    <style:style style:name="P188" style:parent-style-name="Corpotesto" style:family="paragraph">
      <style:paragraph-properties fo:widows="0" fo:orphans="0" fo:line-height="100%" fo:margin-left="0.4923in">
        <style:tab-stops>
          <style:tab-stop style:type="left" style:position="-0.1965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Wingdings" style:font-name-asian="Wingdings" style:font-name-complex="Wingding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Wingdings" style:font-name-asian="Wingdings" style:font-name-complex="Wingding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Wingdings" style:font-name-asian="Wingdings" style:font-name-complex="Wingding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background-color="#FFFF00"/>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fo:font-weight="bold" style:font-weight-asian="bold" fo:background-color="#FFFF00"/>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P229" style:parent-style-name="Corpotesto" style:family="paragraph">
      <style:paragraph-properties fo:widows="0" fo:orphans="0" fo:line-height="100%" fo:margin-left="0.4923in">
        <style:tab-stops>
          <style:tab-stop style:type="left" style:position="-0.1965in"/>
        </style:tab-stops>
      </style:paragraph-properties>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Wingdings" style:font-name-asian="Wingdings" style:font-name-complex="Wingdings"/>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Wingdings" style:font-name-asian="Wingdings" style:font-name-complex="Wingding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Wingdings" style:font-name-asian="Wingdings" style:font-name-complex="Wingdings"/>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background-color="#FFFF00"/>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weight="bold" style:font-weight-asian="bold"/>
    </style:style>
    <style:style style:name="T255" style:parent-style-name="Car.predefinitoparagrafo" style:family="text">
      <style:text-properties style:font-name="Arial" style:font-name-complex="Arial" fo:font-weight="bold" style:font-weight-asian="bold" fo:background-color="#FFFF00"/>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Corpotesto" style:family="paragraph">
      <style:paragraph-properties fo:widows="0" fo:orphans="0" fo:line-height="100%" fo:margin-left="0.4923in">
        <style:tab-stops>
          <style:tab-stop style:type="left" style:position="-0.1965in"/>
        </style:tab-stops>
      </style:paragraph-properties>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background-color="#FFFF00"/>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background-color="#FFFF00"/>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background-color="#FFFF00"/>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weight="bold" style:font-weight-asian="bold"/>
    </style:style>
    <style:style style:name="T272" style:parent-style-name="Car.predefinitoparagrafo" style:family="text">
      <style:text-properties style:font-name="Arial" style:font-name-complex="Arial" fo:font-weight="bold" style:font-weight-asian="bold" fo:background-color="#FFFF00"/>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P275" style:parent-style-name="Corpotesto" style:family="paragraph">
      <style:paragraph-properties fo:widows="0" fo:orphans="0" fo:line-height="100%">
        <style:tab-stops>
          <style:tab-stop style:type="left" style:position="0.2958in"/>
        </style:tab-stops>
      </style:paragraph-properties>
      <style:text-properties style:font-name="Arial" style:font-name-complex="Arial"/>
    </style:style>
    <style:style style:name="P276" style:parent-style-name="Corpotesto" style:family="paragraph">
      <style:paragraph-properties fo:widows="0" fo:orphans="0" fo:line-height="100%">
        <style:tab-stops>
          <style:tab-stop style:type="left" style:position="0.2958in"/>
        </style:tab-stops>
      </style:paragraph-properties>
      <style:text-properties style:font-name="Arial" style:font-name-complex="Arial"/>
    </style:style>
    <style:style style:name="P277" style:parent-style-name="Corpotesto" style:family="paragraph">
      <style:paragraph-properties fo:widows="0" fo:orphans="0" fo:line-height="100%">
        <style:tab-stops>
          <style:tab-stop style:type="left" style:position="0.2958in"/>
        </style:tab-stops>
      </style:paragraph-properties>
      <style:text-properties style:font-name="Arial" style:font-name-complex="Arial"/>
    </style:style>
    <style:style style:name="P278" style:parent-style-name="Corpotesto" style:family="paragraph">
      <style:paragraph-properties fo:widows="0" fo:orphans="0" fo:text-align="center" fo:line-height="100%"/>
      <style:text-properties style:font-name="Arial" style:font-name-complex="Arial" fo:font-weight="bold" style:font-weight-asian="bold"/>
    </style:style>
    <style:style style:name="P279" style:parent-style-name="Corpotesto" style:family="paragraph">
      <style:paragraph-properties fo:widows="0" fo:orphans="0" fo:text-align="center" fo:line-height="100%"/>
      <style:text-properties style:font-name="Arial" style:font-name-complex="Arial" fo:font-weight="bold" style:font-weight-asian="bold"/>
    </style:style>
    <style:style style:name="P280" style:parent-style-name="Corpotesto" style:family="paragraph">
      <style:paragraph-properties fo:widows="0" fo:orphans="0" fo:line-height="100%"/>
      <style:text-properties style:font-name="Arial" style:font-name-complex="Arial"/>
    </style:style>
    <style:style style:name="P281" style:parent-style-name="Corpotesto" style:family="paragraph">
      <style:paragraph-properties fo:widows="0" fo:orphans="0" fo:line-height="100%" fo:margin-left="0.1972in" fo:text-indent="-0.1972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weight="bold" style:font-weight-asian="bold"/>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fo:font-weight="bold" style:font-weight-asian="bold"/>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fo:font-style="italic" style:font-style-asian="italic"/>
    </style:style>
    <style:style style:name="T298" style:parent-style-name="Car.predefinitoparagrafo" style:family="text">
      <style:text-properties style:font-name="Arial" style:font-name-complex="Arial" fo:font-weight="bold" style:font-weight-asian="bold" fo:font-style="italic" style:font-style-asian="italic"/>
    </style:style>
    <style:style style:name="T299" style:parent-style-name="Car.predefinitoparagrafo" style:family="text">
      <style:text-properties style:font-name="Arial" style:font-name-complex="Arial"/>
    </style:style>
    <style:style style:name="P300" style:parent-style-name="Corpotesto" style:family="paragraph">
      <style:paragraph-properties fo:widows="0" fo:orphans="0" fo:line-height="100%" fo:margin-left="0.1972in" fo:text-indent="-0.1972in">
        <style:tab-stops/>
      </style:paragraph-properties>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weight="bold" style:font-weight-asian="bold"/>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weight="bold" style:font-weight-asian="bold"/>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P311" style:parent-style-name="Corpotesto" style:family="paragraph">
      <style:paragraph-properties fo:widows="0" fo:orphans="0" fo:line-height="100%" fo:margin-left="0.1972in" fo:text-indent="-0.1972in">
        <style:tab-stops/>
      </style:paragraph-properties>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P323" style:parent-style-name="Corpotesto" style:family="paragraph">
      <style:paragraph-properties fo:widows="0" fo:orphans="0" fo:line-height="100%" fo:margin-left="0.1972in" fo:text-indent="-0.1972in">
        <style:tab-stops/>
      </style:paragraph-properties>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weight="bold" style:font-weight-asian="bold"/>
    </style:style>
    <style:style style:name="T331" style:parent-style-name="Car.predefinitoparagrafo" style:family="text">
      <style:text-properties style:font-name="Arial" style:font-name-complex="Arial" fo:font-weight="bold" style:font-weight-asian="bold"/>
    </style:style>
    <style:style style:name="T332" style:parent-style-name="Car.predefinitoparagrafo" style:family="text">
      <style:text-properties style:font-name="Arial" style:font-name-complex="Arial"/>
    </style:style>
    <style:style style:name="P333" style:parent-style-name="Corpotesto" style:family="paragraph">
      <style:paragraph-properties fo:widows="0" fo:orphans="0" fo:line-height="100%" fo:margin-left="0.1972in" fo:text-indent="-0.1972in">
        <style:tab-stops/>
      </style:paragraph-properties>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weight="bold" style:font-weight-asian="bold" fo:font-style="italic" style:font-style-asian="italic"/>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P343" style:parent-style-name="Corpotesto" style:family="paragraph">
      <style:paragraph-properties fo:widows="0" fo:orphans="0" fo:line-height="100%"/>
      <style:text-properties style:font-name="Arial" style:font-name-complex="Arial"/>
    </style:style>
    <style:style style:name="P344" style:parent-style-name="Normale" style:family="paragraph">
      <style:paragraph-properties fo:widows="0" fo:orphans="0" fo:text-align="justify" fo:margin-left="0.1972in" fo:text-indent="-0.1972in">
        <style:tab-stops/>
      </style:paragraph-properties>
      <style:text-properties style:font-name="Arial" style:font-name-complex="Arial"/>
    </style:style>
    <style:style style:name="P345" style:parent-style-name="Normale" style:family="paragraph">
      <style:paragraph-properties fo:widows="0" fo:orphans="0" fo:text-align="justify" fo:margin-left="0.1972in" fo:text-indent="-0.1972in">
        <style:tab-stops/>
      </style:paragraph-properties>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weight="bold" style:font-weight-asian="bold"/>
    </style:style>
    <style:style style:name="T353" style:parent-style-name="Car.predefinitoparagrafo" style:family="text">
      <style:text-properties style:font-name="Arial" style:font-name-complex="Arial" fo:font-weight="bold" style:font-weight-asian="bold"/>
    </style:style>
    <style:style style:name="T354" style:parent-style-name="Car.predefinitoparagrafo" style:family="text">
      <style:text-properties style:font-name="Arial" style:font-name-complex="Arial" fo:font-weight="bold" style:font-weight-asian="bold"/>
    </style:style>
    <style:style style:name="T355" style:parent-style-name="Car.predefinitoparagrafo" style:family="text">
      <style:text-properties style:font-name="Arial" style:font-name-complex="Arial" fo:font-weight="bold" style:font-weight-asian="bold"/>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weight="bold" style:font-weight-asian="bold" fo:font-style="italic" style:font-style-asian="italic"/>
    </style:style>
    <style:style style:name="T358" style:parent-style-name="Car.predefinitoparagrafo" style:family="text">
      <style:text-properties style:font-name="Arial" style:font-name-complex="Arial" fo:font-weight="bold" style:font-weight-asian="bold" fo:font-style="italic" style:font-style-asian="italic"/>
    </style:style>
    <style:style style:name="T359" style:parent-style-name="Car.predefinitoparagrafo" style:family="text">
      <style:text-properties style:font-name="Arial" style:font-name-complex="Arial"/>
    </style:style>
    <style:style style:name="P360" style:parent-style-name="Normale" style:family="paragraph">
      <style:paragraph-properties fo:widows="0" fo:orphans="0" fo:text-align="justify" fo:margin-left="0.1972in" fo:text-indent="-0.1972in">
        <style:tab-stops/>
      </style:paragraph-properties>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P372" style:parent-style-name="Normale" style:family="paragraph">
      <style:paragraph-properties fo:widows="0" fo:orphans="0" fo:text-align="justify" fo:margin-left="0.1972in" fo:text-indent="-0.1972in">
        <style:tab-stops/>
      </style:paragraph-properties>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weight="bold" style:font-weight-asian="bold"/>
    </style:style>
    <style:style style:name="T381" style:parent-style-name="Car.predefinitoparagrafo" style:family="text">
      <style:text-properties style:font-name="Arial" style:font-name-complex="Arial" fo:font-weight="bold" style:font-weight-asian="bold"/>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P385" style:parent-style-name="Normale" style:family="paragraph">
      <style:paragraph-properties fo:widows="0" fo:orphans="0" fo:text-align="justify" fo:margin-left="0.1972in" fo:text-indent="-0.1972in">
        <style:tab-stops/>
      </style:paragraph-properties>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weight="bold" style:font-weight-asian="bold"/>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style:style>
    <style:style style:name="P395" style:parent-style-name="Normale" style:family="paragraph">
      <style:paragraph-properties fo:widows="0" fo:orphans="0" fo:text-align="justify" fo:margin-left="0.1972in" fo:text-indent="-0.1972in">
        <style:tab-stops/>
      </style:paragraph-properties>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weight="bold" style:font-weight-asian="bold" fo:font-style="italic" style:font-style-asian="italic"/>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P405" style:parent-style-name="Corpotesto" style:family="paragraph">
      <style:paragraph-properties fo:widows="0" fo:orphans="0" fo:line-height="100%"/>
      <style:text-properties style:font-name="Arial" style:font-name-complex="Arial"/>
    </style:style>
    <style:style style:name="P406" style:parent-style-name="Corpotesto" style:family="paragraph">
      <style:paragraph-properties fo:widows="0" fo:orphans="0" fo:line-height="100%"/>
    </style:style>
    <style:style style:name="T407" style:parent-style-name="Car.predefinitoparagrafo" style:family="text">
      <style:text-properties style:font-name="Arial" style:font-name-complex="Arial" fo:font-weight="bold" style:font-weight-asian="bold" fo:font-style="italic" style:font-style-asian="italic"/>
    </style:style>
    <style:style style:name="T408" style:parent-style-name="Car.predefinitoparagrafo" style:family="text">
      <style:text-properties style:font-name="Arial" style:font-name-complex="Arial" fo:font-weight="bold" style:font-weight-asian="bold" fo:font-style="italic" style:font-style-asian="italic"/>
    </style:style>
    <style:style style:name="T409" style:parent-style-name="Car.predefinitoparagrafo" style:family="text">
      <style:text-properties style:font-name="Arial" style:font-name-complex="Arial" fo:font-weight="bold" style:font-weight-asian="bold" fo:font-style="italic" style:font-style-asian="italic"/>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P416" style:parent-style-name="Corpotesto" style:family="paragraph">
      <style:paragraph-properties fo:widows="0" fo:orphans="0" fo:line-height="100%">
        <style:tab-stops>
          <style:tab-stop style:type="left" style:position="2.1763in"/>
        </style:tab-stops>
      </style:paragraph-properties>
    </style:style>
    <style:style style:name="T417" style:parent-style-name="Car.predefinitoparagrafo" style:family="text">
      <style:text-properties style:font-name="Arial" style:font-name-complex="Arial" fo:font-weight="bold" style:font-weight-asian="bold" fo:font-style="italic" style:font-style-asian="italic"/>
    </style:style>
    <style:style style:name="T418" style:parent-style-name="Car.predefinitoparagrafo" style:family="text">
      <style:text-properties style:font-name="Arial" style:font-name-complex="Arial" fo:font-weight="bold" style:font-weight-asian="bold" fo:font-style="italic" style:font-style-asian="italic"/>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P431" style:parent-style-name="Corpotesto" style:family="paragraph">
      <style:paragraph-properties fo:widows="0" fo:orphans="0" fo:line-height="100%"/>
    </style:style>
    <style:style style:name="T432" style:parent-style-name="Car.predefinitoparagrafo" style:family="text">
      <style:text-properties style:font-name="Arial" style:font-name-complex="Arial" fo:font-weight="bold" style:font-weight-asian="bold"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P454" style:parent-style-name="Corpotesto" style:family="paragraph">
      <style:paragraph-properties fo:widows="0" fo:orphans="0" fo:text-align="center" fo:line-height="100%"/>
      <style:text-properties style:font-name="Arial" style:font-name-complex="Arial" fo:font-weight="bold" style:font-weight-asian="bold"/>
    </style:style>
    <style:style style:name="P455" style:parent-style-name="Corpotesto" style:family="paragraph">
      <style:paragraph-properties fo:widows="0" fo:orphans="0" fo:text-align="center" fo:line-height="100%"/>
      <style:text-properties style:font-name="Arial" style:font-name-complex="Arial" fo:font-weight="bold" style:font-weight-asian="bold"/>
    </style:style>
    <style:style style:name="P456" style:parent-style-name="Corpotesto" style:family="paragraph">
      <style:paragraph-properties fo:widows="0" fo:orphans="0" fo:text-align="center" fo:line-height="100%"/>
      <style:text-properties style:font-name="Arial" style:font-name-complex="Arial" fo:font-weight="bold" style:font-weight-asian="bold"/>
    </style:style>
    <style:style style:name="P457" style:parent-style-name="Corpotesto" style:family="paragraph">
      <style:paragraph-properties fo:widows="0" fo:orphans="0" fo:line-height="100%"/>
      <style:text-properties style:font-name="Arial" style:font-name-complex="Arial"/>
    </style:style>
    <style:style style:name="P458" style:parent-style-name="Corpotesto" style:family="paragraph">
      <style:paragraph-properties fo:widows="0" fo:orphans="0" fo:line-height="100%"/>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P473" style:parent-style-name="Corpotesto" style:family="paragraph">
      <style:paragraph-properties fo:widows="0" fo:orphans="0" fo:line-height="100%"/>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P486" style:parent-style-name="Corpotesto" style:family="paragraph">
      <style:paragraph-properties fo:widows="0" fo:orphans="0" fo:line-height="100%"/>
      <style:text-properties style:font-name="Arial" style:font-name-complex="Arial"/>
    </style:style>
    <style:style style:name="P487" style:parent-style-name="Corpotesto" style:family="paragraph">
      <style:paragraph-properties fo:widows="0" fo:orphans="0" fo:text-align="center" fo:line-height="100%"/>
      <style:text-properties style:font-name="Arial" style:font-name-complex="Arial" fo:font-weight="bold" style:font-weight-asian="bold"/>
    </style:style>
    <style:style style:name="P488" style:parent-style-name="Corpotesto" style:family="paragraph">
      <style:paragraph-properties fo:widows="0" fo:orphans="0" fo:text-align="center" fo:line-height="100%"/>
      <style:text-properties style:font-name="Arial" style:font-name-complex="Arial" fo:font-weight="bold" style:font-weight-asian="bold"/>
    </style:style>
    <style:style style:name="P489" style:parent-style-name="Corpotesto" style:family="paragraph">
      <style:paragraph-properties fo:widows="0" fo:orphans="0" fo:line-height="100%"/>
    </style:style>
    <style:style style:name="T490" style:parent-style-name="Car.predefinitoparagrafo" style:family="text">
      <style:text-properties style:font-name="Arial" style:font-name-complex="Arial" fo:color="#000000"/>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color="#000000"/>
    </style:style>
    <style:style style:name="T493" style:parent-style-name="Car.predefinitoparagrafo" style:family="text">
      <style:text-properties style:font-name="Arial" style:font-name-complex="Arial" fo:color="#000000"/>
    </style:style>
    <style:style style:name="T494" style:parent-style-name="Car.predefinitoparagrafo" style:family="text">
      <style:text-properties style:font-name="Arial" style:font-name-complex="Arial" fo:color="#000000"/>
    </style:style>
    <style:style style:name="T495" style:parent-style-name="Car.predefinitoparagrafo" style:family="text">
      <style:text-properties style:font-name="Arial" style:font-name-complex="Arial" fo:color="#000000"/>
    </style:style>
    <style:style style:name="T496" style:parent-style-name="Car.predefinitoparagrafo" style:family="text">
      <style:text-properties style:font-name="Arial" style:font-name-complex="Arial" fo:color="#000000"/>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color="#000000"/>
    </style:style>
    <style:style style:name="T499" style:parent-style-name="Car.predefinitoparagrafo" style:family="text">
      <style:text-properties style:font-name="Arial" style:font-name-complex="Arial" fo:color="#000000"/>
    </style:style>
    <style:style style:name="T500" style:parent-style-name="Car.predefinitoparagrafo" style:family="text">
      <style:text-properties style:font-name="Arial" style:font-name-complex="Arial" fo:color="#000000"/>
    </style:style>
    <style:style style:name="T501" style:parent-style-name="Car.predefinitoparagrafo" style:family="text">
      <style:text-properties style:font-name="Arial" style:font-name-complex="Arial" fo:color="#000000"/>
    </style:style>
    <style:style style:name="T502" style:parent-style-name="Car.predefinitoparagrafo" style:family="text">
      <style:text-properties style:font-name="Arial" style:font-name-complex="Arial" fo:color="#000000"/>
    </style:style>
    <style:style style:name="T503" style:parent-style-name="Car.predefinitoparagrafo" style:family="text">
      <style:text-properties style:font-name="Arial" style:font-name-complex="Arial" fo:color="#000000"/>
    </style:style>
    <style:style style:name="T504" style:parent-style-name="Car.predefinitoparagrafo" style:family="text">
      <style:text-properties style:font-name="Arial" style:font-name-complex="Arial" fo:color="#000000"/>
    </style:style>
    <style:style style:name="T505" style:parent-style-name="Car.predefinitoparagrafo" style:family="text">
      <style:text-properties style:font-name="Arial" style:font-name-complex="Arial" fo:color="#000000"/>
    </style:style>
    <style:style style:name="P506" style:parent-style-name="Corpotesto" style:family="paragraph">
      <style:paragraph-properties fo:widows="0" fo:orphans="0" fo:line-height="100%"/>
      <style:text-properties style:font-name="Arial" style:font-name-complex="Arial" fo:color="#000000"/>
    </style:style>
    <style:style style:name="P507" style:parent-style-name="Corpotesto" style:family="paragraph">
      <style:paragraph-properties fo:widows="0" fo:orphans="0" fo:line-height="100%"/>
    </style:style>
    <style:style style:name="T508" style:parent-style-name="Car.predefinitoparagrafo" style:family="text">
      <style:text-properties style:font-name="Arial" style:font-name-complex="Arial" fo:color="#000000"/>
    </style:style>
    <style:style style:name="T509" style:parent-style-name="Car.predefinitoparagrafo" style:family="text">
      <style:text-properties style:font-name="Arial" style:font-name-complex="Arial" fo:color="#000000"/>
    </style:style>
    <style:style style:name="T510" style:parent-style-name="Car.predefinitoparagrafo" style:family="text">
      <style:text-properties style:font-name="Arial" style:font-name-complex="Arial" fo:color="#000000"/>
    </style:style>
    <style:style style:name="T511" style:parent-style-name="Car.predefinitoparagrafo" style:family="text">
      <style:text-properties style:font-name="Arial" style:font-name-complex="Arial" fo:color="#000000"/>
    </style:style>
    <style:style style:name="T512" style:parent-style-name="Car.predefinitoparagrafo" style:family="text">
      <style:text-properties style:font-name="Arial" style:font-name-complex="Arial" fo:color="#000000"/>
    </style:style>
    <style:style style:name="T513" style:parent-style-name="Car.predefinitoparagrafo" style:family="text">
      <style:text-properties style:font-name="Arial" style:font-name-complex="Arial" fo:color="#000000"/>
    </style:style>
    <style:style style:name="T514" style:parent-style-name="Car.predefinitoparagrafo" style:family="text">
      <style:text-properties style:font-name="Arial" style:font-name-complex="Arial" fo:color="#000000"/>
    </style:style>
    <style:style style:name="P515" style:parent-style-name="Corpotesto" style:family="paragraph">
      <style:paragraph-properties fo:widows="0" fo:orphans="0" fo:text-align="center" fo:line-height="100%"/>
      <style:text-properties style:font-name="Arial" style:font-name-complex="Arial" fo:font-weight="bold" style:font-weight-asian="bold"/>
    </style:style>
    <style:style style:name="P516" style:parent-style-name="Corpotesto" style:family="paragraph">
      <style:paragraph-properties fo:widows="0" fo:orphans="0" fo:text-align="center" fo:line-height="100%"/>
      <style:text-properties style:font-name="Arial" style:font-name-complex="Arial" fo:font-weight="bold" style:font-weight-asian="bold"/>
    </style:style>
    <style:style style:name="P517" style:parent-style-name="Corpotesto" style:family="paragraph">
      <style:paragraph-properties fo:widows="0" fo:orphans="0" fo:text-align="center" fo:line-height="100%"/>
      <style:text-properties style:font-name="Arial" style:font-name-complex="Arial" fo:font-weight="bold" style:font-weight-asian="bold"/>
    </style:style>
    <style:style style:name="P518" style:parent-style-name="Corpotesto" style:family="paragraph">
      <style:paragraph-properties fo:line-height="100%"/>
    </style:style>
    <style:style style:name="T519" style:parent-style-name="Car.predefinitoparagrafo" style:family="text">
      <style:text-properties style:font-name="Arial" style:font-name-complex="Arial" fo:color="#000000"/>
    </style:style>
    <style:style style:name="T520" style:parent-style-name="Car.predefinitoparagrafo" style:family="text">
      <style:text-properties style:font-name="Arial" style:font-name-complex="Arial" fo:color="#000000"/>
    </style:style>
    <style:style style:name="T521" style:parent-style-name="Car.predefinitoparagrafo" style:family="text">
      <style:text-properties style:font-name="Arial" style:font-name-complex="Arial" fo:color="#000000"/>
    </style:style>
    <style:style style:name="T522" style:parent-style-name="Car.predefinitoparagrafo" style:family="text">
      <style:text-properties style:font-name="Arial" style:font-name-complex="Arial" fo:color="#000000"/>
    </style:style>
    <style:style style:name="T523" style:parent-style-name="Car.predefinitoparagrafo" style:family="text">
      <style:text-properties style:font-name="Arial" style:font-name-complex="Arial" fo:color="#000000"/>
    </style:style>
    <style:style style:name="T524" style:parent-style-name="Car.predefinitoparagrafo" style:family="text">
      <style:text-properties style:font-name="Arial" style:font-name-complex="Arial" fo:color="#000000"/>
    </style:style>
    <style:style style:name="T525" style:parent-style-name="Car.predefinitoparagrafo" style:family="text">
      <style:text-properties style:font-name="Arial" style:font-name-complex="Arial" fo:color="#000000"/>
    </style:style>
    <style:style style:name="T526" style:parent-style-name="Car.predefinitoparagrafo" style:family="text">
      <style:text-properties style:font-name="Arial" style:font-name-complex="Arial" fo:color="#000000"/>
    </style:style>
    <style:style style:name="T527" style:parent-style-name="Car.predefinitoparagrafo" style:family="text">
      <style:text-properties style:font-name="Arial" style:font-name-complex="Arial" fo:color="#000000"/>
    </style:style>
    <style:style style:name="T528" style:parent-style-name="Car.predefinitoparagrafo" style:family="text">
      <style:text-properties style:font-name="Arial" style:font-name-complex="Arial" fo:color="#000000"/>
    </style:style>
    <style:style style:name="T529" style:parent-style-name="Car.predefinitoparagrafo" style:family="text">
      <style:text-properties style:font-name="Arial" style:font-name-complex="Arial" fo:color="#000000"/>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color="#000000"/>
    </style:style>
    <style:style style:name="T537" style:parent-style-name="Car.predefinitoparagrafo" style:family="text">
      <style:text-properties style:font-name="Arial" style:font-name-complex="Arial" fo:color="#000000"/>
    </style:style>
    <style:style style:name="T538" style:parent-style-name="Car.predefinitoparagrafo" style:family="text">
      <style:text-properties style:font-name="Arial" style:font-name-complex="Arial" fo:color="#000000"/>
    </style:style>
    <style:style style:name="T539" style:parent-style-name="Car.predefinitoparagrafo" style:family="text">
      <style:text-properties style:font-name="Arial" style:font-name-complex="Arial" fo:color="#000000"/>
    </style:style>
    <style:style style:name="T540" style:parent-style-name="Car.predefinitoparagrafo" style:family="text">
      <style:text-properties style:font-name="Arial" style:font-name-complex="Arial" fo:color="#000000"/>
    </style:style>
    <style:style style:name="P541" style:parent-style-name="Corpotesto" style:family="paragraph">
      <style:paragraph-properties fo:line-height="100%"/>
      <style:text-properties style:font-name="Arial" style:font-name-complex="Arial" fo:color="#000000"/>
    </style:style>
    <style:style style:name="P542" style:parent-style-name="Corpotesto" style:family="paragraph">
      <style:paragraph-properties fo:line-height="100%"/>
      <style:text-properties style:font-name="Arial" style:font-name-complex="Arial" fo:color="#000000"/>
    </style:style>
    <style:style style:name="P543" style:parent-style-name="Corpotesto" style:family="paragraph">
      <style:paragraph-properties fo:line-height="100%"/>
      <style:text-properties style:font-name="Arial" style:font-name-complex="Arial" fo:color="#000000"/>
    </style:style>
    <style:style style:name="P544" style:parent-style-name="Corpotesto" style:family="paragraph">
      <style:paragraph-properties fo:line-height="100%"/>
      <style:text-properties style:font-name="Arial" style:font-name-complex="Arial" fo:color="#000000"/>
    </style:style>
    <style:style style:name="P545" style:parent-style-name="Corpotesto" style:family="paragraph">
      <style:paragraph-properties fo:line-height="100%"/>
      <style:text-properties style:font-name="Arial" style:font-name-complex="Arial" fo:color="#000000"/>
    </style:style>
    <style:style style:name="P546" style:parent-style-name="Corpotesto" style:family="paragraph">
      <style:paragraph-properties fo:line-height="100%"/>
      <style:text-properties style:font-name="Arial" style:font-name-complex="Arial" fo:color="#000000"/>
    </style:style>
    <style:style style:name="P547" style:parent-style-name="Corpotesto" style:family="paragraph">
      <style:paragraph-properties fo:line-height="100%"/>
    </style:style>
    <style:style style:name="T548" style:parent-style-name="Car.predefinitoparagrafo" style:family="text">
      <style:text-properties style:font-name="Arial" style:font-name-complex="Arial" fo:color="#000000"/>
    </style:style>
    <style:style style:name="T549" style:parent-style-name="Car.predefinitoparagrafo" style:family="text">
      <style:text-properties style:font-name="Arial" style:font-name-complex="Arial" fo:color="#000000"/>
    </style:style>
    <style:style style:name="T550" style:parent-style-name="Car.predefinitoparagrafo" style:family="text">
      <style:text-properties style:font-name="Arial" style:font-name-complex="Arial" fo:color="#000000"/>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Wingdings" style:font-name-asian="Wingdings" style:font-name-complex="Wingdings"/>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color="#000000"/>
    </style:style>
    <style:style style:name="T555" style:parent-style-name="Car.predefinitoparagrafo" style:family="text">
      <style:text-properties style:font-name="Arial" style:font-name-complex="Arial" fo:color="#000000"/>
    </style:style>
    <style:style style:name="T556" style:parent-style-name="Car.predefinitoparagrafo" style:family="text">
      <style:text-properties style:font-name="Arial" style:font-name-complex="Arial" fo:font-weight="bold" style:font-weight-asian="bold" fo:color="#000000"/>
    </style:style>
    <style:style style:name="T557" style:parent-style-name="Car.predefinitoparagrafo" style:family="text">
      <style:text-properties style:font-name="Arial" style:font-name-complex="Arial" fo:font-weight="bold" style:font-weight-asian="bold"/>
    </style:style>
    <style:style style:name="T558" style:parent-style-name="Car.predefinitoparagrafo" style:family="text">
      <style:text-properties style:font-name="Arial" style:font-name-complex="Arial" fo:font-weight="bold" style:font-weight-asian="bold"/>
    </style:style>
    <style:style style:name="T559" style:parent-style-name="Car.predefinitoparagrafo" style:family="text">
      <style:text-properties style:font-name="Arial" style:font-name-complex="Arial" fo:color="#000000"/>
    </style:style>
    <style:style style:name="T560" style:parent-style-name="Car.predefinitoparagrafo" style:family="text">
      <style:text-properties style:font-name="Arial" style:font-name-complex="Arial" fo:font-weight="bold" style:font-weight-asian="bold" fo:color="#000000"/>
    </style:style>
    <style:style style:name="T561" style:parent-style-name="Car.predefinitoparagrafo" style:family="text">
      <style:text-properties style:font-name="Arial" style:font-name-complex="Arial" fo:font-weight="bold" style:font-weight-asian="bold" fo:color="#000000"/>
    </style:style>
    <style:style style:name="T562" style:parent-style-name="Car.predefinitoparagrafo" style:family="text">
      <style:text-properties style:font-name="Arial" style:font-name-complex="Arial" fo:font-weight="bold" style:font-weight-asian="bold" fo:color="#000000" fo:background-color="#FFFF00"/>
    </style:style>
    <style:style style:name="T563" style:parent-style-name="Car.predefinitoparagrafo" style:family="text">
      <style:text-properties style:font-name="Arial" style:font-name-complex="Arial" fo:font-weight="bold" style:font-weight-asian="bold" fo:color="#000000"/>
    </style:style>
    <style:style style:name="T564" style:parent-style-name="Car.predefinitoparagrafo" style:family="text">
      <style:text-properties style:font-name="Arial" style:font-name-complex="Arial" fo:color="#000000"/>
    </style:style>
    <style:style style:name="T565" style:parent-style-name="Car.predefinitoparagrafo" style:family="text">
      <style:text-properties style:font-name="Arial" style:font-name-complex="Arial" fo:font-weight="bold" style:font-weight-asian="bold" fo:color="#000000"/>
    </style:style>
    <style:style style:name="T566" style:parent-style-name="Car.predefinitoparagrafo" style:family="text">
      <style:text-properties style:font-name="Arial" style:font-name-complex="Arial" fo:color="#000000"/>
    </style:style>
    <style:style style:name="T567" style:parent-style-name="Car.predefinitoparagrafo" style:family="text">
      <style:text-properties style:font-name="Arial" style:font-name-complex="Arial" fo:font-weight="bold" style:font-weight-asian="bold" style:font-weight-complex="bold"/>
    </style:style>
    <style:style style:name="T568" style:parent-style-name="Car.predefinitoparagrafo" style:family="text">
      <style:text-properties style:font-name="Arial" style:font-name-complex="Arial" fo:color="#000000"/>
    </style:style>
    <style:style style:name="T569" style:parent-style-name="Car.predefinitoparagrafo" style:family="text">
      <style:text-properties style:font-name="Arial" style:font-name-complex="Arial" fo:color="#000000"/>
    </style:style>
    <style:style style:name="T570" style:parent-style-name="Car.predefinitoparagrafo" style:family="text">
      <style:text-properties style:font-name="Arial" style:font-name-complex="Arial" fo:font-weight="bold" style:font-weight-asian="bold" fo:color="#000000"/>
    </style:style>
    <style:style style:name="T571" style:parent-style-name="Car.predefinitoparagrafo" style:family="text">
      <style:text-properties style:font-name="Arial" style:font-name-complex="Arial" fo:font-weight="bold" style:font-weight-asian="bold" fo:color="#000000"/>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fo:font-weight="bold" style:font-weight-asian="bold"/>
    </style:style>
    <style:style style:name="T574" style:parent-style-name="Car.predefinitoparagrafo" style:family="text">
      <style:text-properties style:font-name="Arial" style:font-name-complex="Arial" fo:color="#000000"/>
    </style:style>
    <style:style style:name="T575" style:parent-style-name="Car.predefinitoparagrafo" style:family="text">
      <style:text-properties style:font-name="Arial" style:font-name-complex="Arial" fo:font-style="italic" style:font-style-asian="italic" fo:color="#000000"/>
    </style:style>
    <style:style style:name="T576" style:parent-style-name="Car.predefinitoparagrafo" style:family="text">
      <style:text-properties style:font-name="Arial" style:font-name-complex="Arial" fo:color="#000000"/>
    </style:style>
    <style:style style:name="P577" style:parent-style-name="Corpotesto" style:family="paragraph">
      <style:paragraph-properties fo:line-height="100%"/>
    </style:style>
    <style:style style:name="T578" style:parent-style-name="Car.predefinitoparagrafo" style:family="text">
      <style:text-properties style:font-name="Arial" style:font-name-complex="Arial" fo:color="#000000"/>
    </style:style>
    <style:style style:name="T579" style:parent-style-name="Car.predefinitoparagrafo" style:family="text">
      <style:text-properties style:font-name="Arial" style:font-name-complex="Arial" fo:color="#000000"/>
    </style:style>
    <style:style style:name="T580" style:parent-style-name="Car.predefinitoparagrafo" style:family="text">
      <style:text-properties style:font-name="Arial" style:font-name-complex="Arial" fo:color="#000000"/>
    </style:style>
    <style:style style:name="T581" style:parent-style-name="Car.predefinitoparagrafo" style:family="text">
      <style:text-properties style:font-name="Arial" style:font-name-complex="Arial" fo:color="#000000"/>
    </style:style>
    <style:style style:name="T582" style:parent-style-name="Car.predefinitoparagrafo" style:family="text">
      <style:text-properties style:font-name="Arial" style:font-name-complex="Arial" fo:color="#000000"/>
    </style:style>
    <style:style style:name="T583" style:parent-style-name="Car.predefinitoparagrafo" style:family="text">
      <style:text-properties style:font-name="Arial" style:font-name-complex="Arial" fo:color="#000000"/>
    </style:style>
    <style:style style:name="T584" style:parent-style-name="Car.predefinitoparagrafo" style:family="text">
      <style:text-properties style:font-name="Arial" style:font-name-complex="Arial" fo:color="#000000"/>
    </style:style>
    <style:style style:name="T585" style:parent-style-name="Car.predefinitoparagrafo" style:family="text">
      <style:text-properties style:font-name="Arial" style:font-name-complex="Arial" fo:font-weight="bold" style:font-weight-asian="bold" fo:color="#000000"/>
    </style:style>
    <style:style style:name="T586" style:parent-style-name="Car.predefinitoparagrafo" style:family="text">
      <style:text-properties style:font-name="Arial" style:font-name-complex="Arial" fo:color="#000000"/>
    </style:style>
    <style:style style:name="T587" style:parent-style-name="Car.predefinitoparagrafo" style:family="text">
      <style:text-properties style:font-name="Arial" style:font-name-complex="Arial" fo:color="#000000"/>
    </style:style>
    <style:style style:name="T588" style:parent-style-name="Car.predefinitoparagrafo" style:family="text">
      <style:text-properties style:font-name="Arial" style:font-name-complex="Arial" fo:color="#000000"/>
    </style:style>
    <style:style style:name="T589" style:parent-style-name="Car.predefinitoparagrafo" style:family="text">
      <style:text-properties style:font-name="Arial" style:font-name-complex="Arial" fo:color="#000000"/>
    </style:style>
    <style:style style:name="T590" style:parent-style-name="Car.predefinitoparagrafo" style:family="text">
      <style:text-properties style:font-name="Arial" style:font-name-complex="Arial" fo:color="#000000"/>
    </style:style>
    <style:style style:name="P591" style:parent-style-name="Corpotesto" style:family="paragraph">
      <style:paragraph-properties fo:widows="0" fo:orphans="0" fo:line-height="100%"/>
      <style:text-properties style:font-name="Arial" style:font-name-complex="Arial"/>
    </style:style>
    <style:style style:name="P592" style:parent-style-name="Corpotesto" style:family="paragraph">
      <style:paragraph-properties fo:widows="0" fo:orphans="0" fo:line-height="100%"/>
      <style:text-properties style:font-name="Arial" style:font-name-complex="Arial"/>
    </style:style>
    <style:style style:name="P593" style:parent-style-name="Corpotesto" style:family="paragraph">
      <style:paragraph-properties fo:line-height="100%"/>
      <style:text-properties style:font-name="Arial" style:font-name-complex="Arial" fo:color="#000000"/>
    </style:style>
    <style:style style:name="P594" style:parent-style-name="Corpotesto" style:family="paragraph">
      <style:paragraph-properties fo:widows="0" fo:orphans="0" fo:text-align="center" fo:line-height="100%"/>
      <style:text-properties style:font-name="Arial" style:font-name-complex="Arial" style:text-line-through-style="solid" style:text-line-through-width="auto" style:text-line-through-color="font-color" style:text-line-through-mode="continuous" style:text-line-through-type="single" fo:color="#000000"/>
    </style:style>
    <style:style style:name="P595" style:parent-style-name="Corpotesto" style:family="paragraph">
      <style:paragraph-properties fo:widows="0" fo:orphans="0" fo:text-align="center" fo:line-height="100%"/>
      <style:text-properties style:font-name="Arial" style:font-name-complex="Arial" fo:font-weight="bold" style:font-weight-asian="bold"/>
    </style:style>
    <style:style style:name="P596" style:parent-style-name="Corpotesto" style:family="paragraph">
      <style:paragraph-properties fo:widows="0" fo:orphans="0" fo:text-align="center" fo:line-height="100%"/>
      <style:text-properties style:font-name="Arial" style:font-name-complex="Arial" fo:font-weight="bold" style:font-weight-asian="bold"/>
    </style:style>
    <style:style style:name="P597" style:parent-style-name="Corpotesto" style:family="paragraph">
      <style:paragraph-properties fo:widows="0" fo:orphans="0" fo:line-height="100%"/>
      <style:text-properties style:font-name="Arial" style:font-name-complex="Arial"/>
    </style:style>
    <style:style style:name="P598" style:parent-style-name="Corpotesto" style:family="paragraph">
      <style:paragraph-properties fo:widows="0" fo:orphans="0" fo:line-height="100%"/>
      <style:text-properties style:font-name="Arial" style:font-name-complex="Arial"/>
    </style:style>
    <style:style style:name="P599" style:parent-style-name="Corpotesto" style:family="paragraph">
      <style:paragraph-properties fo:widows="0" fo:orphans="0" fo:line-height="100%"/>
      <style:text-properties style:font-name="Arial" style:font-name-complex="Arial"/>
    </style:style>
    <style:style style:name="P600" style:parent-style-name="Corpotesto" style:family="paragraph">
      <style:paragraph-properties fo:widows="0" fo:orphans="0" fo:text-align="center" fo:line-height="100%"/>
      <style:text-properties style:font-name="Arial" style:font-name-complex="Arial" fo:font-weight="bold" style:font-weight-asian="bold"/>
    </style:style>
    <style:style style:name="P601" style:parent-style-name="Corpotesto" style:family="paragraph">
      <style:paragraph-properties fo:widows="0" fo:orphans="0" fo:text-align="center" fo:line-height="100%"/>
    </style:style>
    <style:style style:name="T602" style:parent-style-name="Car.predefinitoparagrafo" style:family="text">
      <style:text-properties style:font-name="Arial" style:font-name-complex="Arial" fo:font-weight="bold" style:font-weight-asian="bold"/>
    </style:style>
    <style:style style:name="P603" style:parent-style-name="Corpotesto" style:family="paragraph">
      <style:paragraph-properties fo:widows="0" fo:orphans="0" fo:line-height="100%"/>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font-weight="bold" style:font-weight-asian="bold"/>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Corpotesto" style:family="paragraph">
      <style:paragraph-properties fo:widows="0" fo:orphans="0" fo:line-height="100%"/>
      <style:text-properties style:font-name="Arial" style:font-name-complex="Arial"/>
    </style:style>
    <style:style style:name="P614" style:parent-style-name="Corpotesto" style:family="paragraph">
      <style:paragraph-properties fo:widows="0" fo:orphans="0" fo:line-height="100%"/>
      <style:text-properties style:font-name="Arial" style:font-name-complex="Arial"/>
    </style:style>
    <style:style style:name="P615" style:parent-style-name="Corpotesto" style:family="paragraph">
      <style:paragraph-properties fo:widows="0" fo:orphans="0" fo:line-height="100%"/>
      <style:text-properties style:font-name="Arial" style:font-name-complex="Arial"/>
    </style:style>
    <style:style style:name="P616" style:parent-style-name="Corpotesto" style:family="paragraph">
      <style:paragraph-properties fo:widows="0" fo:orphans="0" fo:line-height="100%"/>
      <style:text-properties style:font-name="Arial" style:font-name-complex="Arial"/>
    </style:style>
    <style:style style:name="P617" style:parent-style-name="Corpotesto" style:family="paragraph">
      <style:paragraph-properties fo:widows="0" fo:orphans="0" fo:line-height="100%"/>
      <style:text-properties style:font-name="Arial" style:font-name-complex="Arial"/>
    </style:style>
    <style:style style:name="P618" style:parent-style-name="Corpotesto" style:family="paragraph">
      <style:paragraph-properties fo:widows="0" fo:orphans="0" fo:line-height="100%"/>
      <style:text-properties style:font-name="Arial" style:font-name-complex="Arial"/>
    </style:style>
    <style:style style:name="P619" style:parent-style-name="Corpotesto" style:family="paragraph">
      <style:paragraph-properties fo:widows="0" fo:orphans="0" fo:text-align="center" fo:line-height="100%"/>
      <style:text-properties style:font-name="Arial" style:font-name-complex="Arial" fo:font-weight="bold" style:font-weight-asian="bold"/>
    </style:style>
    <style:style style:name="P620" style:parent-style-name="Corpotesto" style:family="paragraph">
      <style:paragraph-properties fo:widows="0" fo:orphans="0" fo:text-align="center" fo:line-height="100%"/>
      <style:text-properties style:font-name="Arial" style:font-name-complex="Arial" fo:font-weight="bold" style:font-weight-asian="bold"/>
    </style:style>
    <style:style style:name="P621" style:parent-style-name="Corpotesto" style:family="paragraph">
      <style:paragraph-properties fo:widows="0" fo:orphans="0" fo:text-align="center" fo:line-height="100%"/>
      <style:text-properties style:font-name="Arial" style:font-name-complex="Arial" fo:font-weight="bold" style:font-weight-asian="bold"/>
    </style:style>
    <style:style style:name="P622" style:parent-style-name="Corpotesto" style:family="paragraph">
      <style:paragraph-properties fo:widows="0" fo:orphans="0" fo:line-height="100%"/>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color="#000000"/>
    </style:style>
    <style:style style:name="T626" style:parent-style-name="Car.predefinitoparagrafo" style:family="text">
      <style:text-properties style:font-name="Arial" style:font-name-complex="Arial" fo:color="#000000"/>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P635" style:parent-style-name="Corpotesto" style:family="paragraph">
      <style:paragraph-properties fo:widows="0" fo:orphans="0" fo:line-height="100%"/>
    </style:style>
    <style:style style:name="T636" style:parent-style-name="Car.predefinitoparagrafo" style:family="text">
      <style:text-properties style:font-name="Arial" style:font-name-complex="Arial" fo:color="#000000"/>
    </style:style>
    <style:style style:name="T637" style:parent-style-name="Car.predefinitoparagrafo" style:family="text">
      <style:text-properties style:font-name="Arial" style:font-name-complex="Arial" fo:color="#000000"/>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Corpotesto" style:family="paragraph">
      <style:paragraph-properties fo:widows="0" fo:orphans="0" fo:line-height="100%"/>
      <style:text-properties style:font-name="Arial" style:font-name-complex="Arial"/>
    </style:style>
    <style:style style:name="P656" style:parent-style-name="Corpotesto" style:family="paragraph">
      <style:paragraph-properties fo:widows="0" fo:orphans="0" fo:line-height="100%"/>
      <style:text-properties style:font-name="Arial" style:font-name-complex="Arial"/>
    </style:style>
    <style:style style:name="P657" style:parent-style-name="Corpotesto" style:family="paragraph">
      <style:paragraph-properties fo:widows="0" fo:orphans="0" fo:line-height="100%"/>
      <style:text-properties style:font-name="Arial" style:font-name-complex="Arial"/>
    </style:style>
    <style:style style:name="P658" style:parent-style-name="Corpotesto" style:family="paragraph">
      <style:paragraph-properties fo:widows="0" fo:orphans="0" fo:line-height="100%"/>
      <style:text-properties style:font-name="Arial" style:font-name-complex="Arial"/>
    </style:style>
    <style:style style:name="P659" style:parent-style-name="Corpotesto" style:family="paragraph">
      <style:paragraph-properties fo:widows="0" fo:orphans="0" fo:line-height="100%"/>
      <style:text-properties style:font-name="Arial" style:font-name-complex="Arial"/>
    </style:style>
    <style:style style:name="P660" style:parent-style-name="Corpotesto" style:family="paragraph">
      <style:paragraph-properties fo:widows="0" fo:orphans="0" fo:line-height="100%"/>
      <style:text-properties style:font-name="Arial" style:font-name-complex="Arial"/>
    </style:style>
    <style:style style:name="P661" style:parent-style-name="Corpotesto" style:family="paragraph">
      <style:paragraph-properties fo:widows="0" fo:orphans="0" fo:line-height="100%"/>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fo:color="#000000"/>
    </style:style>
    <style:style style:name="T664" style:parent-style-name="Car.predefinitoparagrafo" style:family="text">
      <style:text-properties style:font-name="Arial" style:font-name-complex="Arial" fo:color="#000000"/>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P674" style:parent-style-name="Corpotesto" style:family="paragraph">
      <style:paragraph-properties fo:widows="0" fo:orphans="0" fo:line-height="100%"/>
      <style:text-properties style:font-name="Arial" style:font-name-complex="Arial"/>
    </style:style>
    <style:style style:name="P675" style:parent-style-name="Corpotesto" style:family="paragraph">
      <style:paragraph-properties fo:widows="0" fo:orphans="0" fo:line-height="100%"/>
      <style:text-properties style:font-name="Arial" style:font-name-complex="Arial"/>
    </style:style>
    <style:style style:name="P676" style:parent-style-name="Corpotesto" style:family="paragraph">
      <style:paragraph-properties fo:widows="0" fo:orphans="0" fo:line-height="100%"/>
      <style:text-properties style:font-name="Arial" style:font-name-complex="Arial"/>
    </style:style>
    <style:style style:name="P677" style:parent-style-name="Corpotesto" style:family="paragraph">
      <style:paragraph-properties fo:widows="0" fo:orphans="0" fo:line-height="100%"/>
      <style:text-properties style:font-name="Arial" style:font-name-complex="Arial"/>
    </style:style>
    <style:style style:name="P678" style:parent-style-name="Corpotesto" style:family="paragraph">
      <style:paragraph-properties fo:widows="0" fo:orphans="0" fo:line-height="100%"/>
      <style:text-properties style:font-name="Arial" style:font-name-complex="Arial"/>
    </style:style>
    <style:style style:name="P679" style:parent-style-name="Corpotesto" style:family="paragraph">
      <style:paragraph-properties fo:widows="0" fo:orphans="0" fo:text-align="center" fo:line-height="100%"/>
      <style:text-properties style:font-name="Arial" style:font-name-complex="Arial" fo:font-weight="bold" style:font-weight-asian="bold"/>
    </style:style>
    <style:style style:name="P680" style:parent-style-name="Corpotesto" style:family="paragraph">
      <style:paragraph-properties fo:widows="0" fo:orphans="0" fo:text-align="center" fo:line-height="100%"/>
      <style:text-properties style:font-name="Arial" style:font-name-complex="Arial" fo:font-weight="bold" style:font-weight-asian="bold"/>
    </style:style>
    <style:style style:name="P681" style:parent-style-name="Corpotesto" style:family="paragraph">
      <style:paragraph-properties fo:widows="0" fo:orphans="0" fo:line-height="100%"/>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fo:color="#000000"/>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P710" style:parent-style-name="Corpotesto" style:family="paragraph">
      <style:paragraph-properties fo:widows="0" fo:orphans="0" fo:line-height="100%"/>
      <style:text-properties style:font-name="Arial" style:font-name-complex="Arial"/>
    </style:style>
    <style:style style:name="P711" style:parent-style-name="Corpotesto" style:family="paragraph">
      <style:paragraph-properties fo:widows="0" fo:orphans="0" fo:line-height="100%"/>
      <style:text-properties style:font-name="Arial" style:font-name-complex="Arial"/>
    </style:style>
    <style:style style:name="P712" style:parent-style-name="Corpotesto" style:family="paragraph">
      <style:paragraph-properties fo:widows="0" fo:orphans="0" fo:line-height="100%"/>
      <style:text-properties style:font-name="Arial" style:font-name-complex="Arial"/>
    </style:style>
    <style:style style:name="P713" style:parent-style-name="Corpotesto" style:family="paragraph">
      <style:paragraph-properties fo:widows="0" fo:orphans="0" fo:line-height="100%"/>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fo:color="#000000"/>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fo:color="#000000"/>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P738" style:parent-style-name="Corpotesto" style:family="paragraph">
      <style:paragraph-properties fo:widows="0" fo:orphans="0" fo:line-height="100%"/>
      <style:text-properties style:font-name="Arial" style:font-name-complex="Arial"/>
    </style:style>
    <style:style style:name="P739" style:parent-style-name="Corpotesto" style:family="paragraph">
      <style:paragraph-properties fo:widows="0" fo:orphans="0" fo:line-height="100%"/>
      <style:text-properties style:font-name="Arial" style:font-name-complex="Arial"/>
    </style:style>
    <style:style style:name="P740" style:parent-style-name="Corpotesto" style:family="paragraph">
      <style:paragraph-properties fo:widows="0" fo:orphans="0" fo:text-align="center" fo:line-height="100%"/>
      <style:text-properties style:font-name="Arial" style:font-name-complex="Arial" fo:font-weight="bold" style:font-weight-asian="bold"/>
    </style:style>
    <style:style style:name="P741" style:parent-style-name="Corpotesto" style:family="paragraph">
      <style:paragraph-properties fo:widows="0" fo:orphans="0" fo:text-align="center" fo:line-height="100%"/>
    </style:style>
    <style:style style:name="T742" style:parent-style-name="Car.predefinitoparagrafo" style:family="text">
      <style:text-properties style:font-name="Arial" style:font-name-complex="Arial" fo:font-weight="bold" style:font-weight-asian="bold" style:font-weight-complex="bold"/>
    </style:style>
    <style:style style:name="T743" style:parent-style-name="Car.predefinitoparagrafo" style:family="text">
      <style:text-properties style:font-name="Arial" style:font-name-complex="Arial" fo:font-weight="bold" style:font-weight-asian="bold"/>
    </style:style>
    <style:style style:name="T744" style:parent-style-name="Car.predefinitoparagrafo" style:family="text">
      <style:text-properties style:font-name="Arial" style:font-name-complex="Arial" fo:font-weight="bold" style:font-weight-asian="bold"/>
    </style:style>
    <style:style style:name="T745" style:parent-style-name="Car.predefinitoparagrafo" style:family="text">
      <style:text-properties style:font-name="Arial" style:font-name-complex="Arial" fo:font-weight="bold" style:font-weight-asian="bold"/>
    </style:style>
    <style:style style:name="P746" style:parent-style-name="Corpotesto" style:family="paragraph">
      <style:paragraph-properties fo:widows="0" fo:orphans="0" fo:line-height="100%"/>
    </style:style>
    <style:style style:name="T747" style:parent-style-name="Car.predefinitoparagrafo" style:family="text">
      <style:text-properties style:font-name="Arial" style:font-name-complex="Arial" fo:color="#000000"/>
    </style:style>
    <style:style style:name="T748" style:parent-style-name="Car.predefinitoparagrafo" style:family="text">
      <style:text-properties style:font-name="Arial" style:font-name-complex="Arial" fo:color="#000000"/>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Corpotesto" style:family="paragraph">
      <style:paragraph-properties fo:widows="0" fo:orphans="0" fo:line-height="100%"/>
      <style:text-properties style:font-name="Arial" style:font-name-complex="Arial"/>
    </style:style>
    <style:style style:name="P764" style:parent-style-name="Corpotesto" style:family="paragraph">
      <style:paragraph-properties fo:widows="0" fo:orphans="0" fo:line-height="100%"/>
      <style:text-properties style:font-name="Arial" style:font-name-complex="Arial"/>
    </style:style>
    <style:style style:name="P765" style:parent-style-name="Corpotesto" style:family="paragraph">
      <style:paragraph-properties fo:widows="0" fo:orphans="0" fo:line-height="100%"/>
      <style:text-properties style:font-name="Arial" style:font-name-complex="Arial"/>
    </style:style>
    <style:style style:name="P766" style:parent-style-name="Corpotesto" style:family="paragraph">
      <style:paragraph-properties fo:widows="0" fo:orphans="0" fo:text-align="center" fo:line-height="100%"/>
      <style:text-properties style:font-name="Arial" style:font-name-complex="Arial" fo:font-weight="bold" style:font-weight-asian="bold"/>
    </style:style>
    <style:style style:name="P767" style:parent-style-name="Corpotesto" style:family="paragraph">
      <style:paragraph-properties fo:widows="0" fo:orphans="0" fo:text-align="center" fo:line-height="100%"/>
      <style:text-properties style:font-name="Arial" style:font-name-complex="Arial" fo:font-weight="bold" style:font-weight-asian="bold"/>
    </style:style>
    <style:style style:name="P768"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69"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70"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71"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72"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73"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74"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75"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776" style:parent-style-name="Corpotesto" style:family="paragraph">
      <style:paragraph-properties fo:widows="0" fo:orphans="0" fo:text-align="center" fo:line-height="100%"/>
      <style:text-properties style:font-name="Arial" style:font-name-complex="Arial" fo:font-weight="bold" style:font-weight-asian="bold"/>
    </style:style>
    <style:style style:name="P777" style:parent-style-name="Corpotesto" style:family="paragraph">
      <style:paragraph-properties fo:widows="0" fo:orphans="0" fo:text-align="center" fo:line-height="100%"/>
      <style:text-properties style:font-name="Arial" style:font-name-complex="Arial" fo:font-weight="bold" style:font-weight-asian="bold"/>
    </style:style>
    <style:style style:name="P778" style:parent-style-name="Corpotesto" style:family="paragraph">
      <style:paragraph-properties fo:widows="0" fo:orphans="0" fo:line-height="100%"/>
      <style:text-properties style:font-name="Arial" style:font-name-complex="Arial"/>
    </style:style>
    <style:style style:name="P779" style:parent-style-name="Corpotesto" style:family="paragraph">
      <style:paragraph-properties fo:widows="0" fo:orphans="0" fo:line-height="100%"/>
      <style:text-properties style:font-name="Arial" style:font-name-complex="Arial"/>
    </style:style>
    <style:style style:name="P780" style:parent-style-name="Corpotesto" style:family="paragraph">
      <style:paragraph-properties fo:widows="0" fo:orphans="0" fo:line-height="100%"/>
      <style:text-properties style:font-name="Arial" style:font-name-complex="Arial"/>
    </style:style>
    <style:style style:name="P781" style:parent-style-name="Corpotesto" style:family="paragraph">
      <style:paragraph-properties fo:widows="0" fo:orphans="0" fo:line-height="100%"/>
      <style:text-properties style:font-name="Arial" style:font-name-complex="Arial"/>
    </style:style>
    <style:style style:name="P782" style:parent-style-name="Corpotesto" style:family="paragraph">
      <style:paragraph-properties fo:widows="0" fo:orphans="0" fo:text-align="center" fo:line-height="100%"/>
      <style:text-properties style:font-name="Arial" style:font-name-complex="Arial" fo:font-weight="bold" style:font-weight-asian="bold"/>
    </style:style>
    <style:style style:name="P783" style:parent-style-name="Corpotesto" style:family="paragraph">
      <style:paragraph-properties fo:widows="0" fo:orphans="0" fo:text-align="center" fo:line-height="100%"/>
      <style:text-properties style:font-name="Arial" style:font-name-complex="Arial" fo:font-weight="bold" style:font-weight-asian="bold"/>
    </style:style>
    <style:style style:name="P784" style:parent-style-name="Corpotesto" style:family="paragraph">
      <style:paragraph-properties fo:widows="0" fo:orphans="0" fo:line-height="100%"/>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Wingdings" style:font-name-asian="Wingdings" style:font-name-complex="Wingdings"/>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P823" style:parent-style-name="Corpotesto" style:family="paragraph">
      <style:paragraph-properties fo:widows="0" fo:orphans="0" fo:line-height="100%"/>
      <style:text-properties style:font-name="Arial" style:font-name-complex="Arial"/>
    </style:style>
    <style:style style:name="P824" style:parent-style-name="Corpotesto" style:family="paragraph">
      <style:paragraph-properties fo:widows="0" fo:orphans="0" fo:line-height="100%"/>
      <style:text-properties style:font-name="Arial" style:font-name-complex="Arial"/>
    </style:style>
    <style:style style:name="P825"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26"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27"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28"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29"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30"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31"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32"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33"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34"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35" style:parent-style-name="Corpotesto" style:family="paragraph">
      <style:paragraph-properties fo:widows="0" fo:orphans="0" fo:line-height="100%" fo:margin-left="0.2958in" fo:text-indent="-0.2958in">
        <style:tab-stops/>
      </style:paragraph-properties>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fo:font-weight="bold" style:font-weight-asian="bold"/>
    </style:style>
    <style:style style:name="T839" style:parent-style-name="Car.predefinitoparagrafo" style:family="text">
      <style:text-properties style:font-name="Arial" style:font-name-complex="Arial"/>
    </style:style>
    <style:style style:name="P840"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41"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842" style:parent-style-name="Corpotesto" style:family="paragraph">
      <style:paragraph-properties fo:widows="0" fo:orphans="0" fo:line-height="100%"/>
      <style:text-properties style:font-name="Arial" style:font-name-complex="Arial"/>
    </style:style>
    <style:style style:name="P843" style:parent-style-name="Corpotesto" style:family="paragraph">
      <style:paragraph-properties fo:widows="0" fo:orphans="0" fo:line-height="100%"/>
      <style:text-properties style:font-name="Arial" style:font-name-complex="Arial"/>
    </style:style>
    <style:style style:name="P844" style:parent-style-name="Corpotesto" style:family="paragraph">
      <style:paragraph-properties fo:widows="0" fo:orphans="0" fo:line-height="100%"/>
      <style:text-properties style:font-name="Arial" style:font-name-complex="Arial"/>
    </style:style>
    <style:style style:name="P845" style:parent-style-name="Corpotesto" style:family="paragraph">
      <style:paragraph-properties fo:widows="0" fo:orphans="0" fo:line-height="100%"/>
      <style:text-properties style:font-name="Arial" style:font-name-complex="Arial"/>
    </style:style>
    <style:style style:name="P846" style:parent-style-name="Corpotesto" style:family="paragraph">
      <style:paragraph-properties fo:widows="0" fo:orphans="0" fo:line-height="100%"/>
      <style:text-properties style:font-name="Arial" style:font-name-complex="Arial"/>
    </style:style>
    <style:style style:name="P847" style:parent-style-name="Corpotesto" style:family="paragraph">
      <style:paragraph-properties fo:widows="0" fo:orphans="0" fo:text-align="center" fo:line-height="100%"/>
      <style:text-properties style:font-name="Arial" style:font-name-complex="Arial" fo:font-weight="bold" style:font-weight-asian="bold"/>
    </style:style>
    <style:style style:name="P848" style:parent-style-name="Corpotesto" style:family="paragraph">
      <style:paragraph-properties fo:widows="0" fo:orphans="0" fo:text-align="center" fo:line-height="100%"/>
      <style:text-properties style:font-name="Arial" style:font-name-complex="Arial" fo:font-weight="bold" style:font-weight-asian="bold"/>
    </style:style>
    <style:style style:name="P849" style:parent-style-name="Corpotesto" style:family="paragraph">
      <style:paragraph-properties fo:widows="0" fo:orphans="0" fo:text-align="center" fo:line-height="100%"/>
    </style:style>
    <style:style style:name="T850" style:parent-style-name="Car.predefinitoparagrafo" style:family="text">
      <style:text-properties style:font-name="Arial" style:font-name-complex="Arial" fo:font-weight="bold" style:font-weight-asian="bold"/>
    </style:style>
    <style:style style:name="T851" style:parent-style-name="Car.predefinitoparagrafo" style:family="text">
      <style:text-properties style:font-name="Arial" style:font-name-complex="Arial" fo:font-weight="bold" style:font-weight-asian="bold"/>
    </style:style>
    <style:style style:name="T852" style:parent-style-name="Car.predefinitoparagrafo" style:family="text">
      <style:text-properties style:font-name="Arial" style:font-name-complex="Arial" fo:font-weight="bold" style:font-weight-asian="bold"/>
    </style:style>
    <style:style style:name="P853" style:parent-style-name="Corpotesto" style:family="paragraph">
      <style:paragraph-properties fo:widows="0" fo:orphans="0" fo:line-height="100%"/>
      <style:text-properties style:font-name="Arial" style:font-name-complex="Arial"/>
    </style:style>
    <style:style style:name="P854" style:parent-style-name="Corpotesto" style:family="paragraph">
      <style:paragraph-properties fo:widows="0" fo:orphans="0" fo:line-height="100%"/>
      <style:text-properties style:font-name="Arial" style:font-name-complex="Arial"/>
    </style:style>
    <style:style style:name="P855" style:parent-style-name="Corpotesto" style:family="paragraph">
      <style:paragraph-properties fo:widows="0" fo:orphans="0" fo:line-height="100%"/>
      <style:text-properties style:font-name="Arial" style:font-name-complex="Arial"/>
    </style:style>
    <style:style style:name="P856" style:parent-style-name="Corpotesto" style:family="paragraph">
      <style:paragraph-properties fo:widows="0" fo:orphans="0" fo:line-height="100%"/>
      <style:text-properties style:font-name="Arial" style:font-name-complex="Arial"/>
    </style:style>
    <style:style style:name="P857" style:parent-style-name="Corpotesto" style:family="paragraph">
      <style:paragraph-properties fo:widows="0" fo:orphans="0" fo:line-height="100%"/>
      <style:text-properties style:font-name="Arial" style:font-name-complex="Arial"/>
    </style:style>
    <style:style style:name="P858" style:parent-style-name="Corpotesto" style:family="paragraph">
      <style:paragraph-properties fo:widows="0" fo:orphans="0" fo:line-height="100%"/>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fo:font-weight="bold" style:font-weight-asian="bold"/>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fo:font-weight="bold" style:font-weight-asian="bold" fo:font-size="11pt" style:font-size-asian="11pt" style:font-size-complex="11pt"/>
    </style:style>
    <style:style style:name="T864" style:parent-style-name="Car.predefinitoparagrafo" style:family="text">
      <style:text-properties style:font-name="Arial" style:font-name-complex="Arial" fo:font-weight="bold" style:font-weight-asian="bold" fo:font-size="11pt" style:font-size-asian="11pt" style:font-size-complex="11pt"/>
    </style:style>
    <style:style style:name="P865" style:parent-style-name="Corpotesto" style:family="paragraph">
      <style:paragraph-properties fo:widows="0" fo:orphans="0" fo:line-height="100%"/>
      <style:text-properties style:font-name="Arial" style:font-name-complex="Arial"/>
    </style:style>
    <style:style style:name="P866" style:parent-style-name="Corpotesto" style:family="paragraph">
      <style:paragraph-properties fo:widows="0" fo:orphans="0" fo:text-align="center" fo:line-height="100%"/>
      <style:text-properties style:font-name="Arial" style:font-name-complex="Arial" fo:font-weight="bold" style:font-weight-asian="bold"/>
    </style:style>
    <style:style style:name="P867" style:parent-style-name="Corpotesto" style:family="paragraph">
      <style:paragraph-properties fo:widows="0" fo:orphans="0" fo:text-align="center" fo:line-height="100%"/>
      <style:text-properties style:font-name="Arial" style:font-name-complex="Arial" fo:font-weight="bold" style:font-weight-asian="bold"/>
    </style:style>
    <style:style style:name="P868" style:parent-style-name="Corpotesto" style:family="paragraph">
      <style:paragraph-properties fo:widows="0" fo:orphans="0" fo:line-height="100%"/>
      <style:text-properties style:font-name="Arial" style:font-name-complex="Arial"/>
    </style:style>
    <style:style style:name="P869" style:parent-style-name="Corpotesto" style:family="paragraph">
      <style:paragraph-properties fo:widows="0" fo:orphans="0" fo:line-height="100%"/>
      <style:text-properties style:font-name="Arial" style:font-name-complex="Arial"/>
    </style:style>
    <style:style style:name="P870" style:parent-style-name="Corpotesto" style:family="paragraph">
      <style:paragraph-properties fo:widows="0" fo:orphans="0" fo:line-height="100%"/>
      <style:text-properties style:font-name="Arial" style:font-name-complex="Arial"/>
    </style:style>
    <style:style style:name="P871" style:parent-style-name="Corpotesto" style:family="paragraph">
      <style:paragraph-properties fo:widows="0" fo:orphans="0" fo:line-height="100%"/>
      <style:text-properties style:font-name="Arial" style:font-name-complex="Arial"/>
    </style:style>
    <style:style style:name="P872" style:parent-style-name="Corpotesto" style:family="paragraph">
      <style:paragraph-properties fo:widows="0" fo:orphans="0" fo:line-height="100%"/>
      <style:text-properties style:font-name="Arial" style:font-name-complex="Arial"/>
    </style:style>
    <style:style style:name="P873" style:parent-style-name="Corpotesto" style:family="paragraph">
      <style:paragraph-properties fo:widows="0" fo:orphans="0" fo:line-height="100%"/>
      <style:text-properties style:font-name="Arial" style:font-name-complex="Arial"/>
    </style:style>
    <style:style style:name="P874" style:parent-style-name="Corpotesto" style:family="paragraph">
      <style:paragraph-properties fo:widows="0" fo:orphans="0" fo:text-align="center" fo:line-height="100%"/>
      <style:text-properties style:font-name="Arial" style:font-name-complex="Arial" fo:font-weight="bold" style:font-weight-asian="bold"/>
    </style:style>
    <style:style style:name="P875" style:parent-style-name="Corpotesto" style:family="paragraph">
      <style:paragraph-properties fo:widows="0" fo:orphans="0" fo:text-align="center" fo:line-height="100%"/>
      <style:text-properties style:font-name="Arial" style:font-name-complex="Arial" fo:font-weight="bold" style:font-weight-asian="bold"/>
    </style:style>
    <style:style style:name="P876" style:parent-style-name="Corpotesto" style:family="paragraph">
      <style:paragraph-properties fo:widows="0" fo:orphans="0" fo:line-height="100%"/>
      <style:text-properties style:font-name="Arial" style:font-name-complex="Arial"/>
    </style:style>
    <style:style style:name="P877" style:parent-style-name="Corpotesto" style:family="paragraph">
      <style:paragraph-properties fo:widows="0" fo:orphans="0" fo:line-height="100%"/>
      <style:text-properties style:font-name="Arial" style:font-name-complex="Arial"/>
    </style:style>
    <style:style style:name="P878" style:parent-style-name="Corpotesto" style:family="paragraph">
      <style:paragraph-properties fo:widows="0" fo:orphans="0" fo:text-align="center" fo:line-height="100%"/>
      <style:text-properties style:font-name="Arial" style:font-name-complex="Arial" fo:font-weight="bold" style:font-weight-asian="bold"/>
    </style:style>
    <style:style style:name="P879" style:parent-style-name="Corpotesto" style:family="paragraph">
      <style:paragraph-properties fo:widows="0" fo:orphans="0" fo:text-align="center" fo:line-height="100%"/>
      <style:text-properties style:font-name="Arial" style:font-name-complex="Arial" fo:font-weight="bold" style:font-weight-asian="bold"/>
    </style:style>
    <style:style style:name="P880" style:parent-style-name="Corpotesto" style:family="paragraph">
      <style:paragraph-properties fo:widows="0" fo:orphans="0" fo:line-height="100%"/>
      <style:text-properties style:font-name="Arial" style:font-name-complex="Arial"/>
    </style:style>
    <style:style style:name="P881" style:parent-style-name="Corpotesto" style:family="paragraph">
      <style:paragraph-properties fo:widows="0" fo:orphans="0" fo:line-height="100%"/>
      <style:text-properties style:font-name="Arial" style:font-name-complex="Arial"/>
    </style:style>
    <style:style style:name="P882" style:parent-style-name="Corpotesto" style:family="paragraph">
      <style:paragraph-properties fo:widows="0" fo:orphans="0" fo:text-align="center" fo:line-height="100%"/>
      <style:text-properties style:font-name="Arial" style:font-name-complex="Arial" fo:font-weight="bold" style:font-weight-asian="bold"/>
    </style:style>
    <style:style style:name="P883" style:parent-style-name="Corpotesto" style:family="paragraph">
      <style:paragraph-properties fo:widows="0" fo:orphans="0" fo:text-align="center" fo:line-height="100%"/>
      <style:text-properties style:font-name="Arial" style:font-name-complex="Arial" fo:font-weight="bold" style:font-weight-asian="bold"/>
    </style:style>
    <style:style style:name="P884" style:parent-style-name="Corpotesto" style:family="paragraph">
      <style:paragraph-properties fo:widows="0" fo:orphans="0" fo:line-height="100%"/>
      <style:text-properties style:font-name="Arial" style:font-name-complex="Arial"/>
    </style:style>
    <style:style style:name="P885" style:parent-style-name="Corpotesto" style:family="paragraph">
      <style:paragraph-properties fo:widows="0" fo:orphans="0" fo:text-align="center" fo:line-height="100%"/>
      <style:text-properties style:font-name="Arial" style:font-name-complex="Arial" fo:font-weight="bold" style:font-weight-asian="bold"/>
    </style:style>
    <style:style style:name="P886" style:parent-style-name="Corpotesto" style:family="paragraph">
      <style:paragraph-properties fo:widows="0" fo:orphans="0" fo:text-align="center" fo:line-height="100%"/>
      <style:text-properties style:font-name="Arial" style:font-name-complex="Arial" fo:font-weight="bold" style:font-weight-asian="bold"/>
    </style:style>
    <style:style style:name="P887" style:parent-style-name="Corpotesto" style:family="paragraph">
      <style:paragraph-properties fo:widows="0" fo:orphans="0" fo:text-align="center" fo:line-height="100%"/>
      <style:text-properties style:font-name="Arial" style:font-name-complex="Arial" fo:font-weight="bold" style:font-weight-asian="bold"/>
    </style:style>
    <style:style style:name="P888" style:parent-style-name="Corpotesto" style:family="paragraph">
      <style:paragraph-properties fo:widows="0" fo:orphans="0" fo:line-height="100%"/>
      <style:text-properties style:font-name="Arial" style:font-name-complex="Arial"/>
    </style:style>
    <style:style style:name="P889" style:parent-style-name="Corpotesto" style:family="paragraph">
      <style:paragraph-properties fo:widows="0" fo:orphans="0" fo:line-height="100%"/>
      <style:text-properties style:font-name="Arial" style:font-name-complex="Arial"/>
    </style:style>
    <style:style style:name="P890" style:parent-style-name="Corpotesto" style:family="paragraph">
      <style:paragraph-properties fo:widows="0" fo:orphans="0" fo:line-height="100%"/>
      <style:text-properties style:font-name="Arial" style:font-name-complex="Arial"/>
    </style:style>
    <style:style style:name="P891" style:parent-style-name="Corpotesto" style:family="paragraph">
      <style:paragraph-properties fo:widows="0" fo:orphans="0" fo:text-align="center" fo:line-height="100%"/>
      <style:text-properties style:font-name="Arial" style:font-name-complex="Arial" fo:font-weight="bold" style:font-weight-asian="bold"/>
    </style:style>
    <style:style style:name="P892" style:parent-style-name="Corpotesto" style:family="paragraph">
      <style:paragraph-properties fo:widows="0" fo:orphans="0" fo:text-align="center" fo:line-height="100%"/>
      <style:text-properties style:font-name="Arial" style:font-name-complex="Arial" fo:font-weight="bold" style:font-weight-asian="bold"/>
    </style:style>
    <style:style style:name="P893" style:parent-style-name="Corpotesto" style:family="paragraph">
      <style:paragraph-properties fo:widows="0" fo:orphans="0" fo:text-align="center" fo:line-height="100%"/>
      <style:text-properties style:font-name="Arial" style:font-name-complex="Arial" fo:font-weight="bold" style:font-weight-asian="bold"/>
    </style:style>
    <style:style style:name="P894" style:parent-style-name="Corpotesto" style:family="paragraph">
      <style:paragraph-properties fo:widows="0" fo:orphans="0" fo:line-height="100%"/>
      <style:text-properties style:font-name="Arial" style:font-name-complex="Arial"/>
    </style:style>
    <style:style style:name="P895" style:parent-style-name="Corpotesto" style:family="paragraph">
      <style:paragraph-properties fo:widows="0" fo:orphans="0" fo:text-align="center" fo:line-height="100%"/>
      <style:text-properties style:font-name="Arial" style:font-name-complex="Arial" fo:font-weight="bold" style:font-weight-asian="bold"/>
    </style:style>
    <style:style style:name="P896" style:parent-style-name="Corpotesto" style:family="paragraph">
      <style:paragraph-properties fo:widows="0" fo:orphans="0" fo:text-align="center" fo:line-height="100%"/>
      <style:text-properties style:font-name="Arial" style:font-name-complex="Arial" fo:font-weight="bold" style:font-weight-asian="bold"/>
    </style:style>
    <style:style style:name="P897" style:parent-style-name="Corpotesto" style:family="paragraph">
      <style:paragraph-properties fo:widows="0" fo:orphans="0" fo:line-height="100%"/>
      <style:text-properties style:font-name="Arial" style:font-name-complex="Arial"/>
    </style:style>
    <style:style style:name="P898" style:parent-style-name="Corpotesto" style:family="paragraph">
      <style:paragraph-properties fo:widows="0" fo:orphans="0" fo:line-height="100%" fo:margin-left="0.1972in" fo:text-indent="-0.1972in">
        <style:tab-stops>
          <style:tab-stop style:type="left" style:position="0.0986in"/>
        </style:tab-stops>
      </style:paragraph-properties>
      <style:text-properties style:font-name="Arial" style:font-name-complex="Arial"/>
    </style:style>
    <style:style style:name="P899" style:parent-style-name="Corpotesto" style:family="paragraph">
      <style:paragraph-properties fo:widows="0" fo:orphans="0" fo:line-height="100%" fo:margin-left="0.1972in" fo:text-indent="-0.1972in">
        <style:tab-stops>
          <style:tab-stop style:type="left" style:position="0.0986in"/>
        </style:tab-stops>
      </style:paragraph-properties>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Wingdings" style:font-name-asian="Wingdings" style:font-name-complex="Wingdings"/>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Wingdings" style:font-name-asian="Wingdings" style:font-name-complex="Wingdings"/>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Wingdings" style:font-name-asian="Wingdings" style:font-name-complex="Wingdings"/>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P911" style:parent-style-name="Corpotesto" style:family="paragraph">
      <style:paragraph-properties fo:widows="0" fo:orphans="0" fo:line-height="100%" fo:margin-left="0.1972in">
        <style:tab-stops>
          <style:tab-stop style:type="left" style:position="0.0986in"/>
        </style:tab-stops>
      </style:paragraph-properties>
      <style:text-properties style:font-name="Arial" style:font-name-complex="Arial"/>
    </style:style>
    <style:style style:name="P912" style:parent-style-name="Corpotesto" style:family="paragraph">
      <style:paragraph-properties fo:widows="0" fo:orphans="0" fo:text-align="center" fo:line-height="100%"/>
      <style:text-properties style:font-name="Arial" style:font-name-complex="Arial" fo:font-weight="bold" style:font-weight-asian="bold"/>
    </style:style>
    <style:style style:name="P913" style:parent-style-name="Corpotesto" style:family="paragraph">
      <style:paragraph-properties fo:widows="0" fo:orphans="0" fo:text-align="center" fo:line-height="100%"/>
      <style:text-properties style:font-name="Arial" style:font-name-complex="Arial" fo:font-weight="bold" style:font-weight-asian="bold"/>
    </style:style>
    <style:style style:name="P914" style:parent-style-name="Corpotesto" style:family="paragraph">
      <style:paragraph-properties fo:widows="0" fo:orphans="0" fo:text-align="center" fo:line-height="100%"/>
    </style:style>
    <style:style style:name="T915" style:parent-style-name="Car.predefinitoparagrafo" style:family="text">
      <style:text-properties style:font-name="Arial" style:font-name-complex="Arial" fo:font-weight="bold" style:font-weight-asian="bold"/>
    </style:style>
    <style:style style:name="T916" style:parent-style-name="Car.predefinitoparagrafo" style:family="text">
      <style:text-properties style:font-name="Arial" style:font-name-complex="Arial" fo:font-weight="bold" style:font-weight-asian="bold" style:font-weight-complex="bold"/>
    </style:style>
    <style:style style:name="P917" style:parent-style-name="Corpotesto" style:family="paragraph">
      <style:paragraph-properties fo:widows="0" fo:orphans="0" fo:line-height="100%"/>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fo:color="#000000"/>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P928" style:parent-style-name="Corpotesto" style:family="paragraph">
      <style:paragraph-properties fo:widows="0" fo:orphans="0" fo:line-height="100%"/>
      <style:text-properties style:font-name="Arial" style:font-name-complex="Arial" fo:font-weight="bold" style:font-weight-asian="bold"/>
    </style:style>
    <style:style style:name="P929" style:parent-style-name="Corpotesto" style:family="paragraph">
      <style:paragraph-properties fo:widows="0" fo:orphans="0" fo:text-align="center" fo:line-height="100%"/>
      <style:text-properties style:font-name="Arial" style:font-name-complex="Arial" fo:font-weight="bold" style:font-weight-asian="bold"/>
    </style:style>
    <style:style style:name="P930" style:parent-style-name="Corpotesto" style:family="paragraph">
      <style:paragraph-properties fo:widows="0" fo:orphans="0" fo:text-align="center" fo:line-height="100%"/>
    </style:style>
    <style:style style:name="T931" style:parent-style-name="Car.predefinitoparagrafo" style:family="text">
      <style:text-properties style:font-name="Arial" style:font-name-complex="Arial" fo:font-weight="bold" style:font-weight-asian="bold" style:font-weight-complex="bold"/>
    </style:style>
    <style:style style:name="T932" style:parent-style-name="Car.predefinitoparagrafo" style:family="text">
      <style:text-properties style:font-name="Arial" style:font-name-complex="Arial" fo:font-weight="bold" style:font-weight-asian="bold" style:font-weight-complex="bold"/>
    </style:style>
    <style:style style:name="P933" style:parent-style-name="Corpotesto" style:family="paragraph">
      <style:paragraph-properties fo:widows="0" fo:orphans="0" fo:line-height="100%"/>
      <style:text-properties style:font-name="Arial" style:font-name-complex="Arial"/>
    </style:style>
    <style:style style:name="P934" style:parent-style-name="Corpotesto" style:family="paragraph">
      <style:paragraph-properties fo:widows="0" fo:orphans="0" fo:line-height="100%"/>
      <style:text-properties style:font-name="Arial" style:font-name-complex="Arial"/>
    </style:style>
    <style:style style:name="P935" style:parent-style-name="Corpotesto" style:family="paragraph">
      <style:paragraph-properties fo:widows="0" fo:orphans="0" fo:line-height="100%"/>
      <style:text-properties style:font-name="Arial" style:font-name-complex="Arial"/>
    </style:style>
    <style:style style:name="P936" style:parent-style-name="Corpotesto" style:family="paragraph">
      <style:paragraph-properties fo:widows="0" fo:orphans="0" fo:text-align="center" fo:line-height="100%"/>
      <style:text-properties style:font-name="Arial" style:font-name-complex="Arial" fo:font-weight="bold" style:font-weight-asian="bold"/>
    </style:style>
    <style:style style:name="P937" style:parent-style-name="Corpotesto" style:family="paragraph">
      <style:paragraph-properties fo:widows="0" fo:orphans="0" fo:text-align="center" fo:line-height="100%"/>
      <style:text-properties style:font-name="Arial" style:font-name-complex="Arial" fo:font-weight="bold" style:font-weight-asian="bold"/>
    </style:style>
    <style:style style:name="P938" style:parent-style-name="Corpotesto" style:family="paragraph">
      <style:paragraph-properties fo:widows="0" fo:orphans="0" fo:text-align="center" fo:line-height="100%"/>
      <style:text-properties style:font-name="Arial" style:font-name-complex="Arial" fo:font-weight="bold" style:font-weight-asian="bold"/>
    </style:style>
    <style:style style:name="P939" style:parent-style-name="Corpotesto" style:family="paragraph">
      <style:paragraph-properties fo:widows="0" fo:orphans="0" fo:line-height="100%"/>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Wingdings" style:font-name-asian="Wingdings" style:font-name-complex="Wingdings"/>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P949" style:parent-style-name="Corpotesto" style:family="paragraph">
      <style:paragraph-properties fo:widows="0" fo:orphans="0" fo:line-height="100%"/>
      <style:text-properties style:font-name="Arial" style:font-name-complex="Arial"/>
    </style:style>
    <style:style style:name="P950" style:parent-style-name="Corpotesto" style:family="paragraph">
      <style:paragraph-properties fo:widows="0" fo:orphans="0" fo:line-height="100%"/>
      <style:text-properties style:font-name="Arial" style:font-name-complex="Arial"/>
    </style:style>
    <style:style style:name="P951" style:parent-style-name="Corpotesto" style:family="paragraph">
      <style:paragraph-properties fo:widows="0" fo:orphans="0" fo:line-height="100%" fo:margin-left="0.3937in" fo:text-indent="-0.2951in">
        <style:tab-stops/>
      </style:paragraph-properties>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Wingdings" style:font-name-asian="Wingdings" style:font-name-complex="Wingdings"/>
    </style:style>
    <style:style style:name="T954" style:parent-style-name="Car.predefinitoparagrafo" style:family="text">
      <style:text-properties style:font-name="Arial" style:font-name-complex="Arial"/>
    </style:style>
    <style:style style:name="P955" style:parent-style-name="Corpotesto" style:family="paragraph">
      <style:paragraph-properties fo:widows="0" fo:orphans="0" fo:line-height="100%" fo:margin-left="0.3937in" fo:text-indent="-0.2951in">
        <style:tab-stops/>
      </style:paragraph-properties>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Wingdings" style:font-name-asian="Wingdings" style:font-name-complex="Wingdings"/>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P963" style:parent-style-name="Corpotesto" style:family="paragraph">
      <style:paragraph-properties fo:widows="0" fo:orphans="0" fo:line-height="100%" fo:margin-left="0.3937in" fo:text-indent="-0.2951in">
        <style:tab-stops/>
      </style:paragraph-properties>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Wingdings" style:font-name-asian="Wingdings" style:font-name-complex="Wingdings"/>
    </style:style>
    <style:style style:name="T969" style:parent-style-name="Car.predefinitoparagrafo" style:family="text">
      <style:text-properties style:font-name="Arial" style:font-name-complex="Arial"/>
    </style:style>
    <style:style style:name="P970" style:parent-style-name="Corpotesto" style:family="paragraph">
      <style:paragraph-properties fo:widows="0" fo:orphans="0" fo:line-height="100%" fo:margin-left="0.3937in" fo:text-indent="-0.2951in">
        <style:tab-stops/>
      </style:paragraph-properties>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Wingdings" style:font-name-asian="Wingdings" style:font-name-complex="Wingdings"/>
    </style:style>
    <style:style style:name="T974" style:parent-style-name="Car.predefinitoparagrafo" style:family="text">
      <style:text-properties style:font-name="Arial" style:font-name-complex="Arial"/>
    </style:style>
    <style:style style:name="P975" style:parent-style-name="Corpotesto" style:family="paragraph">
      <style:paragraph-properties fo:widows="0" fo:orphans="0" fo:line-height="100%"/>
      <style:text-properties style:font-name="Arial" style:font-name-complex="Arial"/>
    </style:style>
    <style:style style:name="P976" style:parent-style-name="Corpotesto" style:family="paragraph">
      <style:paragraph-properties fo:widows="0" fo:orphans="0" fo:line-height="100%" fo:margin-left="0.2958in" fo:text-indent="-0.1972in">
        <style:tab-stops/>
      </style:paragraph-properties>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font-weight-complex="bold" style:font-style-complex="italic"/>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text-underline-type="single" style:text-underline-style="solid" style:text-underline-width="auto" style:text-underline-mode="continuous"/>
    </style:style>
    <style:style style:name="P982" style:parent-style-name="Corpotesto" style:family="paragraph">
      <style:paragraph-properties fo:widows="0" fo:orphans="0" fo:line-height="100%" fo:margin-left="0.3937in" fo:text-indent="-0.2951in">
        <style:tab-stops/>
      </style:paragraph-properties>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ollegamentoipertestuale" style:family="text">
      <style:text-properties style:font-name="Arial" style:font-name-complex="Arial" fo:color="#000000" style:text-underline-type="none"/>
    </style:style>
    <style:style style:name="P986" style:parent-style-name="Corpotesto" style:family="paragraph">
      <style:paragraph-properties fo:widows="0" fo:orphans="0" fo:line-height="100%"/>
      <style:text-properties style:font-name="Arial" style:font-name-complex="Arial"/>
    </style:style>
    <style:style style:name="P987" style:parent-style-name="Corpotesto" style:family="paragraph">
      <style:paragraph-properties fo:widows="0" fo:orphans="0" fo:line-height="100%"/>
      <style:text-properties style:font-name="Arial" style:font-name-complex="Arial"/>
    </style:style>
    <style:style style:name="P988" style:parent-style-name="Corpotesto" style:family="paragraph">
      <style:paragraph-properties fo:widows="0" fo:orphans="0" fo:line-height="100%"/>
      <style:text-properties style:font-name="Arial" style:font-name-complex="Arial"/>
    </style:style>
    <style:style style:name="P989" style:parent-style-name="Corpotesto" style:family="paragraph">
      <style:paragraph-properties fo:widows="0" fo:orphans="0" fo:line-height="100%"/>
      <style:text-properties style:font-name="Arial" style:font-name-complex="Arial"/>
    </style:style>
    <style:style style:name="P990" style:parent-style-name="Corpotesto" style:family="paragraph">
      <style:paragraph-properties fo:widows="0" fo:orphans="0" fo:text-align="center" fo:line-height="100%"/>
      <style:text-properties style:font-name="Arial" style:font-name-complex="Arial" fo:font-weight="bold" style:font-weight-asian="bold"/>
    </style:style>
    <style:style style:name="P991" style:parent-style-name="Corpotesto" style:family="paragraph">
      <style:paragraph-properties fo:widows="0" fo:orphans="0" fo:text-align="center" fo:line-height="100%"/>
      <style:text-properties style:font-name="Arial" style:font-name-complex="Arial" fo:font-weight="bold" style:font-weight-asian="bold"/>
    </style:style>
    <style:style style:name="P992" style:parent-style-name="Corpotesto" style:family="paragraph">
      <style:paragraph-properties fo:widows="0" fo:orphans="0" fo:line-height="100%"/>
      <style:text-properties style:font-name="Arial" style:font-name-complex="Arial"/>
    </style:style>
    <style:style style:name="P993" style:parent-style-name="Corpotesto" style:family="paragraph">
      <style:paragraph-properties fo:widows="0" fo:orphans="0" style:line-height-at-least="0.3847in" fo:margin-right="-0.118in">
        <style:tab-stops>
          <style:tab-stop style:type="center" style:position="7.6784in"/>
        </style:tab-stops>
      </style:paragraph-properties>
      <style:text-properties style:font-name="Arial" style:font-name-complex="Arial" fo:font-weight="bold" style:font-weight-asian="bold" style:font-weight-complex="bold"/>
    </style:style>
    <style:style style:name="P994" style:parent-style-name="Corpotesto" style:family="paragraph">
      <style:paragraph-properties fo:widows="0" fo:orphans="0" style:line-height-at-least="0.3847in" fo:margin-right="-0.118in">
        <style:tab-stops>
          <style:tab-stop style:type="center" style:position="7.6784in"/>
        </style:tab-stops>
      </style:paragraph-properties>
    </style:style>
    <style:style style:name="T995" style:parent-style-name="Car.predefinitoparagrafo" style:family="text">
      <style:text-properties style:font-name="Arial" style:font-name-complex="Arial" fo:font-weight="bold" style:font-weight-asian="bold" style:font-weight-complex="bold"/>
    </style:style>
    <style:style style:name="T996" style:parent-style-name="Car.predefinitoparagrafo" style:family="text">
      <style:text-properties style:font-name="Arial" style:font-name-complex="Arial" fo:font-weight="bold" style:font-weight-asian="bold" style:font-weight-complex="bold"/>
    </style:style>
    <style:style style:name="P997" style:parent-style-name="Corpotesto" style:family="paragraph">
      <style:paragraph-properties fo:widows="0" fo:orphans="0" style:line-height-at-least="0.3847in" fo:margin-right="-0.118in">
        <style:tab-stops>
          <style:tab-stop style:type="center" style:position="7.6784in"/>
        </style:tab-stops>
      </style:paragraph-properties>
      <style:text-properties style:font-name="Arial" style:font-name-complex="Arial"/>
    </style:style>
    <style:style style:name="P998" style:parent-style-name="Corpotesto" style:family="paragraph">
      <style:paragraph-properties fo:widows="0" fo:orphans="0" fo:line-height="100%"/>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fo:font-weight="bold" style:font-weight-asian="bold"/>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fo:color="#FF0000"/>
    </style:style>
    <style:style style:name="T1012" style:parent-style-name="Car.predefinitoparagrafo" style:family="text">
      <style:text-properties style:font-name="Arial" style:font-name-complex="Arial" fo:font-weight="bold" style:font-weight-asian="bold"/>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fo:font-weight="bold" style:font-weight-asian="bold"/>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P1017" style:parent-style-name="Corpotesto" style:family="paragraph">
      <style:paragraph-properties fo:widows="0" fo:orphans="0" style:line-height-at-least="0.3847in" fo:margin-right="-0.118in">
        <style:tab-stops>
          <style:tab-stop style:type="left" style:position="4.0361in"/>
        </style:tab-stops>
      </style:paragraph-properties>
      <style:text-properties style:font-name="Arial" style:font-name-complex="Arial" fo:font-weight="bold" style:font-weight-asian="bold" style:font-weight-complex="bold"/>
    </style:style>
    <style:style style:name="P1018" style:parent-style-name="Corpotesto" style:family="paragraph">
      <style:paragraph-properties fo:widows="0" fo:orphans="0" style:line-height-at-least="0.3847in" fo:margin-right="-0.118in">
        <style:tab-stops>
          <style:tab-stop style:type="left" style:position="4.0361in"/>
        </style:tab-stops>
      </style:paragraph-properties>
      <style:text-properties style:font-name="Arial" style:font-name-complex="Arial" fo:font-weight="bold" style:font-weight-asian="bold" style:font-weight-complex="bold"/>
    </style:style>
    <style:style style:name="P1019" style:parent-style-name="Corpotesto" style:family="paragraph">
      <style:paragraph-properties fo:widows="0" fo:orphans="0" style:line-height-at-least="0.3847in" fo:margin-right="-0.118in">
        <style:tab-stops>
          <style:tab-stop style:type="left" style:position="4.0361in"/>
        </style:tab-stops>
      </style:paragraph-properties>
    </style:style>
    <style:style style:name="T1020" style:parent-style-name="Car.predefinitoparagrafo" style:family="text">
      <style:text-properties style:font-name="Arial" style:font-name-complex="Arial" fo:font-weight="bold" style:font-weight-asian="bold" style:font-weight-complex="bold"/>
    </style:style>
    <style:style style:name="T1021" style:parent-style-name="Car.predefinitoparagrafo" style:family="text">
      <style:text-properties style:font-name="Arial" style:font-name-complex="Arial" fo:font-weight="bold" style:font-weight-asian="bold" style:font-weight-complex="bold"/>
    </style:style>
    <style:style style:name="T1022" style:parent-style-name="Car.predefinitoparagrafo" style:family="text">
      <style:text-properties style:font-name="Arial" style:font-name-complex="Arial" fo:font-weight="bold" style:font-weight-asian="bold" style:font-weight-complex="bold"/>
    </style:style>
    <style:style style:name="T1023" style:parent-style-name="Car.predefinitoparagrafo" style:family="text">
      <style:text-properties style:font-name="Arial" style:font-name-complex="Arial" fo:font-weight="bold" style:font-weight-asian="bold" style:font-weight-complex="bold"/>
    </style:style>
    <style:style style:name="T1024" style:parent-style-name="Car.predefinitoparagrafo" style:family="text">
      <style:text-properties style:font-name="Arial" style:font-name-complex="Arial" fo:font-weight="bold" style:font-weight-asian="bold" style:font-weight-complex="bold"/>
    </style:style>
    <style:style style:name="T1025" style:parent-style-name="Car.predefinitoparagrafo" style:family="text">
      <style:text-properties style:font-name="Arial" style:font-name-complex="Arial" fo:font-weight="bold" style:font-weight-asian="bold" style:font-weight-complex="bold"/>
    </style:style>
  </office:automatic-styles>
  <office:body>
    <office:text text:use-soft-page-breaks="true">
      <text:p text:style-name="P1">SCHEMA DI<text:s/>CONTRATTO DI APPALTO</text:p>
      <text:p text:style-name="P15">“Ex Ospedale Psichiatrico Giudiziario (OPG) di Napoli” sito in Napoli alla via Matteo Renato Imbriani n.<text:s/>218.</text:p>
      <text:p text:style-name="P16">Rigenerazione e valorizzazione sociale. Intervento di restauro e risanamento conservativo.</text:p>
      <text:p text:style-name="P17"><text:span text:style-name="T18">Procedura aperta, ai sensi dell’art. 60, 95 comma 3 lett.</text:span><text:span text:style-name="T19"><text:s/></text:span><text:span text:style-name="T20">b e 157<text:s/></text:span><text:span text:style-name="T21">del d.lgs.n. 50/2016 e ss.mm.ii. per l’a</text:span><text:span text:style-name="T22">ffidamento dei servizi di architettura e ingegneria, propedeutici alla progettazione, relativi al “</text:span><text:span text:style-name="T23">rilievo geometrico, architettonico, strutturale, tecnologico, termo-igrometrico, impiantistico e verifica della vulnerabilitá sismica, da restituire in modalitá BIM”.</text:span></text:p>
      <text:p text:style-name="P24"/>
      <text:p text:style-name="Corpotesto"><text:span text:style-name="T25">LOTTO UNICO</text:span><text:span text:style-name="T26">, CUP<text:s/></text:span><text:span text:style-name="T27">B63D21001890001</text:span><text:span text:style-name="T28">, CIG<text:s/></text:span><text:span text:style-name="T29">9641211302</text:span><text:span text:style-name="T30"><text:s text:c="2"/></text:span><text:span text:style-name="T31">ODA<text:s/></text:span><text:span text:style-name="T32">[</text:span><text:span text:style-name="T33"></text:span><text:span text:style-name="T34">]</text:span></text:p>
      <text:p text:style-name="P35">TRA</text:p>
      <text:p text:style-name="P36"><text:span text:style-name="T37">Agenzia<text:s/></text:span><text:span text:style-name="T38">del Demanio</text:span><text:span text:style-name="T39"><text:s/>– Struttura per la Progettazione</text:span><text:span text:style-name="T40"><text:s/>(di seguito anche brevemente “</text:span><text:span text:style-name="T41">Agenzia</text:span><text:span text:style-name="T42">”<text:s/></text:span><text:span text:style-name="T43">o</text:span><text:span text:style-name="T44"><text:s/>“</text:span><text:span text:style-name="T45">Stazione Appaltante</text:span><text:span text:style-name="T46">”) con sede legale in Roma, Via<text:s/></text:span><text:span text:style-name="T47">Barberini</text:span><text:span text:style-name="T48"><text:s/></text:span><text:span text:style-name="T49">38</text:span><text:span text:style-name="T50">,<text:s/></text:span><text:span text:style-name="T51">C.F. e P.I. 06340981007<text:s/></text:span><text:span text:style-name="T52">in persona d</text:span><text:span text:style-name="T53">el Direttore</text:span><text:span text:style-name="T54">,</text:span><text:span text:style-name="T55"><text:s/>Arch</text:span><text:span text:style-name="T56">.</text:span><text:span text:style-name="T57"><text:s/>Filippo Salucci,</text:span><text:span text:style-name="T58"><text:s/></text:span><text:span text:style-name="T59">in virtù<text:s/></text:span><text:span text:style-name="T60">dei poteri attribuiti con la determina n. 97 prot. 2021/22400</text:span><text:span text:style-name="T61"><text:s/>e della Comunicazione Organizzativa n. 31/2021 del 1 dicembre 2021</text:span><text:span text:style-name="T62">, domiciliato per la carica ove sopra,<text:s/></text:span></text:p>
      <text:p text:style-name="P63">E</text:p>
      <text:p text:style-name="P64"><text:span text:style-name="T65">[</text:span><text:span text:style-name="T66"></text:span><text:span text:style-name="T67">]</text:span><text:span text:style-name="T68"><text:s/></text:span><text:span text:style-name="T69">con<text:s/></text:span><text:span text:style-name="T70">sede legale in<text:s/></text:span><text:span text:style-name="T71">[</text:span><text:span text:style-name="T72"></text:span><text:span text:style-name="T73">]</text:span><text:span text:style-name="T74"><text:s/>Via<text:s/></text:span><text:span text:style-name="T75">[</text:span><text:span text:style-name="T76"></text:span><text:span text:style-name="T77">]</text:span><text:span text:style-name="T78"><text:s/></text:span><text:span text:style-name="T79">n.<text:s/></text:span><text:span text:style-name="T80">[</text:span><text:span text:style-name="T81"></text:span><text:span text:style-name="T82">]</text:span><text:span text:style-name="T83">,</text:span><text:span text:style-name="T84"><text:s/>C.F.<text:s/></text:span><text:span text:style-name="T85">e<text:s/></text:span><text:span text:style-name="T86">P.I.</text:span><text:span text:style-name="T87"><text:s/>n.<text:s/></text:span><text:span text:style-name="T88">[</text:span><text:span text:style-name="T89"></text:span><text:span text:style-name="T90">]</text:span><text:span text:style-name="T91">, in persona del<text:s/></text:span><text:span text:style-name="T92">[</text:span><text:span text:style-name="T93"></text:span><text:span text:style-name="T94">]</text:span><text:span text:style-name="T95">,<text:s/></text:span><text:span text:style-name="T96">Sig.<text:s/></text:span><text:span text:style-name="T97">[</text:span><text:span text:style-name="T98"></text:span><text:span text:style-name="T99">]</text:span><text:span text:style-name="T100"><text:s/>domiciliato per la carica ove sopra</text:span><text:span text:style-name="T101"><text:s/>(di seguito anche solo “</text:span><text:span text:style-name="T102">A</text:span><text:span text:style-name="T103">ffidatario</text:span><text:span text:style-name="T104">”</text:span><text:span text:style-name="T105"><text:s/></text:span><text:span text:style-name="T106">o “</text:span><text:span text:style-name="T107">Aggiudicatario</text:span><text:span text:style-name="T108">” o</text:span><text:span text:style-name="T109"><text:s/></text:span><text:span text:style-name="T110">“</text:span><text:span text:style-name="T111">Operatore Economico</text:span><text:span text:style-name="T112">”)</text:span><text:span text:style-name="T113">;</text:span></text:p>
      <text:h text:style-name="P114" text:outline-level="1"><text:bookmark-start text:name="_Toc363055678"/>Premessa<text:bookmark-end text:name="_Toc363055678"/></text:h>
      <text:list text:style-name="LFO28" text:continue-numbering="true">
        <text:list-item>
          <text:p text:style-name="P115"><text:span text:style-name="T116">c</text:span><text:span text:style-name="T117">on<text:s/></text:span><text:span text:style-name="T118">determina a contrarre prot. 2023/3R/SpP del 03.02.2023, la Struttura per la Progettazione dell’Agenzia del Demanio</text:span><text:span text:style-name="T119"><text:s/></text:span><text:span text:style-name="T120">ha<text:s/></text:span><text:span text:style-name="T121">avviato una procedura<text:s/></text:span><text:span text:style-name="T122">aperta, ai sensi dell’art. 60 del d.lgs. 50/2016 e ss.mm.i</text:span><text:span text:style-name="T123">i.</text:span><text:span text:style-name="T124">,</text:span><text:span text:style-name="T125"><text:s/></text:span><text:span text:style-name="T126">volta all’individuazione di un operatore economico con cui stipulare un contratto<text:s/></text:span><text:span text:style-name="T127">l’affidamento dei servizi di “</text:span><text:span text:style-name="T128">rilievo geometrico, architettonico, strutturale, tecnologico, termo-igrometrico, impiantistico e verifica della vulnerabilitá sismica, da restituire in modalitá BIM</text:span><text:span text:style-name="T129">” relativamente all’intervento di “</text:span><text:span text:style-name="T130">rigenerazione e valorizzazione sociale dell’ex Ospedale Psichiatrico Giudiziario di Napoli</text:span><text:span text:style-name="T131">”, già Convento di Sant’Eframo Nuovo, sito in Napoli alla via Matteo Renato Imbriani n. 218, quartiere Avvocata.</text:span></text:p>
        </text:list-item>
        <text:list-item>
          <text:p text:style-name="P132"><text:span text:style-name="T133">c</text:span><text:span text:style-name="T134">on<text:s/></text:span><text:span text:style-name="T135">nota prot</text:span><text:span text:style-name="T136">. n.</text:span><text:span text:style-name="T137"><text:s/>99</text:span><text:span text:style-name="T138"><text:s/>del<text:s/></text:span><text:span text:style-name="T139">24/01/2023</text:span><text:span text:style-name="T140"><text:s/></text:span><text:span text:style-name="T141"><text:s/></text:span><text:span text:style-name="T142">è stato nominato quale Responsabile Unico del Procedimento (</text:span><text:span text:style-name="T143">d’ora innanzi, per brevità,<text:s/></text:span><text:span text:style-name="T144">RUP</text:span><text:span text:style-name="T145">), ai sensi e per gli effetti<text:s/></text:span><text:span text:style-name="T146">di cui all’art. 31 del D. Lgs.<text:s/></text:span><text:span text:style-name="T147">50/2016,<text:s/></text:span><text:span text:style-name="T148">l’Ing.<text:s/></text:span><text:span text:style-name="T149">Giovanni Piccirillo.<text:s/></text:span></text:p>
        </text:list-item>
        <text:list-item>
          <text:p text:style-name="P150"><text:span text:style-name="T151">c</text:span><text:span text:style-name="T152">on determina<text:s/></text:span><text:span text:style-name="T153">prot. n.<text:s/></text:span><text:span text:style-name="T154">xxxx del xxx</text:span><text:span text:style-name="T155"><text:s/></text:span><text:span text:style-name="T156">la procedura è stata aggiudicata a</text:span><text:span text:style-name="T157">ll’Operatore Economico<text:s/></text:span><text:span text:style-name="T158">X</text:span><text:span text:style-name="T159">xxxx</text:span><text:span text:style-name="T160">.</text:span></text:p>
        </text:list-item>
        <text:list-item>
          <text:p text:style-name="P161">la Stazione Appaltante ha quindi effettuato le verifiche di legge, relative al possesso in capo all’Affidatario<text:s/>dei requisiti di cui all’art. 80 del D. Lgs. 50/2016.</text:p>
        </text:list-item>
        <text:list-item>
          <text:p text:style-name="P162"><text:span text:style-name="T163">l</text:span><text:span text:style-name="T164">e verifiche di leg</text:span><text:span text:style-name="T165">ge effettuate</text:span><text:span text:style-name="T166">,<text:s/></text:span><text:span text:style-name="T167">anche attraverso il sistema FVOE di ANAC,</text:span><text:span text:style-name="T168"><text:s/>nei confronti di</text:span><text:span text:style-name="T169"><text:s/></text:span><text:span text:style-name="T170">xxxxxxx</text:span><text:span text:style-name="T171"><text:s/></text:span><text:span text:style-name="T172">hanno dato<text:s/></text:span><text:span text:style-name="T173">tutte<text:s/></text:span><text:span text:style-name="T174">esito positivo</text:span><text:span text:style-name="T175">, [</text:span><text:span text:style-name="T176">o alternativamente</text:span><text:span text:style-name="T177">]</text:span></text:p>
        </text:list-item>
        <text:list-item>
          <text:p text:style-name="P178"><text:span text:style-name="T179">[</text:span><text:span text:style-name="T180">q</text:span><text:span text:style-name="T181">ualora le verifiche non abbiano riscontro in tempi rapidi</text:span><text:span text:style-name="T182">]</text:span><text:span text:style-name="T183">, s</text:span><text:span text:style-name="T184">i procederà alla stipula del contratto, sotto condizione risolutiva espressa nel rispetto di quanto previsto dall’art. 2, comma 1, del D. L. 76/2020, convertito con modificazioni dalla L. n. 120/2020.</text:span></text:p>
        </text:list-item>
        <text:list-item>
          <text:p text:style-name="P185">l’aggiudicatario, entro i termini di legge, deve rimborsare alla Stazione Appaltante i costi di pubblicazione obbligatori di cui Decreto Ministero delle Infrastrutture e dei Trasporti del 2 dicembre 2016, pubblicato in Gazzetta Ufficiale n.20 del 25 gennaio 2017, in attuazione dell’art. 73,<text:s/>comma 4 del D. Lgs.<text:s/>n. 50/2016.</text:p>
        </text:list-item>
      </text:list>
      <text:p text:style-name="P186"/>
      <text:list text:style-name="LFO28" text:continue-numbering="true">
        <text:list-item>
          <text:p text:style-name="P187">l’aggiudicatario,<text:s/>ai fini della sottoscrizione del presente<text:s/>contratto, ha costituito:</text:p>
        </text:list-item>
      </text:list>
      <text:list text:style-name="LFO27" text:continue-numbering="true">
        <text:list-item>
          <text:p text:style-name="P188"><text:span text:style-name="T189">un’idonea<text:s/></text:span><text:span text:style-name="T190">garanzia<text:s/></text:span><text:span text:style-name="T191">definitiva<text:s/></text:span><text:span text:style-name="T192">ai sensi dell’art. 103 del<text:s/></text:span><text:span text:style-name="T193">D.</text:span><text:span text:style-name="T194"><text:s/></text:span><text:span text:style-name="T195">L</text:span><text:span text:style-name="T196">gs. n.</text:span><text:span text:style-name="T197"><text:s/></text:span><text:span text:style-name="T198">50/</text:span><text:span text:style-name="T199">2016</text:span><text:span text:style-name="T200">,<text:s/></text:span><text:span text:style-name="T201">nella forma di [</text:span><text:span text:style-name="T202"></text:span><text:span text:style-name="T203">],<text:s/></text:span><text:span text:style-name="T204">a garanzia dell’adempimento di tutte le obbligazioni, nessuna esclusa, previste nel</text:span><text:span text:style-name="T205"><text:s/>contratto<text:s/></text:span><text:span text:style-name="T206">medesimo , emessa da<text:s/></text:span><text:span text:style-name="T207">[</text:span><text:span text:style-name="T208"></text:span><text:span text:style-name="T209">]</text:span><text:span text:style-name="T210">,<text:s/></text:span><text:span text:style-name="T211">in data</text:span><text:span text:style-name="T212"><text:s/></text:span><text:span text:style-name="T213">[</text:span><text:span text:style-name="T214"></text:span><text:span text:style-name="T215">]<text:s/></text:span><text:span text:style-name="T216">e valida sino al</text:span><text:span text:style-name="T217">l’emissione del certificato di<text:s/></text:span><text:span text:style-name="T218">verifica di conformità</text:span><text:span text:style-name="T219">, per un</text:span><text:span text:style-name="T220"><text:s/>importo garantito<text:s/></text:span><text:span text:style-name="T221">pari a</text:span><text:span text:style-name="T222">d €<text:s/></text:span><text:span text:style-name="T223">xxxx</text:span><text:span text:style-name="T224"><text:s/>(</text:span><text:span text:style-name="T225">all.<text:s/></text:span><text:span text:style-name="T226">x</text:span><text:span text:style-name="T227">)</text:span><text:span text:style-name="T228">;</text:span></text:p>
        </text:list-item>
        <text:list-item>
          <text:p text:style-name="P229"><text:span text:style-name="T230">una polizza<text:s/></text:span><text:span text:style-name="T231">assicurativa<text:s/></text:span><text:span text:style-name="T232">di<text:s/></text:span><text:span text:style-name="T233">responsabilità civile professionale prevista dall’art. 24, comma 4 del Codice, emessa da<text:s/></text:span><text:span text:style-name="T234">[</text:span><text:span text:style-name="T235"></text:span><text:span text:style-name="T236">]</text:span><text:span text:style-name="T237">,<text:s/></text:span><text:span text:style-name="T238">in data</text:span><text:span text:style-name="T239"><text:s/></text:span><text:span text:style-name="T240">[</text:span><text:span text:style-name="T241"></text:span><text:span text:style-name="T242">]</text:span><text:span text:style-name="T243"><text:s/>e valida sino al<text:s/></text:span><text:span text:style-name="T244">[</text:span><text:span text:style-name="T245"></text:span><text:span text:style-name="T246">]</text:span><text:span text:style-name="T247">, per un</text:span><text:span text:style-name="T248"><text:s/>importo garantito<text:s/></text:span><text:span text:style-name="T249">pari a</text:span><text:span text:style-name="T250">d €<text:s/></text:span><text:span text:style-name="T251">xxxx</text:span><text:span text:style-name="T252"><text:s/></text:span><text:span text:style-name="T253">(</text:span><text:span text:style-name="T254">all.<text:s/></text:span><text:span text:style-name="T255">x</text:span><text:span text:style-name="T256">)</text:span><text:span text:style-name="T257">.</text:span></text:p>
        </text:list-item>
        <text:list-item>
          <text:p text:style-name="P258"><text:span text:style-name="T259">garanzia di responsabilità civile per danni</text:span><text:span text:style-name="T260"><text:s/>ex art.103, comma 7, del D.Lgs. n. 50/2016: n.<text:s/></text:span><text:span text:style-name="T261">xxx</text:span><text:span text:style-name="T262">, emessa dalla Compagnia<text:s/></text:span><text:span text:style-name="T263">xxx</text:span><text:span text:style-name="T264">, per un</text:span><text:span text:style-name="T265"><text:s/>importo garantito<text:s/></text:span><text:span text:style-name="T266">pari a</text:span><text:span text:style-name="T267">d €<text:s/></text:span><text:span text:style-name="T268">xxxx</text:span><text:span text:style-name="T269"><text:s/></text:span><text:span text:style-name="T270">(</text:span><text:span text:style-name="T271">all.<text:s/></text:span><text:span text:style-name="T272">x</text:span><text:span text:style-name="T273">)</text:span><text:span text:style-name="T274">.</text:span></text:p>
        </text:list-item>
      </text:list>
      <text:p text:style-name="P275">Tali documenti, anche se non materialmente allegati<text:s/>al presente<text:s/>contratto, ne costituiscono<text:s/>parte integrante e sostanziale.</text:p>
      <text:p text:style-name="P276">Tutto ciò premesso, le parti, come sopra rappresentate, convengono e stipulano quanto segue:</text:p>
      <text:p text:style-name="P277"/>
      <text:h text:style-name="P278" text:outline-level="1"><text:bookmark-start text:name="_Toc363055679"/>Art. 1<text:bookmark-start text:name="_Hlk73967880"/></text:h>
      <text:h text:style-name="P279" text:outline-level="1">Premesse,<text:s/>Allegati e Definizioni<text:bookmark-end text:name="_Toc363055679"/><text:bookmark-end text:name="_Hlk73967880"/></text:h>
      <text:p text:style-name="P280">La documentazione<text:s/>di seguito indicata<text:s/>costituisce<text:s/>parte integrante e sostanziale del presente<text:s/>contratto.</text:p>
      <text:list text:style-name="LFO1" text:continue-numbering="true">
        <text:list-item>
          <text:p text:style-name="P281"><text:span text:style-name="T282">Allegato<text:s/></text:span><text:span text:style-name="T283">“</text:span><text:span text:style-name="T284">A</text:span><text:span text:style-name="T285">”</text:span><text:span text:style-name="T286"><text:s/></text:span><text:span text:style-name="T287">–</text:span><text:span text:style-name="T288"><text:s/></text:span><text:span text:style-name="T289">Capitolato<text:s/></text:span><text:span text:style-name="T290">T</text:span><text:span text:style-name="T291">ecnico</text:span><text:span text:style-name="T292"><text:s/></text:span><text:span text:style-name="T293">Prestazionale</text:span><text:span text:style-name="T294"><text:s/></text:span><text:span text:style-name="T295">elaborato dalla Stazione Appaltante<text:s/></text:span><text:span text:style-name="T296">(d’ora innanzi, per brevità,<text:s/></text:span><text:span text:style-name="T297">Capitolato</text:span><text:span text:style-name="T298"><text:s/>Tecnico</text:span><text:span text:style-name="T299">);</text:span></text:p>
        </text:list-item>
        <text:list-item>
          <text:p text:style-name="P300"><text:span text:style-name="T301">Allegato<text:s/></text:span><text:span text:style-name="T302">“</text:span><text:span text:style-name="T303">B</text:span><text:span text:style-name="T304">”</text:span><text:span text:style-name="T305"><text:s/></text:span><text:span text:style-name="T306">–<text:s/></text:span><text:span text:style-name="T307">Offerta tecnica</text:span><text:span text:style-name="T308"><text:s/>dell’</text:span><text:span text:style-name="T309">Operatore Economico</text:span><text:span text:style-name="T310">;</text:span></text:p>
        </text:list-item>
        <text:list-item>
          <text:p text:style-name="P311"><text:span text:style-name="T312">Allegato<text:s/></text:span><text:span text:style-name="T313">“</text:span><text:span text:style-name="T314">C</text:span><text:span text:style-name="T315">”</text:span><text:span text:style-name="T316"><text:s/></text:span><text:span text:style-name="T317">–<text:s/></text:span><text:span text:style-name="T318">O</text:span><text:span text:style-name="T319">fferta economica</text:span><text:span text:style-name="T320"><text:s/>dell’</text:span><text:span text:style-name="T321">Operatore Economico</text:span><text:span text:style-name="T322">;</text:span></text:p>
        </text:list-item>
        <text:list-item>
          <text:p text:style-name="P323"><text:span text:style-name="T324">Allegato<text:s/></text:span><text:span text:style-name="T325">“</text:span><text:span text:style-name="T326">D</text:span><text:span text:style-name="T327">”</text:span><text:span text:style-name="T328"><text:s/>–</text:span><text:span text:style-name="T329"><text:s/></text:span><text:span text:style-name="T330">P</text:span><text:span text:style-name="T331">atto d’integrità</text:span><text:span text:style-name="T332">;</text:span></text:p>
        </text:list-item>
        <text:list-item>
          <text:p text:style-name="P333"><text:span text:style-name="T334">Allegato “</text:span><text:span text:style-name="T335">E</text:span><text:span text:style-name="T336">” –<text:s/></text:span><text:span text:style-name="T337">Scheda Fornitore</text:span><text:span text:style-name="T338"><text:s/>e comunicazione ex art. 3 L. 136/2010</text:span><text:span text:style-name="T339"><text:s/>(d’ora innanzi, per brevità,<text:s/></text:span><text:span text:style-name="T340">Scheda Fornitore</text:span><text:span text:style-name="T341">)</text:span><text:span text:style-name="T342">;</text:span></text:p>
        </text:list-item>
      </text:list>
      <text:p text:style-name="P343">In caso di contrasto tra le previsioni contenute nei precedenti documenti sarà data prevalenza ai documenti secondo il seguente ordine:</text:p>
      <text:list text:style-name="LFO1" text:continue-numbering="true">
        <text:list-item>
          <text:p text:style-name="P344">Il presente Contratto;</text:p>
        </text:list-item>
        <text:list-item>
          <text:p text:style-name="P345"><text:span text:style-name="T346">Allegato<text:s/></text:span><text:span text:style-name="T347">“</text:span><text:span text:style-name="T348">A</text:span><text:span text:style-name="T349">”</text:span><text:span text:style-name="T350"><text:s/></text:span><text:span text:style-name="T351">–<text:s/></text:span><text:span text:style-name="T352">Capitolato T</text:span><text:span text:style-name="T353">ecnico</text:span><text:span text:style-name="T354"><text:s/>Prestazionale</text:span><text:span text:style-name="T355"><text:s/></text:span><text:span text:style-name="T356">elaborato dalla Stazione Appaltante (d’ora innanzi, per brevità,<text:s/></text:span><text:span text:style-name="T357">Capitolato</text:span><text:span text:style-name="T358"><text:s/>Tecnico</text:span><text:span text:style-name="T359">);</text:span></text:p>
        </text:list-item>
        <text:list-item>
          <text:p text:style-name="P360"><text:span text:style-name="T361">Allegato<text:s/></text:span><text:span text:style-name="T362">“</text:span><text:span text:style-name="T363">B</text:span><text:span text:style-name="T364">”</text:span><text:span text:style-name="T365"><text:s/></text:span><text:span text:style-name="T366">–<text:s/></text:span><text:span text:style-name="T367"><text:s/></text:span><text:span text:style-name="T368">Offerta tecnica<text:s/></text:span><text:span text:style-name="T369">dell’</text:span><text:span text:style-name="T370">Operatore Economico</text:span><text:span text:style-name="T371">;</text:span></text:p>
        </text:list-item>
        <text:list-item>
          <text:p text:style-name="P372"><text:span text:style-name="T373">Allegato<text:s/></text:span><text:span text:style-name="T374">“</text:span><text:span text:style-name="T375">C</text:span><text:span text:style-name="T376">”</text:span><text:span text:style-name="T377"><text:s/></text:span><text:span text:style-name="T378">–<text:s/></text:span><text:span text:style-name="T379"><text:s/></text:span><text:span text:style-name="T380">O</text:span><text:span text:style-name="T381">fferta economica<text:s/></text:span><text:span text:style-name="T382">dell’</text:span><text:span text:style-name="T383">Operatore Economico</text:span><text:span text:style-name="T384">;</text:span></text:p>
        </text:list-item>
        <text:list-item>
          <text:p text:style-name="P385"><text:span text:style-name="T386">Allegato<text:s/></text:span><text:span text:style-name="T387">“</text:span><text:span text:style-name="T388">D</text:span><text:span text:style-name="T389">”</text:span><text:span text:style-name="T390"><text:s/></text:span><text:span text:style-name="T391">–<text:s/></text:span><text:span text:style-name="T392">P</text:span><text:span text:style-name="T393">atto d’integrità</text:span><text:span text:style-name="T394">;</text:span></text:p>
        </text:list-item>
        <text:list-item>
          <text:p text:style-name="P395"><text:span text:style-name="T396">Allegato “</text:span><text:span text:style-name="T397">E</text:span><text:span text:style-name="T398">” –<text:s/></text:span><text:span text:style-name="T399">Scheda Fornitore</text:span><text:span text:style-name="T400"><text:s/>e comunicazione ex art. 3 L. 136/2010</text:span><text:span text:style-name="T401"><text:s/>(d’ora innanzi, per brevità,<text:s/></text:span><text:span text:style-name="T402">Scheda Fornitore</text:span><text:span text:style-name="T403">)</text:span><text:span text:style-name="T404">;</text:span></text:p>
        </text:list-item>
      </text:list>
      <text:p text:style-name="P405">Ai fini del presente<text:s/>contratto, alle espressioni ed ai termini sotto<text:s/>indicati viene attribuito il seguente significato:</text:p>
      <text:p text:style-name="P406"><text:span text:style-name="T407">Agenzia o<text:s/></text:span><text:span text:style-name="T408">Stazione A</text:span><text:span text:style-name="T409">ppaltante</text:span><text:span text:style-name="T410">:<text:s/></text:span><text:span text:style-name="T411">Agenzia<text:s/></text:span><text:span text:style-name="T412">del Demanio</text:span><text:span text:style-name="T413"><text:s/>– Struttura per la<text:s/></text:span><text:soft-page-break/><text:span text:style-name="T414">Progettazione</text:span><text:span text:style-name="T415">;</text:span></text:p>
      <text:p text:style-name="P416"><text:span text:style-name="T417">Affidatario</text:span><text:span text:style-name="T418"><text:s/>o Appaltatore</text:span><text:span text:style-name="T419">:</text:span><text:span text:style-name="T420"><text:s/></text:span><text:span text:style-name="T421">l’</text:span><text:span text:style-name="T422">Operatore economico<text:s/></text:span><text:span text:style-name="T423">o i</text:span><text:span text:style-name="T424">l</text:span><text:span text:style-name="T425"><text:s/>Raggruppament</text:span><text:span text:style-name="T426">o</text:span><text:span text:style-name="T427"><text:s/>di Operatori economici<text:s/></text:span><text:span text:style-name="T428">affidatari<text:s/></text:span><text:span text:style-name="T429">delle prestazioni oggetto del presente affidamento</text:span><text:span text:style-name="T430">.</text:span></text:p>
      <text:p text:style-name="P431"><text:span text:style-name="T432">Contratto</text:span><text:span text:style-name="T433">: è il<text:s/></text:span><text:span text:style-name="T434">presente<text:s/></text:span><text:span text:style-name="T435">contratto</text:span><text:span text:style-name="T436">,</text:span><text:span text:style-name="T437"><text:s/>sottoscritto dall’</text:span><text:span text:style-name="T438">Agenzia</text:span><text:span text:style-name="T439"><text:s/></text:span><text:span text:style-name="T440">con<text:s/></text:span><text:span text:style-name="T441">l’</text:span><text:span text:style-name="T442">Operatore Economico</text:span><text:span text:style-name="T443">,</text:span><text:span text:style-name="T444"><text:s/>per effetto del quale quest</text:span><text:span text:style-name="T445">’</text:span><text:span text:style-name="T446">ultim</text:span><text:span text:style-name="T447">o</text:span><text:span text:style-name="T448"><text:s/>si obbliga a prestare in favore<text:s/></text:span><text:span text:style-name="T449">della Stazione Appaltante</text:span><text:span text:style-name="T450"><text:s/>le prestazioni<text:s/></text:span><text:span text:style-name="T451">in esso contenute</text:span><text:span text:style-name="T452">.</text:span><text:span text:style-name="T453"><text:s/></text:span></text:p>
      <text:h text:style-name="P454" text:outline-level="1"><text:bookmark-start text:name="_Toc363055680"/></text:h>
      <text:h text:style-name="P455" text:outline-level="1">Art. 2</text:h>
      <text:h text:style-name="P456" text:outline-level="1">Oggetto<text:bookmark-end text:name="_Toc363055680"/></text:h>
      <text:p text:style-name="P457">Il presente<text:s/>contratto<text:s/>ha ad oggetto l’affidamento<text:s/>di servizi di architettura e ingegneria, ai sensi dell’art. 3, comma 1, lett. vvvv) del D. Lgs. n. 50/2016 e ss.mm.ii.,<text:s/>di seguito indicati<text:s/>che dovranno essere svolti<text:s/>dall’Aggiudicatario<text:s/>secondo le<text:s/>prescrizioni<text:s/>contenute<text:s/>nel presente<text:s/>contratto<text:s/>e nel Capitolato<text:s/>Tecnico.</text:p>
      <text:p text:style-name="P458"><text:span text:style-name="T459">L’Agenzia</text:span><text:span text:style-name="T460">, ai sensi dell’art. 1655 c.c.,</text:span><text:span text:style-name="T461"><text:s/>affida all’Aggiudicatario, come sopra rappresentato, che accetta senza riserva alcuna i</text:span><text:span text:style-name="T462"><text:s/></text:span><text:span text:style-name="T463">servizi relativi</text:span><text:span text:style-name="T464"><text:s/>al<text:s/></text:span><text:span text:style-name="T465">“rilievo geometrico, architettonico, strutturale, tecnologico, termo-igrometrico, impiantistico e verifica della vulnerabilità sismica, da restituire in modalità BIM”<text:s/></text:span><text:span text:style-name="T466">afferenti all’intervento di<text:s/></text:span><text:span text:style-name="T467">“rigenerazione e valorizzazione sociale dell’immobile<text:s/></text:span><text:span text:style-name="T468">Ex Ospedale Psichiatrico Giudiziario (OPG) di Napoli” sito in Napoli alla vi</text:span><text:span text:style-name="T469">a Matteo Renato Imbriani n. 218</text:span><text:span text:style-name="T470">”</text:span><text:span text:style-name="T471">.</text:span><text:span text:style-name="T472"><text:s/></text:span></text:p>
      <text:p text:style-name="P473"><text:span text:style-name="T474">Le prestazioni dovranno essere eseguite relativamente alla tipologia di<text:s/></text:span><text:span text:style-name="T475">progettazione richiesta, secondo</text:span><text:span text:style-name="T476"><text:s/>le modalità, le condizioni e i termini stabiliti nel presente<text:s/></text:span><text:span text:style-name="T477">C</text:span><text:span text:style-name="T478">ontratto</text:span><text:span text:style-name="T479">,</text:span><text:span text:style-name="T480"><text:s/></text:span><text:span text:style-name="T481">e<text:s/></text:span><text:span text:style-name="T482">nel</text:span><text:span text:style-name="T483"><text:s/>Capitolato</text:span><text:span text:style-name="T484"><text:s/>Tecnico Prestazionale</text:span><text:span text:style-name="T485">.</text:span></text:p>
      <text:p text:style-name="P486">L’affidatario<text:s/>dovrà produrre la documentazione prevista dalla vigente normativa di settore ed eseguire le prestazioni professionali coordinandosi con il Responsabile<text:s/>Unico<text:s/>del Procedimento.</text:p>
      <text:h text:style-name="P487" text:outline-level="1"><text:bookmark-start text:name="_Toc363055681"/>Art. 3<text:s/></text:h>
      <text:h text:style-name="P488" text:outline-level="1">Durata<text:bookmark-end text:name="_Toc363055681"/></text:h>
      <text:p text:style-name="P489"><text:span text:style-name="T490">Il presente<text:s/></text:span><text:span text:style-name="T491">contratto</text:span><text:span text:style-name="T492"><text:s/></text:span><text:span text:style-name="T493">ha<text:s/></text:span><text:span text:style-name="T494">durata<text:s/></text:span><text:span text:style-name="T495">di<text:s/></text:span><text:span text:style-name="T496">90</text:span><text:span text:style-name="T497"><text:s/></text:span><text:span text:style-name="T498">giorni naturali e consecutivi</text:span><text:span text:style-name="T499"><text:s/></text:span><text:span text:style-name="T500">a<text:s/></text:span><text:span text:style-name="T501">decorrere</text:span><text:span text:style-name="T502"><text:s/>dal</text:span><text:span text:style-name="T503">la data<text:s/></text:span><text:span text:style-name="T504">di<text:s/></text:span><text:span text:style-name="T505">sottoscrizione.</text:span></text:p>
      <text:p text:style-name="P506">L’affidatario<text:s/>si impegna ad eseguire le prestazioni affidate entro<text:s/>90<text:s/>giorni naturali e consecutivi decorrenti dal verbale di avvio<text:s/>dell’esecuzione,<text:s/>secondo i termini e le modalità stabilite<text:s/>nel<text:s/>Capitolato<text:s/>Tecnico Prestazionale<text:s/>ed in<text:s/>particolare dall’art. 12<text:s/>del Capitolato.</text:p>
      <text:p text:style-name="P507"><text:span text:style-name="T508">Le attività s’intenderanno concluse con l’avvenuto accertamento, da parte del Responsabile<text:s/></text:span><text:span text:style-name="T509">Unico<text:s/></text:span><text:span text:style-name="T510">del Procedimento</text:span><text:span text:style-name="T511">, della correttezza e completezza degli elaborati richiesti e con il contestua</text:span><text:span text:style-name="T512">le rilascio del<text:s/></text:span><text:span text:style-name="T513">Certificato di Verifica di Conformità del servizio, o altro atto equipollente,</text:span><text:span text:style-name="T514"><text:s/>delle prestazioni affidate.</text:span></text:p>
      <text:h text:style-name="P515" text:outline-level="1"><text:bookmark-start text:name="_Toc363055682"/></text:h>
      <text:h text:style-name="P516" text:outline-level="1">Art.<text:s/>4<text:s/></text:h>
      <text:h text:style-name="P517" text:outline-level="1">Corrispettivi<text:bookmark-end text:name="_Toc363055682"/><text:s/>e pagamenti</text:h>
      <text:p text:style-name="P518"><text:span text:style-name="T519">L’importo contrattuale, determinato a corpo, è pari a complessivi €<text:s/></text:span><text:span text:style-name="T520">________</text:span><text:span text:style-name="T521"><text:s/>(E</text:span><text:span text:style-name="T522">uro<text:s/></text:span><text:span text:style-name="T523">________</text:span><text:span text:style-name="T524">),<text:s/></text:span><text:span text:style-name="T525">al netto di oneri contributivi e/o previdenziali/assistenziali ed IVA di legge</text:span><text:span text:style-name="T526">, giusto ri</text:span><text:span text:style-name="T527">basso percentuale offerto, pari</text:span><text:span text:style-name="T528"><text:s/>al<text:s/></text:span><text:span text:style-name="T529">[</text:span><text:span text:style-name="T530">*]</text:span><text:span text:style-name="T531">% ([</text:span><text:span text:style-name="T532">*]</text:span><text:span text:style-name="T533"><text:s/></text:span><text:span text:style-name="T534">percento),</text:span><text:span text:style-name="T535"><text:s/>applicato all’importo del lotto posto a base di gara pari a €<text:s/></text:span><text:span text:style-name="T536">_______</text:span><text:span text:style-name="T537"><text:s/>(Euro<text:s/></text:span><text:span text:style-name="T538">________</text:span><text:span text:style-name="T539">)</text:span><text:span text:style-name="T540">.<text:s/></text:span></text:p>
      <text:p text:style-name="P541">Gli oneri della sicurezza non soggetti a ribasso sono<text:s/>pari a complessivi<text:s/>€<text:s/>________<text:s/>(Euro<text:s/>________).</text:p>
      <text:p text:style-name="P542">Il suddetto importo verrà corrisposto secondo le indicazioni riportate nel Capitolato<text:s/>Tecnico.<text:s/></text:p>
      <text:soft-page-break/>
      <text:p text:style-name="P543">I corrispettivi sono accettati<text:s/>dall’Aggiudicatario<text:s/>in base ai propri calcoli, alle proprie indagini, alle proprie stime, a suo esclusivo rischio, ed è pertanto invariabile e indipendente da qualsiasi imprevisto o eventualità.</text:p>
      <text:p text:style-name="P544">Sono a carico dell’Aggiudicatario, intendendosi remunerati con il corrispettivo contrattuale di cui al comma 1, tutti gli oneri e i rischi concernenti l’esecuzione a perfetta regola d’arte delle prestazioni, nessuna esclusa, oggetto del presente Contratto oltre a quanto dovesse rendersi necessario per la corretta esecuzione dei servizi affidati e il completo adempimento delle obbligazioni assunte ed il rispetto di disposizioni normative e regolamentari.</text:p>
      <text:p text:style-name="P545">In ordine al corrispettivo e alle modalità di pagamento si rinvia a quanto previsto nel<text:s/>Capitolato<text:s/>Tecnico.</text:p>
      <text:p text:style-name="P546">Ai sensi del combinato disposto di cui all’art. 35, comma 18, del D.<text:s/>Lgs. 50/2016 e dell’art. 207 del D.<text:s/>L. n. 34/2020, convertito con L. n. 77/2020, all’Aggiudicatario<text:s/>potrà essere<text:s/>corrisposta, se richiesta, un’anticipazione del prezzo fino al<text:s/>20% dell’importo contrattuale. A tal fine l’Aggiudicatario<text:s/>dovrà costituire la garanzia fideiussoria bancaria o assicurativa di cui all’art. 35, comma 18, del D.<text:s/>Lgs. 50/2016, di importo pari all’anticipazione maggiorato del tasso di interesse legale applicato al periodo necessario al recupero dell’anticipazione stessa secondo il cronoprogramma della prestazione.</text:p>
      <text:p text:style-name="P547"><text:span text:style-name="T548">Le fatture dovranno essere trasmesse in formato conforme alle specifiche tecniche definite dall’allegato A di cui all’art. 2 comma 1 del D.M. 55 del 03/04/2013, disciplinante la gestione dei processi di fatturazione elettronica mediante il Sistema di Interscambio (SDI), e dovranno essere intestate all’Agenzia del Demanio</text:span><text:span text:style-name="T549"><text:s/>– Struttura per la Progettazione</text:span><text:span text:style-name="T550">, C.F. 06340981007, via<text:s/></text:span><text:span text:style-name="T551">[</text:span><text:span text:style-name="T552"></text:span><text:span text:style-name="T553">]</text:span><text:span text:style-name="T554">, codice</text:span><text:span text:style-name="T555"><text:s/>IPA</text:span><text:span text:style-name="T556"><text:s/></text:span><text:span text:style-name="T557">ACD5I</text:span><text:span text:style-name="T558">8</text:span><text:span text:style-name="T559">, riportando obbligatoriamente all’interno del tracciato, il numero di<text:s/></text:span><text:span text:style-name="T560">ODA</text:span><text:span text:style-name="T561"><text:s/></text:span><text:span text:style-name="T562">xxxxxxx</text:span><text:span text:style-name="T563"><text:s/></text:span><text:span text:style-name="T564">, che sarà comunicato successivamente, il<text:s/></text:span><text:span text:style-name="T565">CUP</text:span><text:span text:style-name="T566"><text:s/></text:span><text:span text:style-name="T567">B63D21001890001</text:span><text:span text:style-name="T568">,</text:span><text:span text:style-name="T569"><text:s/></text:span><text:span text:style-name="T570">CIG<text:s/></text:span><text:span text:style-name="T571">9641211302</text:span><text:span text:style-name="T572">,</text:span><text:span text:style-name="T573"><text:s/></text:span><text:span text:style-name="T574">nonché il numero di riferimento del presente atto e, ove previsto, la dicitura “Scissione dei pagamenti ai sensi dell’art. 17 ter del DPR 633/1972” (</text:span><text:span text:style-name="T575">Split Payment</text:span><text:span text:style-name="T576">). Eventuali ulteriori informazioni da inserire all’interno del tracciato verranno comunicate dal RUP, da contattare preliminarmente all’emissione della fattura per il tramite del SDI.</text:span></text:p>
      <text:p text:style-name="P577"><text:span text:style-name="T578">Il pagamento del dovuto avrà<text:s/></text:span><text:span text:style-name="T579">luogo entro 30 (trenta) giorni</text:span><text:span text:style-name="T580"><text:s/>dal ricevimento delle fatture trasmesse dal SDI, a mezzo bonifico bancario, sul numero di conto corrente dedicato,</text:span><text:span text:style-name="T581"><text:s/>indicato nell’allegata Scheda fornitore, di<text:s/></text:span><text:span text:style-name="T582">cui all’</text:span><text:span text:style-name="T583">A</text:span><text:span text:style-name="T584">llegato “</text:span><text:span text:style-name="T585">E</text:span><text:span text:style-name="T586">”,</text:span><text:span text:style-name="T587"><text:s/>e previa verifica<text:s/></text:span><text:span text:style-name="T588">della conformità del servizio alle prescritte modalità di esecuzione, nonché della regolarità contributiva come risultante dal Documento Unico di Regolarità Contributiva (DURC)</text:span><text:span text:style-name="T589"><text:s/>e/o altro documento equipollente</text:span><text:span text:style-name="T590">.</text:span></text:p>
      <text:p text:style-name="P591">Sull’importo netto delle prestazioni, qualora siano previsti pagamenti corrispondenti a stati di avanzamento, verrà applicata<text:s/>una ritenuta dello 0,50<text:s/>%, di cui dovrà<text:s/>esserne data<text:s/>evidenza nella fattura stessa.</text:p>
      <text:p text:style-name="P592">Il totale delle ritenute sarà svincolato<text:s/>soltanto in sede di liquidazione finale, dopo l’emissione del certificato<text:s/>di Verifica di conformità del servizio e<text:s/>previo rilascio del documento unico di regolarità contributiva<text:s/>DURC e/o altro documento equipollente.</text:p>
      <text:p text:style-name="P593">Ai fini dei pagamenti, la Stazione Appaltante effettuerà le verifiche di cui all’art. 48<text:s/>-<text:s/>bis del D.P.R. 602/1973 secondo le modalità previste dal D.M. 40/2008.</text:p>
      <text:h text:style-name="P594" text:outline-level="1"/>
      <text:h text:style-name="P595" text:outline-level="1">Art. 5<text:s/></text:h>
      <text:h text:style-name="P596" text:outline-level="1">Clausola Revisione Prezzi</text:h>
      <text:p text:style-name="P597">Il presente articolo troverà applicazione solo qualora la durata del servizio dovesse eccedere i dodici mesi per causa non imputabile all’Operatore Economico, e si<text:s/><text:soft-page-break/>applicherà alla sola voce degli oneri e spese accessori.<text:s/></text:p>
      <text:p text:style-name="P598">Il corrispettivo contrattuale, per la sola parte degli oneri accessori di cui sopra, è aggiornato, in aumento o in diminuzione, sulla base dei prezzi di riferimento rilevati dall'ANAC, in assenza di questi sulla base dei prezzi rilevati dall'ISTAT, in assenza di quest'ultimi in relazione alla differenza tra l’indice ISTAT dei prezzi al consumo per le famiglie di operai e impiegati, al netto dei tabacchi (c.d. FOI), disponibile al momento del pagamento del corrispettivo e quello corrispondente al mese/anno di sottoscrizione del contratto.<text:s/></text:p>
      <text:p text:style-name="P599">La revisione dei prezzi di cui al comma precedente è riconosciuta solo per l’eccedenza superiore al dieci percento (10%) delle variazioni accertate rispetto al corrispettivo originario, previa richiesta scritta dell’appaltatore da presentare a pena di decadenza entro 10 giorni dall’emissione di ciascun certificato di verifica di conformità.</text:p>
      <text:h text:style-name="P600" text:outline-level="1">Art.<text:s/>6<text:s/></text:h>
      <text:h text:style-name="P601" text:outline-level="1"><text:span text:style-name="T602">Tracciabilità dei flussi finanziari</text:span></text:h>
      <text:p text:style-name="P603"><text:span text:style-name="T604">Ai sensi e per gli effetti di cui all’art. 3 della Legge n. 136/2010, l’A</text:span><text:span text:style-name="T605">ggiudicatario</text:span><text:span text:style-name="T606"><text:s/>si obbliga ad utilizzare il conto corrente bancario</text:span><text:span text:style-name="T607"><text:s/>o postale</text:span><text:span text:style-name="T608"><text:s/>dedicato alla commessa,</text:span><text:span text:style-name="T609"><text:s/>indicato nella Scheda fornitore di cui all’Allegato “</text:span><text:span text:style-name="T610">E</text:span><text:span text:style-name="T611">”,</text:span><text:span text:style-name="T612"><text:s/>in cui sono stati individuati i soggetti abilitati ad eseguire movimentazioni sullo stesso.</text:span></text:p>
      <text:p text:style-name="P613">L’Affidatario<text:s/>dovrà comunicare alla Stazione Appaltante, entro<text:s/>7 (sette)<text:s/>giorni, ogni eventuale variazione relativa al predetto conto ed ai soggetti autorizzati ad operare su di<text:s/>esso.</text:p>
      <text:p text:style-name="P614">L’Aggiudicatario<text:s/>si obbliga, inoltre, ad inserire nei contratti sottoscritti con i propri subappaltatori e/o subcontraenti un’apposita clausola, a pena di nullità assoluta, con la quale ciascuno di essi assume gli obblighi di tracciabilità finanziaria prescritti dalla citata Legge.</text:p>
      <text:p text:style-name="P615">L’Aggiudicatario dovrà dare immediata comunicazione alla Stazione Appaltante ed alla Prefettura territorialmente competente della notizia dell’inadempimento della propria controparte (subcontraente) agli obblighi di tracciabilità finanziaria.</text:p>
      <text:p text:style-name="P616">L’Aggiudicatario dovrà, inoltre,<text:s/>trasmettere i predetti contratti alla Stazione Appaltante ai fini della verifica di cui all’art. 3, comma 9 della L. n. 136/2010.</text:p>
      <text:p text:style-name="P617">L’inadempimento degli obblighi previsti nel presente articolo costituisce ipotesi di risoluzione espressa<text:s/>del contratto<text:s/>ai sensi dell’art. 1456 c.c.</text:p>
      <text:p text:style-name="P618">In caso di cessione del credito derivante dal presente<text:s/>contratto, il cessionario sarà tenuto ai medesimi obblighi previsti per l’Aggiudicatario<text:s/>nel presente articolo e ad anticipare gli eventuali pagamenti all’Aggiudicatario<text:s/>mediante bonifico bancario o postale sul conto concorrente dedicato.</text:p>
      <text:h text:style-name="P619" text:outline-level="1"><text:bookmark-start text:name="_Toc363055683"/></text:h>
      <text:h text:style-name="P620" text:outline-level="1">Art.<text:s/>7<text:s/></text:h>
      <text:h text:style-name="P621" text:outline-level="1">Modalità di esecuzione, obblighi e oneri a carico<text:s/><text:bookmark-end text:name="_Toc363055683"/>dell’Affidatario</text:h>
      <text:p text:style-name="P622"><text:span text:style-name="T623">Sono a carico<text:s/></text:span><text:span text:style-name="T624">dell’</text:span><text:span text:style-name="T625">A</text:span><text:span text:style-name="T626">ffidatario</text:span><text:span text:style-name="T627">, intendendosi remunerati con i corrispettivi contrattuali di cui al precedente<text:s/></text:span><text:span text:style-name="T628">art.<text:s/></text:span><text:span text:style-name="T629">4</text:span><text:span text:style-name="T630">, tutti gli oneri ed i rischi relativi o connessi alla prestazione delle attività e</text:span><text:span text:style-name="T631">d</text:span><text:span text:style-name="T632"><text:s/>agli adempimenti occorrenti all’integrale esecuzione di tutte le prestazioni, nessuna esclusa, oggetto del presente<text:s/></text:span><text:span text:style-name="T633">contratto</text:span><text:span text:style-name="T634">.</text:span></text:p>
      <text:p text:style-name="P635"><text:span text:style-name="T636">L’A</text:span><text:span text:style-name="T637">ggiudicatario</text:span><text:span text:style-name="T638"><text:s/></text:span><text:span text:style-name="T639">si obbliga ad eseguire le</text:span><text:span text:style-name="T640"><text:s/>prestazioni</text:span><text:span text:style-name="T641"><text:s/></text:span><text:span text:style-name="T642">affidate a<text:s/></text:span><text:span text:style-name="T643">perfetta regola d’arte, secondo</text:span><text:span text:style-name="T644"><text:s/>la migliore pratica professionale, nel rispetto delle norme, anche secondarie, deontologiche ed etiche e secondo le condizioni, le modalità ed i termini indicati nel presente<text:s/></text:span><text:span text:style-name="T645">contratto</text:span><text:span text:style-name="T646"><text:s/>in conformità a quanto indicato nel Capitolato Tecnico Prestazionale</text:span><text:span text:style-name="T647">, da intendersi quali condizioni essenziali per l’adempimento delle obbligazioni assunte<text:s/></text:span><text:span text:style-name="T648">dall’A</text:span><text:span text:style-name="T649">ffidatario</text:span><text:span text:style-name="T650"><text:s/></text:span><text:span text:style-name="T651">con la sottoscrizione del presente<text:s/></text:span><text:soft-page-break/><text:span text:style-name="T652">contratt</text:span><text:span text:style-name="T653">o</text:span><text:span text:style-name="T654">.<text:s/></text:span></text:p>
      <text:p text:style-name="P655">L’Affidatario<text:s/>si obbliga a rispettare tutte le indicazioni relative all’esecuzione contrattuale che dovessero essere impartite<text:s/>dalla<text:s/>Stazione Appaltante, nonché a dare<text:s/>immediata comunicazione a quest’ultima<text:s/>di ogni circostanza che, direttamente o indirettamente,<text:s/>possa avere<text:s/>influenza sulla corretta<text:s/>esecuzione del<text:s/>contratto.</text:p>
      <text:p text:style-name="P656">L’Affidatario<text:s/>si impegna espressamente<text:s/>a manlevare e tenere indenne l’Agenzia<text:s/>da tutte le conseguenze derivanti dall’eventuale inosservanza,<text:s/>in<text:s/>fase di esecuzione del presente contratto,<text:s/>delle norme e prescrizioni tecniche, di sicurezza e sanitarie vigenti.</text:p>
      <text:p text:style-name="P657">L’Affidatario<text:s/>si obbliga<text:s/>a consentire<text:s/>all’Agenzia<text:s/>di procedere, in qualsiasi momento,<text:s/>alle verifiche sulla piena e corretta esecuzione<text:s/>delle prestazioni contrattuali previste dal presente<text:s/>contratto, impegnandosi ora per allora a prestare la propria collaborazione per consentire lo svolgimento di tali verifiche.<text:s/></text:p>
      <text:p text:style-name="P658">Gli eventuali maggiori oneri derivanti dalla necessità di osservare le norme e le prescrizioni<text:s/>tecniche, di sicurezza e sanitarie<text:s/>entrate in vigore<text:s/>o modificate<text:s/>successivamente alla sottoscrizione del presente<text:s/>contratto<text:s/>resteranno ad esclusivo<text:s/>rischio e<text:s/>carico<text:s/>dell’Affidatario, intendendosi in ogni caso remunerati con i corrispettivi contrattuali di cui al precedente art.<text:s/>4.<text:s/></text:p>
      <text:p text:style-name="P659">L’Affidatario<text:s/>non potrà, pertanto, avanzare alcuna pretesa di<text:s/>compensi<text:s/>a tal titolo nei confronti<text:s/>della<text:s/>Stazione Appaltante.<text:s/></text:p>
      <text:p text:style-name="P660">L’Affidatario<text:s/>prende<text:s/>atto ed accetta che tutte le prestazioni affidate dovranno essere eseguite con continuità, e pertanto senza<text:s/>sospendere le prestazioni contrattuali,<text:s/>pena<text:s/>la risoluzione di diritto del<text:s/>contratto<text:s/>e<text:s/>il risarcimento di ogni e qualsiasi danno, salvo che detta sospensione non derivi da causa<text:s/>allo stesso<text:s/>non imputabile.</text:p>
      <text:p text:style-name="P661"><text:span text:style-name="T662">L’</text:span><text:span text:style-name="T663">A</text:span><text:span text:style-name="T664">ffidatario</text:span><text:span text:style-name="T665"><text:s/></text:span><text:span text:style-name="T666">si obbliga ad avvalersi di adeguati mezzi, beni e servizi necessari per l’esatto adempimento delle obbligazioni assunte con il presente<text:s/></text:span><text:span text:style-name="T667">contratt</text:span><text:span text:style-name="T668">o</text:span><text:span text:style-name="T669">, dichiarando di essere<text:s/></text:span><text:span text:style-name="T670">dotat</text:span><text:span text:style-name="T671">o</text:span><text:span text:style-name="T672"><text:s/></text:span><text:span text:style-name="T673">di autonomia organizzativa e gestionale e di essere in grado di operare con propri capitali, mezzi ed attrezzature.<text:s/></text:span></text:p>
      <text:p text:style-name="P674">L’Affidatario<text:s/>si impegna affinché, durante lo svolgimento delle prestazioni contrattuali, il proprio personale abbia un contegno corretto sotto ogni riguardo.</text:p>
      <text:p text:style-name="P675">In caso di<text:s/>inadempimento<text:s/>dell’Affidatario<text:s/>agli obblighi di cui al presente articolo,<text:s/>l’Agenzia,<text:s/>oltre<text:s/>al risarcimento del danno,<text:s/>avrà<text:s/>facoltà di dichiarare risolto di diritto<text:s/>il<text:s/>presente<text:s/>contratto.</text:p>
      <text:p text:style-name="P676">L’affidatario si impegna ad indicare i professionisti indicati in sede di presentazione dell’offerta ed afferenti al gruppo di lavoro, così come richiesti<text:s/>da capitolato<text:s/>a cui si fa espresso rinvio.<text:s/></text:p>
      <text:p text:style-name="P677">L’affidatario sarà tenuto<text:s/>a comunicare immediatamente ogni eventuale variazione del gruppo di lavoro tramite PEC alla Stazione Appaltante.</text:p>
      <text:p text:style-name="P678">Esso dovrà inoltre<text:s/>garantire i requisiti professionali richiesti per i professionisti del gruppo di lavoro, anche a seguito di sostituzione di uno o più membri del gruppo di lavoro.</text:p>
      <text:h text:style-name="P679" text:outline-level="1"><text:bookmark-start text:name="_Toc363055688"/>Art.8<text:s/></text:h>
      <text:h text:style-name="P680" text:outline-level="1">Obblighi derivanti dai rapporti di lavoro<text:bookmark-end text:name="_Toc363055688"/></text:h>
      <text:p text:style-name="P681"><text:span text:style-name="T682">L’A</text:span><text:span text:style-name="T683">ffidatario</text:span><text:span text:style-name="T684"><text:s/></text:span><text:span text:style-name="T685">si obbliga ad ottemperare</text:span><text:span text:style-name="T686"><text:s/>nei confronti del personale dipendente, ovvero nei confronti del personale legato da rapporto di collaborazione,</text:span><text:span text:style-name="T687"><text:s/>a tutti gli obblighi derivanti da disposizioni legislative e regolamentari vigenti in materia di lavoro, ivi compresi quelli in tema di igiene e sicurezza, nonché previdenza e disciplina infortunistica, assumendo a proprio carico tutti i relativi oneri.<text:s/></text:span><text:span text:style-name="T688">In particolare,<text:s/></text:span><text:span text:style-name="T689">l’</text:span><text:span text:style-name="T690">affidatario<text:s/></text:span><text:span text:style-name="T691">si impegna a rispettare, nell’esecuzione delle obbligazioni derivanti dal presente<text:s/></text:span><text:span text:style-name="T692">contratto</text:span><text:span text:style-name="T693">, le<text:s/></text:span><text:span text:style-name="T694">norme di cui al D.</text:span><text:span text:style-name="T695"><text:s/></text:span><text:span text:style-name="T696">L</text:span><text:span text:style-name="T697">gs. n. 81/2008 e s.m.i.</text:span><text:span text:style-name="T698"><text:s/>e<text:s/></text:span><text:soft-page-break/><text:span text:style-name="T699">qu</text:span><text:span text:style-name="T700">elle specifiche previste dal D.</text:span><text:span text:style-name="T701"><text:s/></text:span><text:span text:style-name="T702">L</text:span><text:span text:style-name="T703">gs</text:span><text:span text:style-name="T704">.</text:span><text:span text:style-name="T705"><text:s/>n.</text:span><text:span text:style-name="T706"><text:s/></text:span><text:span text:style-name="T707">50</text:span><text:span text:style-name="T708">/</text:span><text:span text:style-name="T709">2016.</text:span></text:p>
      <text:p text:style-name="P710">L’Affidatario<text:s/>si obbliga, altresì, ad applicare nei confronti dei dipendenti occupati nelle attività contrattuali le condizioni normative e retributive non inferiori a quelle risultanti dai contratti collettivi ed integrativi di lavoro applicabili alla data di sottoscrizione del presente<text:s/>contratto, alla categoria e nelle località di svolgimento delle attività, nonché le condizioni risultanti da successive modifiche ed integrazioni.<text:s/></text:p>
      <text:p text:style-name="P711">L’Affidatario<text:s/>si obbliga, altresì, a continuare ad applicare i suindicati contratti collettivi anche dopo la loro scadenza e fino alla loro sostituzione.<text:s/></text:p>
      <text:p text:style-name="P712">Gli obblighi relativi ai contratti collettivi nazionali di lavoro di cui ai commi precedenti vincolano<text:s/>l’affidatario<text:s/>anche nel caso in cui<text:s/>questo<text:s/>non aderisca alle associazioni stipulanti o receda da esse, per tutto il periodo di validità del presente<text:s/>contratto.</text:p>
      <text:p text:style-name="P713"><text:span text:style-name="T714">Il<text:s/></text:span><text:span text:style-name="T715">personale<text:s/></text:span><text:span text:style-name="T716">incaricato</text:span><text:span text:style-name="T717"><text:s/></text:span><text:span text:style-name="T718">dall’</text:span><text:span text:style-name="T719">affidatario</text:span><text:span text:style-name="T720"><text:s/></text:span><text:span text:style-name="T721">nell’esecuzione del presente<text:s/></text:span><text:span text:style-name="T722">contratto</text:span><text:span text:style-name="T723"><text:s/></text:span><text:span text:style-name="T724">dipenderà solo ed esclusivamente<text:s/></text:span><text:span text:style-name="T725">dall’</text:span><text:span text:style-name="T726">affidatario</text:span><text:span text:style-name="T727"><text:s/>medesimo</text:span><text:span text:style-name="T728">, con esclusione di qualsivoglia potere direttivo, disciplinare e di controllo da parte d</text:span><text:span text:style-name="T729">ell</text:span><text:span text:style-name="T730">’Agenzia</text:span><text:span text:style-name="T731">, l</text:span><text:span text:style-name="T732">a</text:span><text:span text:style-name="T733"><text:s/>qual</text:span><text:span text:style-name="T734">e</text:span><text:span text:style-name="T735"><text:s/>si limiter</text:span><text:span text:style-name="T736">à</text:span><text:span text:style-name="T737"><text:s/>ad impartire direttive di massima per il raggiungimento del migliore risultato operativo.</text:span></text:p>
      <text:p text:style-name="P738">Resta inteso che<text:s/>l’affidatario<text:s/>è, e<text:s/>rimane, responsabile in via diretta ed esclusiva del personale impiegato nell’esecuzione delle prestazioni e, pertanto, s’impegna sin d’ora a manlevare e tenere indenne<text:s/>la Stazione Appaltante<text:s/>da qualsivoglia pretesa avanzata, a qualunque titolo, da detto personale<text:s/>o da terzi in relazione all’esecuzione del presente<text:s/>contratto.</text:p>
      <text:p text:style-name="P739">In caso di inadempimento dell’affidatario<text:s/>agli obblighi di cui al presente articolo,<text:s/>l’Agenzia,<text:s/>oltre<text:s/>al risarcimento del danno,<text:s/>avrà facoltà di dichiarare risolto di diritto il presente<text:s/><text:bookmark-start text:name="_Toc353974475"/><text:bookmark-start text:name="_Toc357606136"/><text:bookmark-start text:name="_Toc357606361"/><text:bookmark-start text:name="_Toc357785713"/><text:bookmark-start text:name="_Toc358128952"/><text:bookmark-start text:name="_Toc351047864"/><text:bookmark-start text:name="_Toc351048206"/><text:bookmark-start text:name="_Toc351048392"/><text:bookmark-start text:name="_Toc351048522"/><text:bookmark-start text:name="_Toc351557649"/>contratto.</text:p>
      <text:h text:style-name="P740" text:outline-level="1">Art.<text:s/>9</text:h>
      <text:h text:style-name="P741" text:outline-level="1"><text:span text:style-name="T742">Responsabilità</text:span><text:span text:style-name="T743"><text:s/></text:span><text:span text:style-name="T744">dell’A</text:span><text:span text:style-name="T745">ffidatario</text:span></text:h>
      <text:p text:style-name="P746"><text:span text:style-name="T747">L’</text:span><text:span text:style-name="T748">Affidatario</text:span><text:span text:style-name="T749"><text:s/></text:span><text:span text:style-name="T750">resta responsabile, in relazione ai servizi svolti in esecuzione del<text:s/></text:span><text:span text:style-name="T751">presente contratto</text:span><text:span text:style-name="T752">, per i danni arrecati, anche a terzi, derivanti dalla inesatta esecuzione delle prestazioni contrattuali da parte del</text:span><text:span text:style-name="T753">l’A</text:span><text:span text:style-name="T754">ffidatario</text:span><text:span text:style-name="T755"><text:s/></text:span><text:span text:style-name="T756">medesim</text:span><text:span text:style-name="T757">o</text:span><text:span text:style-name="T758">, che dovessero emergere anche successivamente alla data di scadenza del</text:span><text:span text:style-name="T759"><text:s/></text:span><text:span text:style-name="T760">presente<text:s/></text:span><text:span text:style-name="T761">contratto</text:span><text:span text:style-name="T762">. <text:s/></text:span></text:p>
      <text:p text:style-name="P763">Per l’effetto, indipendentemente dal rilascio del<text:s/>certificato<text:s/>di<text:s/>regolare esecuzione<text:s/>o altro certificato equipollente<text:s/>e dell’intervenuto pagamento delle fatture,<text:s/>l’Affidatario<text:s/>si impegna a tenere integralmente indenne ed a manlevare<text:s/>l’Agenzia<text:s/>a fronte di qualsivoglia richiesta di pagamento e/o di risarcimento danni, avanzata da terzi e a fronte di qualsivoglia pretesa pecuniaria in generale, in relazione diretta od indiretta con l’esecuzione delle attività affidate<text:s/>con il presente<text:s/>contratto.<text:s/></text:p>
      <text:p text:style-name="P764">Il termine prescrizionale di dieci anni ai fini dell’attivazione del meccanismo della manleva e garanzia decorrerà, in conformità alle norme di legge, dalla data in cui<text:s/>l’Agenzia<text:s/>riceverà<text:s/>la richiesta di pagamento e/o di danni<text:s/>e/o il diniego di discarico da parte dei suddetti terzi.<text:s/></text:p>
      <text:p text:style-name="P765">La manleva e garanzia così prestata obbligherà<text:s/>l’Affidatario<text:s/>a tenere sollevata<text:s/>l’Agenzia<text:s/>da ogni responsabilità e/o perdita e/o obbligo di pagamento,<text:s/>di<text:s/>risarcimento<text:s/>e/o di<text:s/>indennizzo a qualsivoglia titolo<text:s/>richiesti,<text:s/>sia in sede<text:s/>contrattuale<text:s/>che<text:s/>extra-contrattuale.</text:p>
      <text:h text:style-name="P766" text:outline-level="1"><text:bookmark-start text:name="_Toc363055692"/><text:bookmark-end text:name="_Toc353974475"/><text:bookmark-end text:name="_Toc357606136"/><text:bookmark-end text:name="_Toc357606361"/><text:bookmark-end text:name="_Toc357785713"/><text:bookmark-end text:name="_Toc358128952"/><text:bookmark-end text:name="_Toc351047864"/><text:bookmark-end text:name="_Toc351048206"/><text:bookmark-end text:name="_Toc351048392"/><text:bookmark-end text:name="_Toc351048522"/><text:bookmark-end text:name="_Toc351557649"/>Art.<text:s/>10</text:h>
      <text:h text:style-name="P767" text:outline-level="1"><text:s/>Penali<text:bookmark-end text:name="_Toc363055692"/></text:h>
      <text:p text:style-name="P768">L’Appaltatore dovrà eseguire le<text:s/>prestazioni oggetto del contratto<text:s/>nel rispetto dei tempi stabiliti in esso<text:s/>e dal Capitolato Tecnico Prestazionale.</text:p>
      <text:soft-page-break/>
      <text:p text:style-name="P769">Per ogni giorno di ritardo<text:s/>rispetto ai tempi contrattuali<text:s/>sarà applicata, come previsto dal capitolato,<text:s/>una penale pari allo<text:s/>1<text:s/>‰<text:s/>(uno<text:s/>per mille)<text:s/>dell’ammontare netto contrattuale fino ad un massimo del 10% dell’importo stesso, pena la<text:s/>risoluzione del presente contratto.</text:p>
      <text:p text:style-name="P770">L’importo delle penali sarà detratto direttamente mediante compensazione finanziaria dai corrispettivi maturati dall’Aggiudicatario<text:s/>nella prima fattura utile, ovvero mediante escussione della<text:s/>garanzia<text:s/>definitiva prestata, senza bisogno di diffida o procedimento giudiziario.</text:p>
      <text:p text:style-name="P771">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l’Affidatario<text:s/>e non esclude la responsabilità di quest’ultimo per i maggiori danni alla stessa procurati dal ritardo sopracitato. La rifusione delle spese suddette avverrà con le stesse modalità di applicazione della penale.</text:p>
      <text:p text:style-name="P772">Gli eventuali inadempimenti contrattuali idonei a dare luogo all’applicazione delle penali verranno formalmente contestati all’Aggiudicatario<text:s/>per iscritto dal<text:s/>RUP<text:s/>a mezzo PEC. L’Aggiudicatario<text:s/>dovrà quindi comunicare sempre a mezzo PEC le proprie deduzioni al RUP nel termine massimo di<text:s/>5 (cinque)<text:s/>giorni lavorativi dalla contestazione. Qualora dette deduzioni non vengano ritenute fondate ovvero l’Affidatario<text:s/>non trasmetta alcuna osservazione entro i termini concessi,<text:s/>verranno<text:s/>applicate le penali di cui sopra.</text:p>
      <text:p text:style-name="P773">Restano salve eventuali sospensioni del servizio disposte dal RUP conformemente a quanto previsto nell’art. 107 del D.<text:s/>Lgs.<text:s/>n.<text:s/>50/2016 e dall’art. 23 del D.M. n.<text:s/>49/2018 e per le ipotesi ivi previste.</text:p>
      <text:p text:style-name="P774">Per motivi validi e giustificati la Stazione Appaltante potrà concedere proroghe, previa richiesta motivata presentata.<text:bookmark-start text:name="_Toc363055693"/></text:p>
      <text:p text:style-name="P775"/>
      <text:h text:style-name="P776" text:outline-level="1">Art.<text:s/>11</text:h>
      <text:h text:style-name="P777" text:outline-level="1">Recesso<text:bookmark-end text:name="_Toc363055693"/></text:h>
      <text:p text:style-name="P778">L’Agenzia<text:s/>si riserva il diritto di recedere in qualsiasi momento, anche parzialmente, dal presente<text:s/>contratto, senza necessità di giustificazioni, ai sensi dell’art. 109 del D.<text:s/>Lgs.<text:s/>n.<text:s/>50/2016, dandone preventiva comunicazione<text:s/>all’Affidatario<text:s/>a mezzo<text:s/>PEC.</text:p>
      <text:p text:style-name="P779">Alla data di efficacia del recesso<text:s/>l’Affidatario<text:s/>dovrà interrompere l’esecuzione delle prestazioni.</text:p>
      <text:p text:style-name="P780">L’Affidatario<text:s/>avrà diritto unicamente al pagamento degli importi che saranno determinati ai sensi del predetto art. 109, con esclusione di ogni ulteriore compenso, indennizzo, risarcimento e rimborso delle spese a qualunque titolo.</text:p>
      <text:p text:style-name="P781"/>
      <text:h text:style-name="P782" text:outline-level="1"><text:bookmark-start text:name="_Toc363055694"/>Art.<text:s/>12</text:h>
      <text:h text:style-name="P783" text:outline-level="1">Risoluzione del<text:bookmark-end text:name="_Toc363055694"/><text:s/>contratto</text:h>
      <text:p text:style-name="P784"><text:span text:style-name="T785">In caso di inadempimento<text:s/></text:span><text:span text:style-name="T786">del</text:span><text:span text:style-name="T787">l</text:span><text:span text:style-name="T788">’A</text:span><text:span text:style-name="T789">ffidatario</text:span><text:span text:style-name="T790"><text:s/></text:span><text:span text:style-name="T791">anche ad uno solo degli obblighi assunti con il presente<text:s/></text:span><text:span text:style-name="T792">contratt</text:span><text:span text:style-name="T793">o<text:s/></text:span><text:span text:style-name="T794">che si protragga oltre il termine, non inferiore comunque a<text:s/></text:span><text:span text:style-name="T795">[</text:span><text:span text:style-name="T796"></text:span><text:span text:style-name="T797">]</text:span><text:span text:style-name="T798"><text:s/></text:span><text:span text:style-name="T799">giorni, che verrà assegnato<text:s/></text:span><text:span text:style-name="T800">dalla Stazione Appaltante</text:span><text:span text:style-name="T801"><text:s/></text:span><text:span text:style-name="T802">-</text:span><text:span text:style-name="T803"><text:s/></text:span><text:span text:style-name="T804">a mezzo<text:s/></text:span><text:span text:style-name="T805">PEC</text:span><text:span text:style-name="T806"><text:s/></text:span><text:span text:style-name="T807">- per porre fine all’inadempimento,<text:s/></text:span><text:span text:style-name="T808">l’Agenzia</text:span><text:span text:style-name="T809"><text:s/>medesim</text:span><text:span text:style-name="T810">a</text:span><text:span text:style-name="T811"><text:s/>ha la facoltà di considerare risolto di diritto il presente<text:s/></text:span><text:span text:style-name="T812">contratto</text:span><text:span text:style-name="T813"><text:s/></text:span><text:span text:style-name="T814">ai sensi dell’art. 1454 del cod. civ.</text:span><text:span text:style-name="T815">, di ritenere definitivamente la<text:s/></text:span><text:span text:style-name="T816">garanzia</text:span><text:span text:style-name="T817">, nonché di procedere nei confronti del</text:span><text:span text:style-name="T818">l</text:span><text:span text:style-name="T819">’A</text:span><text:span text:style-name="T820">ffidatario</text:span><text:span text:style-name="T821"><text:s/></text:span><text:span text:style-name="T822">per il risarcimento di ogni danno subìto.</text:span></text:p>
      <text:p text:style-name="P823">In ogni caso, si conviene che il presente contratto<text:s/>possa<text:s/>essere risolto<text:s/>di diritto, ai<text:s/><text:soft-page-break/>sensi dell’art. 1456 cod. civ., previa dichiarazione da inoltrare<text:s/>all’Affidatario<text:s/>a mezzo<text:s/>PEC, nei casi di inadempimento alle obbligazioni di<text:s/>cui agli articoli<text:s/>5,<text:s/>6, 7, 8, 15, 17, 18<text:s/>e, altresì, qualora l’ammontare delle penali di cui al precedente art.<text:s/>9<text:s/>maturate dall’Affidatario<text:s/>superi il 10% dell’importo dei corrispettivi contrattuali.</text:p>
      <text:p text:style-name="P824">L’Agenzia<text:s/>potrà, inoltre, risolvere di diritto il presente<text:s/>contratto, ai sensi dell’art. 1456<text:s/>C.C., previa dichiarazione da comunicarsi all’Appaltatore - a mezzo Posta Elettronica Certificata - nei seguenti casi:</text:p>
      <text:list text:style-name="LFO4" text:continue-numbering="true">
        <text:list-item>
          <text:p text:style-name="P825">qualora sia accertata la non veridicità del contenuto delle dichiarazioni presentate dall’Affidatario<text:s/>ai fini della stipula del presente<text:s/>contratto;</text:p>
        </text:list-item>
        <text:list-item>
          <text:p text:style-name="P826">mancato possesso e/o perdita in capo all’Affidatario<text:s/>dei requisiti di<text:s/>carattere generale di<text:s/>cui all’art. 80 del D.<text:s/>Lgs. n. 50/2016;</text:p>
        </text:list-item>
        <text:list-item>
          <text:p text:style-name="P827">mancato reintegro della<text:s/>garanzia definitiva<text:s/>nei termini previsti dal presente Contratto;</text:p>
        </text:list-item>
        <text:list-item>
          <text:p text:style-name="P828">fallimento,<text:s/>concordato preventivo o altra procedura concorsuale di natura illecita, che dovesse coinvolgere l’Affidatario;</text:p>
        </text:list-item>
        <text:list-item>
          <text:p text:style-name="P829">inadempienza accertata alle norme di legge sulla prevenzione degli infortuni, la sicurezza sul lavoro e le assicurazioni obbligatorie delle maestranze;<text:s/></text:p>
        </text:list-item>
        <text:list-item>
          <text:p text:style-name="P830">inadempimento agli obblighi di tracciabilità dei flussi finanziari di cui<text:s/>all’art. 3 della Legge n. 136/2010<text:s/>e previsti all’art. 5 del presente Contratto;<text:s/></text:p>
        </text:list-item>
        <text:list-item>
          <text:p text:style-name="P831">cessione del contratto o subappalto fuori dei casi espressamente consentiti<text:s/>dal presente<text:s/>contratto<text:s/>e dalla legislazione vigente;<text:s/></text:p>
        </text:list-item>
        <text:list-item>
          <text:p text:style-name="P832">reiterate situazioni di mancato rispetto delle modalità di esecuzione contrattuali o reiterate irregolarità o inadempimenti, che abbiano dato luogo a tre diffide ad adempiere;</text:p>
        </text:list-item>
        <text:list-item>
          <text:p text:style-name="P833">adozione di comportamenti contrari ai principi del Codice Etico dell’Agenzia, inosservanza delle disposizioni di cui al D.<text:s/>Lgs. 231/2001 e al Modello di Organizzazione, Gestione e Controllo adottato dall’Agenzia;</text:p>
        </text:list-item>
        <text:list-item>
          <text:p text:style-name="P834">mancato rinnovo delle polizze di responsabilità civile professionale nel caso in cui vengano a scadenza durante l’esecuzione del contratto;</text:p>
        </text:list-item>
        <text:list-item>
          <text:p text:style-name="P835"><text:span text:style-name="T836">violazione degli impegni anticorruzione assunti con la sottoscrizione del Patto di integrità</text:span><text:span text:style-name="T837"><text:s/>di cui all’Allegato “</text:span><text:span text:style-name="T838">D</text:span><text:span text:style-name="T839">”, presentato in sede di partecipazione alla procedura di affidamento ed allegato al presente Contratto;</text:span></text:p>
        </text:list-item>
        <text:list-item>
          <text:p text:style-name="P840">qualora nel corso del rapporto contrattuale pervenga una informativa antimafia avente esito negativo<text:s/>ai sensi del D. Lgs. n. 159/2011.</text:p>
        </text:list-item>
        <text:list-item>
          <text:p text:style-name="P841">mancato possesso e/o perdita in capo all’Affidatario dei requisiti di capacità tecnico professionale di cui all’art. 83<text:s/>del D. Lgs. n. 50/2016;</text:p>
        </text:list-item>
      </text:list>
      <text:p text:style-name="P842">In caso di risoluzione,<text:s/>l’Agenzia<text:s/>ha la facoltà di escutere la<text:s/>garanzia definitiva<text:s/>per l’intero ammontare e/o di applicare una penale equivalente, nonché di procedere nei confronti dell’Affidatario<text:s/>per il risarcimento del maggior danno.<text:s/></text:p>
      <text:p text:style-name="P843">Con la risoluzione del<text:s/>contratto<text:s/>sorge<text:s/>in capo alla Stazione Appaltante<text:s/>il diritto di affidare a terzi il servizio, o la parte rimanente di questo, in danno<text:s/>dell’Affidatario<text:s/>inadempiente.</text:p>
      <text:p text:style-name="P844">Nel caso di risoluzione del contratto<text:s/>l’Affidatario<text:s/>ha diritto soltanto al pagamento delle prestazioni regolarmente eseguite,<text:s/>detratte le eventuali penalità e spese e<text:s/>decurtato degli oneri aggiuntivi derivanti dallo<text:s/>scioglimento del contratto<text:s/>ai sensi dell’art. 108, comma 5, del D.<text:s/>Lgs.<text:s/>n.<text:s/>50/2016.</text:p>
      <text:p text:style-name="P845">In caso di risoluzione del presente<text:s/>contratto, l’Affidatario<text:s/>si impegna, sin d’ora, a fornire<text:s/>all’Agenzia<text:s/>tutta la documentazione tecnica e i dati necessari al fine di provvedere direttamente o tramite terzi all’esecuzione del presente<text:s/>contratto. In caso di risoluzione per responsabilità dell’Affidatario,<text:s/>quest’ultimo<text:s/>è tenuto a<text:s/><text:soft-page-break/>corrispondere anche la maggiore spesa<text:s/>sostenuta<text:s/>dalla Stazione Appaltante<text:s/>per affidare ad<text:s/>altro operatore economico<text:s/>le prestazioni, ove la Stazione<text:s/>Appaltante non si sia avvalsa della facoltà prevista dall’art. 110 comma 1 del D.<text:s/>Lgs. n.<text:s/>50/2016.</text:p>
      <text:p text:style-name="P846">In tutti i casi di cui ai precedenti commi, fatto salvo il maggior danno,<text:s/>l’Agenzia<text:s/>incamererà<text:s/>la garanzia definitiva.</text:p>
      <text:h text:style-name="P847" text:outline-level="1"><text:bookmark-start text:name="_Toc363055695"/></text:h>
      <text:h text:style-name="P848" text:outline-level="1">Art.<text:s/>13</text:h>
      <text:h text:style-name="P849" text:outline-level="1"><text:span text:style-name="T850">Assicurazioni<text:s/></text:span><text:span text:style-name="T851">e<text:s/></text:span><text:bookmark-end text:name="_Toc363055695"/><text:span text:style-name="T852">garanzie</text:span></text:h>
      <text:p text:style-name="P853"><text:bookmark-start text:name="_Toc363055696"/>L’Affidatario<text:s/>ai sensi dell’art. 103, comma 1, del D.<text:s/>Lgs. 50/2016 ha prestato la<text:s/>garanzia<text:s/>definitiva indicata in premessa.</text:p>
      <text:p text:style-name="P854">La garanzia<text:s/>definitiva<text:s/>assicura<text:s/>l’adempimento di tutte le obbligazioni<text:s/>derivanti da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855">L’Affidatario<text:s/>è obbligato a reintegrare<text:s/>immediatamente e, comunque, nel termine di<text:s/>7<text:s/>giorni dalla data di ricevimento della comunicazione,<text:s/>la garanzia<text:s/>definitiva<text:s/>di cui l’Agenzia abbia dovuto<text:s/>avvalersi, in tutto o in<text:s/>parte, durante l’esecuzione del contratto.</text:p>
      <text:p text:style-name="P856">La garanzia resta vincolata per tutta la vigenza del contratto<text:s/>e sarà svincolata subordinatamente alla Verifica della Regolarità del servizio svolto e dell’ottemperanza a tutti gli adempimenti ed obblighi contrattuali.</text:p>
      <text:p text:style-name="P857">L’Affidatario, ai sensi e per gli effetti di cui all’art. 24, comma 4<text:s/>del D.<text:s/>Lgs.<text:s/>50/2016, ha prodotto copia della polizza<text:s/>di responsabilità civile professionale come indicato in premessa.</text:p>
      <text:p text:style-name="P858"><text:span text:style-name="T859">L’</text:span><text:span text:style-name="T860">Affidatario ha altresì costituito una polizza per la<text:s/></text:span><text:span text:style-name="T861">garanzia di responsabilità civile per danni</text:span><text:span text:style-name="T862"><text:s/>ex art.103, comma 7, del D.Lgs. n. 50/2016, il cui importo garantito è di<text:s/></text:span><text:span text:style-name="T863">€ 500.000,00</text:span><text:span text:style-name="T864">.</text:span></text:p>
      <text:p text:style-name="P865"/>
      <text:h text:style-name="P866" text:outline-level="1"><text:bookmark-start text:name="_Toc363055697"/><text:bookmark-end text:name="_Toc363055696"/>Art.<text:s/>14</text:h>
      <text:h text:style-name="P867" text:outline-level="1">Divieto di cessione del<text:s/>Contratto<text:bookmark-end text:name="_Toc363055697"/><text:s/>- Cessione dei crediti</text:h>
      <text:p text:style-name="P868">Fatto salvo quanto previsto all’art. 106,<text:s/>comma 1,<text:s/>lett. d), punto n.<text:s/>2,<text:s/>del Codice in materia di vicende soggettive dell’esecutore del contratto, è fatto assoluto divieto<text:s/>all’Affidatario<text:s/>di cedere, a qualsiasi titolo, il presente<text:s/>contratto, a pena di nullità della cessione stessa.</text:p>
      <text:p text:style-name="P869">In caso di inadempimento degli obblighi di cui al precedente comma, il presente contratto<text:s/>s’intenderà risolto di diritto ai sensi dell’art. 1456 cod. civ.<text:s/>nei confronti dell’Affidatario<text:s/>inadempiente.<text:s/></text:p>
      <text:p text:style-name="P870">Con riferimento alla cessione dei crediti da parte<text:s/>dell’Affidatario, si applica il disposto di cui<text:s/>all’art. 106, comma 13, del D.<text:s/>Lgs.<text:s/>n.<text:s/>50/2016 e le disposizioni di cui alla Legge 21 febbraio 1991 n. 52.</text:p>
      <text:p text:style-name="P871">Più precisamente, ai sensi dell’art. 106, comma 13, del Codice, è ammessa la cessione dei crediti maturati<text:s/>dall’Affidatario<text:s/>nei confronti<text:s/>della Stazione Appaltante<text:s/>a seguito della regolare e corretta esecuzione delle prestazioni oggetto del presente<text:s/>contratto<text:s/>effettuata nel rispetto delle norme vigenti e secondo le condizioni, le modalità, i termini e le prescrizioni di cui alla<text:s/>Legge n. 52/1991.</text:p>
      <text:p text:style-name="P872">Ai sensi dell’art. 48<text:s/>-<text:s/>bis del D.P.R. 29<text:s/>settembre<text:s/>1973 n. 602, qualora al momento della notifica della cessione del credito<text:s/>l’Affidatario<text:s/>risultasse inadempiente<text:s/>agli obblighi di versamento,<text:s/>l’Agenzia<text:s/>si riserva il diritto, e<text:s/>l’Affidatario<text:s/>espressamente<text:s/><text:soft-page-break/>accetta, di opporsi alla cessione la quale resterà inefficace nei<text:s/>suoi<text:s/>confronti.</text:p>
      <text:p text:style-name="P873">L’opposizione potrà essere esercitata mediante semplice comunicazione<text:s/>scritta all’Affidatario.</text:p>
      <text:h text:style-name="P874" text:outline-level="1"><text:bookmark-start text:name="_Toc363055701"/>Art.<text:s/>15</text:h>
      <text:h text:style-name="P875" text:outline-level="1">Disposizioni antimafia<text:bookmark-end text:name="_Toc363055701"/></text:h>
      <text:p text:style-name="P876">L’Affidatario<text:s/>dichiara di non essere sottoposto alle sanzioni di interdizione della capacità a contrarre con la pubblica amministrazione, né all’interruzione dell’attività, anche temporanea, ai sensi degli artt. 14 e 16 del D. Lgs. n. 231/2001<text:s/>nonché alle disposizioni previste dal D. Lgs. n. 159/2011.<text:s/></text:p>
      <text:p text:style-name="P877"/>
      <text:h text:style-name="P878" text:outline-level="1">Art.<text:s/>16</text:h>
      <text:h text:style-name="P879" text:outline-level="1"><text:s/>Modello ex D.<text:s/>Lgs. 231/2001 e Codice Etico</text:h>
      <text:p text:style-name="P880">L’Affidatario<text:s/>si impegna ad osservare il Modello di organizzazione, gestione e controllo dell’Agenzia ai sensi del D.<text:s/>Lgs.<text:s/>n.<text:s/>231/2001<text:s/>e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text:s/>ai sensi e per gli effetti di cui all’art. 1456 c.c.</text:p>
      <text:p text:style-name="P881">L’Affidatario<text:s/>si impegna, inoltre, a manlevare l’Agenzia da eventuali sanzioni o danni che dovessero derivare a quest’ultima dalla violazione dell’impegno di cui al comma 1.</text:p>
      <text:h text:style-name="P882" text:outline-level="1"><text:bookmark-start text:name="_Toc363055704"/>Art.<text:s/><text:bookmark-start text:name="_Hlk74124789"/>17</text:h>
      <text:h text:style-name="P883" text:outline-level="1">Trattamento dei dati personali<text:bookmark-end text:name="_Hlk74124789"/></text:h>
      <text:p text:style-name="P884">Le Parti danno atto di essersi reciprocamente fornite tutte le informazioni di cui all’art. 13 del Regolamento 2016/679/UE. In quest’ottica, i dati personali acquisiti nell’ambito del perfezionamento del contratto<text:s/>e nella fase precontrattuale saranno fatti oggetto di trattamento nel rispetto delle disposizioni di cui al citato Regolamento per le sole finalità di gestione di queste fasi, e fatto salvo il caso di eventuale contenzioso nonché il ricorrere di obblighi di legge, per il<text:s/>tempo della durata del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text:s/>del contratto<text:s/>che opereranno quali Responsabili ovvero Titolari autonomi dei relativi trattamenti.</text:p>
      <text:h text:style-name="P885" text:outline-level="1"/>
      <text:h text:style-name="P886" text:outline-level="1">Art. 18</text:h>
      <text:h text:style-name="P887" text:outline-level="1">Obblighi di riservatezza</text:h>
      <text:p text:style-name="P888">L’Affidatario, a pena di<text:s/>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p>
      <text:p text:style-name="P889">L’obbligo di cui al comma precedente sussiste, altresì, relativamente a tutto il materiale, originario o predisposto in esecuzione delle prestazioni oggetto del presente contratto.<text:s/></text:p>
      <text:p text:style-name="P890">L’Affidatario<text:s/>è responsabile, inoltre, per l’esatta osservanza, da parte dei propri dipendenti, consulenti e collaboratori, nonché di tutti coloro che sono coinvolti, a vario titolo, nell’esecuzione del servizio, degli obblighi di riservatezza anzidetta e si<text:s/><text:soft-page-break/>impegna, altresì, al rispetto del Regolamento 2016/679/UE, nonché dei relativi regolamenti di attuazione, a<text:s/>pena di risoluzione del contratto.</text:p>
      <text:h text:style-name="P891" text:outline-level="1"><text:bookmark-start text:name="_Toc363055705"/><text:bookmark-end text:name="_Toc363055704"/></text:h>
      <text:h text:style-name="P892" text:outline-level="1">Art. 19</text:h>
      <text:h text:style-name="P893" text:outline-level="1">Proprietà degli elaborati progettuali prodotti</text:h>
      <text:p text:style-name="P894">I diritti di proprietà e/o di utilizzazione e sfruttamento economico di tutti<text:s/>gli elaborati progettuali<text:s/>previsti, ivi compresi documenti preparatori, generati dall’Affidatario<text:s/>nell’ambito o in occasione dell’esecuzione delle<text:s/>prestazioni affidate con il presente contratto, nessuna esclusa, rimarranno di titolarità esclusiva della Stazione Appaltante, che potrà disporne, senza alcuna restrizione, la pubblicazione, la diffusione, l’utilizzo, la vendita, la duplicazione e la cessione, anche parziale, e la modifica. La Stazione Appaltante potrà introdurre agli<text:s/>elaborati<text:s/>consegnati dall’Affidatario<text:s/>tutte le modifiche e/o integrazioni che riterrà necessarie e/o opportune, potendo ricorre in tal caso anche all’attività<text:s/>di operatori diversi rispetto all’Appaltatore medesimo e senza che quest’ultimo possa vantare alcuna pretesa all’esecuzione di tali modifiche o<text:s/>diritto<text:s/>al riconoscimento di indennizzi o risarcimenti.<text:s/></text:p>
      <text:h text:style-name="P895" text:outline-level="1">Art.<text:s/>20</text:h>
      <text:h text:style-name="P896" text:outline-level="1">Domicilio delle Parti<text:s/></text:h>
      <text:p text:style-name="P897">Per tutti gli effetti nascenti dal presente<text:s/>contratto, le Parti eleggono il domicilio come di seguito specificato:</text:p>
      <text:list text:style-name="LFO2" text:continue-numbering="true">
        <text:list-item>
          <text:p text:style-name="P898">la Stazione Appaltante elegge il proprio domicilio, in Roma, Via Barberini, n.<text:s/>38;</text:p>
        </text:list-item>
        <text:list-item>
          <text:p text:style-name="P899"><text:span text:style-name="T900">l’A</text:span><text:span text:style-name="T901">ffidatario</text:span><text:span text:style-name="T902"><text:s/>elegge domicilio<text:s/></text:span><text:span text:style-name="T903">presso la sede legale della capogruppo mandataria sita [</text:span><text:span text:style-name="T904"></text:span><text:span text:style-name="T905">] in [</text:span><text:span text:style-name="T906"></text:span><text:span text:style-name="T907">], Via [</text:span><text:span text:style-name="T908"></text:span><text:span text:style-name="T909">]</text:span><text:span text:style-name="T910">.</text:span></text:p>
        </text:list-item>
      </text:list>
      <text:p text:style-name="P911">Tutte le comunicazione effettuate presso i domicili sopra indicati s’intendono regolarmente ricevute e perfezionate</text:p>
      <text:h text:style-name="P912" text:outline-level="1"/>
      <text:h text:style-name="P913" text:outline-level="1">Art.<text:s/>21</text:h>
      <text:h text:style-name="P914" text:outline-level="1"><text:span text:style-name="T915">F</text:span><text:span text:style-name="T916">oro competente</text:span><text:bookmark-end text:name="_Toc363055705"/></text:h>
      <text:p text:style-name="P917"><text:span text:style-name="T918">Le Parti convengono che per qualsiasi controversia derivante dall’</text:span><text:span text:style-name="T919">interpretazione e/o<text:s/></text:span><text:span text:style-name="T920">esecuzione del presente<text:s/></text:span><text:span text:style-name="T921">contratt</text:span><text:span text:style-name="T922">o</text:span><text:span text:style-name="T923">, il Foro competente sia esclusivamente<text:s/></text:span><text:span text:style-name="T924">quello</text:span><text:span text:style-name="T925"><text:s/>di Roma</text:span><text:span text:style-name="T926">.</text:span><text:span text:style-name="T927"><text:s/>Resta inteso che è esclusa la competenza arbitrale.</text:span></text:p>
      <text:h text:style-name="P928" text:outline-level="1"><text:bookmark-start text:name="_Toc363055706"/></text:h>
      <text:h text:style-name="P929" text:outline-level="1">Art.<text:s/>22</text:h>
      <text:h text:style-name="P930" text:outline-level="1"><text:span text:style-name="T931">Spese</text:span><text:bookmark-end text:name="_Toc363055706"/><text:span text:style-name="T932"><text:s/>del Contratto</text:span></text:h>
      <text:p text:style-name="P933">Sono a carico dell’aggiudicatario tutte le spese relative alla stipula e alla eventuale registrazione del contratto, nonché tasse e contributi di ogni genere gravanti, secondo la normativa vigente, sulla prestazione, come ogni altra spesa concernente l’esecuzione dello stesso.</text:p>
      <text:p text:style-name="P934">Il presente contratto sarà stipulato mediante scrittura privata in modalità telematica, conformemente a quanto sancito dall’art. 32, comma 14, D. Lgs. 50/2016.</text:p>
      <text:p text:style-name="P935">La presente scrittura privata, ai sensi dell’art. 5 co. 2 del DPR 131/1986 è soggetta a registrazione in caso d’uso, con spese a carico dell’Appaltatore.</text:p>
      <text:h text:style-name="P936" text:outline-level="1"/>
      <text:h text:style-name="P937" text:outline-level="1">Art.<text:s/>23</text:h>
      <text:h text:style-name="P938" text:outline-level="1">Recapiti</text:h>
      <text:p text:style-name="P939"><text:span text:style-name="T940">L’A</text:span><text:span text:style-name="T941">ffidatario</text:span><text:span text:style-name="T942"><text:s/>designa sin d’ora quale proprio Responsabile del Contratto il sig.<text:s/></text:span><text:span text:style-name="T943">[</text:span><text:span text:style-name="T944"></text:span><text:span text:style-name="T945">]</text:span><text:span text:style-name="T946">, il quale avrà la responsabilità della conduzione e dell’applicazione del Contratto e sarà autorizzato ad agire come principale r</text:span><text:span text:style-name="T947">appresentante dell’Affidtario</text:span><text:span text:style-name="T948"><text:s/>con l’Agenzia.</text:span></text:p>
      <text:soft-page-break/>
      <text:p text:style-name="P949">Il responsabile del Contratto dovrà essere sempre rintracciabile attraverso l’ausilio di apposita utenza telefonica fissa e mobile, email e PEC.</text:p>
      <text:p text:style-name="P950">Le comunicazioni al responsabile del Contratto pertanto saranno effettuate presso i seguenti recapiti:</text:p>
      <text:list text:style-name="LFO18" text:continue-numbering="true">
        <text:list-item>
          <text:p text:style-name="P951"><text:span text:style-name="T952">Telefono: [</text:span><text:span text:style-name="T953"></text:span><text:span text:style-name="T954">];</text:span></text:p>
        </text:list-item>
        <text:list-item>
          <text:p text:style-name="P955"><text:span text:style-name="T956">Cellulare</text:span><text:span text:style-name="T957">:</text:span><text:span text:style-name="T958"><text:s/></text:span><text:span text:style-name="T959">[</text:span><text:span text:style-name="T960"></text:span><text:span text:style-name="T961">]</text:span><text:span text:style-name="T962">;</text:span></text:p>
        </text:list-item>
        <text:list-item>
          <text:p text:style-name="P963"><text:span text:style-name="T964">Email</text:span><text:span text:style-name="T965">:</text:span><text:span text:style-name="T966"><text:s/></text:span><text:span text:style-name="T967">[</text:span><text:span text:style-name="T968"></text:span><text:span text:style-name="T969">];</text:span></text:p>
        </text:list-item>
        <text:list-item>
          <text:p text:style-name="P970"><text:span text:style-name="T971">Indirizzo di posta elettronica certificata PEC:</text:span><text:span text:style-name="T972"><text:s/>[</text:span><text:span text:style-name="T973"></text:span><text:span text:style-name="T974">].</text:span></text:p>
        </text:list-item>
      </text:list>
      <text:p text:style-name="P975">Le comunicazioni all’Agenzia<text:s/>inerenti la gestione del presente contratto<text:s/>saranno effettuate, per iscritto al RUP,<text:s/>ing. Giovanni Piccirillo,<text:s/>presso i seguenti recapiti:</text:p>
      <text:list text:style-name="LFO18" text:continue-numbering="true">
        <text:list-item>
          <text:p text:style-name="P976"><text:span text:style-name="T977"><text:s text:c="2"/></text:span><text:span text:style-name="T978">Email</text:span><text:span text:style-name="T979">:<text:s/></text:span><text:span text:style-name="T980">giovanni.piccirillo03@agenziademanio.it</text:span><text:span text:style-name="T981">;</text:span></text:p>
        </text:list-item>
        <text:list-item>
          <text:p text:style-name="P982"><text:span text:style-name="T983">Indirizzo di posta elettronica certificata PEC:</text:span><text:span text:style-name="T984"><text:s/></text:span><text:span text:style-name="T985">giovanni.piccirillo@pce.agenziademanio.it<text:s/></text:span></text:p>
        </text:list-item>
      </text:list>
      <text:p text:style-name="P986">L’Affidatario<text:s/>dovrà comunicare tempestivamente qualsiasi variazione dei predetti recapiti.</text:p>
      <text:p text:style-name="P987">Tutte le comunicazioni fatte al Responsabile del Contratto devono intendersi effettuate regolarmente nei confronti dell’Affidatario<text:s/>medesimo.</text:p>
      <text:p text:style-name="P988">Il responsabile del Contratto dell’Affidatario<text:s/>opererà in collegamento con il Direttore dell’esecuzione<text:s/>del Contratto<text:s/>(DEC), individuato<text:s/>nella persona_____________,<text:s/>della Stazione appaltante coordinandosi con il medesimo.</text:p>
      <text:p text:style-name="P989"/>
      <text:h text:style-name="P990" text:outline-level="1">Art. 24<text:s/></text:h>
      <text:h text:style-name="P991" text:outline-level="1">Variazioni<text:s/></text:h>
      <text:p text:style-name="P992">L’Agenzia si riserva la facoltà di sospendere o apportare variazioni alle attività oggetto dell’appalto per effetto di mutate esigenze e/o di maggiore utilità. Le predette variazioni saranno comunicate per iscritto all’Affidatario, il quale è obbligato ad assoggettarvisi fino alla concorrenza del quinto del valore del contratto agli stessi prezzi, patti e condizioni. Al di là di tale limite, l’Affidatario ha facoltà di risolvere il contratto.</text:p>
      <text:p text:style-name="P993">Per l’Agenzia del Demanio<text:s/>– Struttura per la Progettazione<text:s/><text:tab/></text:p>
      <text:p text:style-name="P994"><text:span text:style-name="T995">Per l’</text:span><text:span text:style-name="T996">Operatore Economico</text:span></text:p>
      <text:p text:style-name="P997"/>
      <text:p text:style-name="P998"><text:span text:style-name="T999">Ai sensi e per gli effetti dell’art. 1341 del codice civile l’A</text:span><text:span text:style-name="T1000">ffidatario</text:span><text:span text:style-name="T1001"><text:s/>dichiara espressamente di conoscere ed approvare tutte le disposizioni del presente contratto,<text:s/></text:span><text:span text:style-name="T1002">nonchè di essere pienamente edotto e di accettare le disposizioni di cui<text:s/></text:span><text:span text:style-name="T1003">agli artt.<text:s/></text:span><text:span text:style-name="T1004">3, 4, 6, 7, 8, 9, 13, 14, 18, 20</text:span><text:span text:style-name="T1005">, 2</text:span><text:span text:style-name="T1006">3, 24</text:span><text:span text:style-name="T1007"><text:s/>del contratto e<text:s/></text:span><text:span text:style-name="T1008">degli articoli<text:s/></text:span><text:span text:style-name="T1009">1), 3), 5), 6), 7), 9), 12), 18), 19), 20), 21) e 28)</text:span><text:span text:style-name="T1010">,</text:span><text:span text:style-name="T1011"><text:s/></text:span><text:span text:style-name="T1012">del</text:span><text:span text:style-name="T1013"><text:s/></text:span><text:span text:style-name="T1014">Capitolato</text:span><text:span text:style-name="T1015">.</text:span><text:span text:style-name="T1016">Pertanto, con la sottoscrizione in modalità elettronica del presente contratto devono intendersi espressamente approvate anche le predette clausole negoziali.</text:span></text:p>
      <text:p text:style-name="P1017">Per l’Agenzia del Demanio<text:s/>– Struttura per la Progettazione</text:p>
      <text:p text:style-name="P1018">Per l’Operatore Economico<text:tab/></text:p>
      <text:p text:style-name="P1019"><text:span text:style-name="T1020"><text:tab/></text:span><text:span text:style-name="T1021"><text:tab/></text:span><text:span text:style-name="T1022"><text:tab/></text:span><text:span text:style-name="T1023"><text:tab/></text:span><text:span text:style-name="T1024"><text:tab/></text:span><text:span text:style-name="T10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text-align="justify" fo:line-height="0.3888in">
        <style:tab-stops>
          <style:tab-stop style:type="center" style:position="3.3465in"/>
          <style:tab-stop style:type="right" style:position="5.1187in"/>
          <style:tab-stop style:type="right" style:position="6.693in"/>
        </style:tab-stops>
      </style:paragraph-properties>
      <style:text-properties style:font-size-complex="10pt"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fo:widows="0" fo:orphans="0" fo:text-align="justify" fo:line-height="0.3888in">
        <style:tab-stops>
          <style:tab-stop style:type="center" style:position="3.3465in"/>
          <style:tab-stop style:type="right" style:position="5.1187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text-align="justify" fo:line-height="200%"/>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Normale">
      <style:paragraph-properties fo:text-align="justify" fo:margin-left="0.125in" fo:margin-right="-0.0569in" fo:text-indent="0.375in">
        <style:tab-stops/>
      </style:paragraph-properties>
      <style:text-properties style:font-size-complex="10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rpotestoCarattere" style:display-name="Corpo testo Carattere" style:family="text">
      <style:text-properties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style:text-autospace="none"/>
      <style:text-properties style:font-name="Comic Sans MS" style:font-name-complex="Comic Sans MS"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Didascalia" style:display-name="Didascalia" style:family="paragraph" style:parent-style-name="Normale" style:next-style-name="Normale">
      <style:paragraph-properties fo:text-align="center"/>
      <style:text-properties style:font-size-complex="10pt" fo:hyphenate="false"/>
    </style:style>
    <style:style style:name="Corpodeltesto21" style:display-name="Corpo del testo 21" style:family="paragraph" style:parent-style-name="Normale">
      <style:paragraph-properties style:punctuation-wrap="simple" style:text-autospace="none" fo:text-align="justify" style:vertical-align="baseline" fo:margin-left="0.0986in">
        <style:tab-stops>
          <style:tab-stop style:type="left" style:position="-0.0986in"/>
          <style:tab-stop style:type="left" style:position="0.2013in"/>
          <style:tab-stop style:type="left" style:position="0.4013in"/>
          <style:tab-stop style:type="left" style:position="0.9013in"/>
        </style:tab-stops>
      </style:paragraph-properties>
      <style:text-properties style:font-size-complex="10pt" fo:hyphenate="false"/>
    </style:style>
    <style:style style:name="DidascaliaCarattere" style:display-name="Didascalia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 style:family="paragraph" style:parent-style-name="Normale" style:next-style-name="Corpotesto">
      <style:paragraph-properties fo:text-align="justify" fo:line-height="200%"/>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paragraph-properties style:line-height-at-least="0.3847in">
        <style:tab-stops>
          <style:tab-stop style:type="right" style:leader-style="dotted" style:leader-text="." style:position="4.9937in"/>
        </style:tab-stops>
      </style:paragraph-properties>
      <style:text-properties fo:hyphenate="false"/>
    </style:style>
    <style:style style:name="Rientrocorpodeltesto3Carattere" style:display-name="Rientro corpo del testo 3 Carattere" style:family="text">
      <style:text-properties fo:font-size="8pt" style:font-size-asian="8pt" style:font-size-complex="8pt"/>
    </style:style>
    <style:style style:name="Rimandonotaapièdipagina" style:display-name="Rimando nota a piè di pagina" style:family="text">
      <style:text-properties style:text-position="super 65%"/>
    </style:style>
    <style:style style:name="CorpodeltestoCarattere1" style:display-name="Corpo del testo Carattere1" style:family="text">
      <style:text-properties fo:font-size="12pt" style:font-size-asian="12pt" style:font-size-complex="12pt" fo:language="it" fo:country="IT" style:language-asian="it" style:country-asian="IT" style:language-complex="ar" style:country-complex="SA"/>
    </style:style>
    <style:style style:name="Revisione" style:display-name="Revisione" style:family="paragraph">
      <style:text-properties fo:font-size="12pt" style:font-size-asian="12pt" style:font-size-complex="12pt"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numcomma" style:display-name="provv_numcomma" style:family="text" style:parent-style-name="Car.predefinitoparagrafo"/>
    <style:style style:name="StileCorpotesto12ptSinistro0cmprima6ptInterlinea..." style:display-name="Stile Corpo testo + 12 pt Sinistro:  0 cm prima 6 pt Interlinea ..." style:family="paragraph" style:parent-style-name="Corpotesto1">
      <style:paragraph-properties fo:margin-left="0in">
        <style:tab-stops/>
      </style:paragraph-properties>
      <style:text-properties fo:hyphenate="false"/>
    </style:style>
    <style:style style:name="Corpotesto1" style:display-name="Corpo testo1" style:family="paragraph" style:parent-style-name="Normale">
      <style:paragraph-properties fo:widows="0" fo:orphans="0" fo:text-align="justify" fo:margin-top="0.0833in" fo:line-height="0.3055in" fo:margin-left="0.3152in">
        <style:tab-stops/>
      </style:paragraph-properties>
      <style:text-properties style:font-size-complex="10pt" fo:hyphenate="false"/>
    </style:style>
    <style:style style:name="UnresolvedMention" style:display-name="Unresolved Mention" style:family="text" style:parent-style-name="Car.predefinitoparagrafo">
      <style:text-properties fo:color="#605E5C" fo:background-color="#E1DFDD"/>
    </style:style>
    <style:style style:name="Nessunaspaziatura" style:display-name="Nessuna spaziatura"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IntestazioneCarattere" style:display-name="Intestazione Carattere" style:family="text" style:parent-style-name="Car.predefinitoparagrafo">
      <style:text-properties fo:font-size="12pt" style:font-size-asian="12pt"/>
    </style:style>
    <style:style style:name="testo" style:display-name="testo" style:family="paragraph" style:parent-style-name="Normale">
      <style:paragraph-properties fo:text-align="justify" fo:margin-top="0.0416in" fo:margin-bottom="0.0416in">
        <style:tab-stops>
          <style:tab-stop style:type="left" style:position="0.25in"/>
        </style:tab-stops>
      </style:paragraph-properties>
      <style:text-properties style:font-name="Arial" style:font-name-complex="Arial" style:font-weight-complex="bold" style:font-style-complex="italic" fo:font-size="11pt" style:font-size-asian="11pt" style:font-size-complex="11pt" fo:hyphenate="false"/>
    </style:style>
    <style:style style:name="testoCarattere" style:display-name="testo Carattere" style:family="text" style:parent-style-name="Car.predefinitoparagrafo">
      <style:text-properties style:font-name="Arial" style:font-name-complex="Arial" style:font-weight-complex="bold" style:font-style-complex="italic" fo:font-size="11pt" style:font-size-asian="11pt" style:font-size-complex="11pt"/>
    </style:style>
    <style:style style:name="ParagrafoelencoCarattere" style:display-name="Paragrafo elenco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alibri"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736in"/>
      </style:footer-style>
    </style:page-layout>
    <style:style style:name="P2" style:parent-style-name="Intestazione" style:family="paragraph">
      <style:paragraph-properties fo:text-align="center" fo:line-height="150%"/>
    </style:style>
    <style:style style:name="P3" style:parent-style-name="Normale"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P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7"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ollegamentoipertestuale"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ollegamentoipertestuale"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2"><draw:frame draw:style-name="a0" draw:name="Immagine 2" text:anchor-type="as-char" svg:x="0in" svg:y="0in" svg:width="3.875in" svg:height="1.08333in" style:rel-width="scale" style:rel-height="scale"><draw:image xlink:href="media/image1.jpeg" xlink:type="simple" xlink:show="embed" xlink:actuate="onLoad"/><svg:title/><svg:desc/></draw:frame></text:p>
        <text:p text:style-name="P3"><text:span text:style-name="T4">S</text:span><text:span text:style-name="T5">truttura per la progettazione</text:span></text:p>
      </style:header>
      <style:footer>
        <text:p text:style-name="P6">Via Barberini,38–00187 Roma –+39 06.42367756– Fax mail +39 06.50516090</text:p>
        <text:p text:style-name="P7"><text:span text:style-name="T8">e-mail:<text:s/></text:span><text:a xlink:href="mailto:dg.strutturaprogettazione@agenziademanio.it" office:target-frame-name="_top" xlink:show="replace"><text:span text:style-name="T9">dg.strutturaprogettazione@agenziademanio.it</text:span></text:a><text:span text:style-name="T10"><text:s/></text:span></text:p>
        <text:p text:style-name="P11"><text:span text:style-name="T12">Posta Elettronica Certificata:<text:s/></text:span><text:a xlink:href="mailto:strutturaprogettazione@pce.agenziademanio.it" office:target-frame-name="_top" xlink:show="replace"><text:span text:style-name="T13">strutturaprogettazione@pce.agenziademanio.it</text:span></text:a><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Agenzia delle Entrate</meta:initial-creator>
    <dc:creator>SCAFURI ELIA</dc:creator>
    <meta:creation-date>2023-02-13T14:37:00Z</meta:creation-date>
    <dc:date>2023-02-13T14:37:00Z</dc:date>
    <meta:print-date>2022-07-19T12:21:00Z</meta:print-date>
    <meta:template xlink:href="Normal.dotm" xlink:type="simple"/>
    <meta:editing-cycles>2</meta:editing-cycles>
    <meta:editing-duration>PT0S</meta:editing-duration>
    <meta:user-defined meta:name="ContentTypeId">0x01010018E4704183697E4C8884335D01163813</meta:user-defined>
    <meta:document-statistic meta:page-count="13" meta:paragraph-count="81" meta:word-count="6082" meta:character-count="40671" meta:row-count="288" meta:non-whitespace-character-count="34670"/>
  </office:meta>
</office:document-meta>
</file>