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ongti SC" svg:font-family="Songti SC"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Symbol"/>
      </text:list-level-style-bullet>
      <text:list-level-style-bullet text:level="2" text:style-name="WW_CharLFO2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2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2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2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2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2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2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2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0833in" fo:line-height="0.2222in"/>
    </style:style>
    <style:style style:name="T12" style:parent-style-name="Car.predefinitoparagrafo" style:family="text">
      <style:text-properties style:font-name="Arial" style:font-name-asian="Arial" style:font-name-complex="Arial"/>
    </style:style>
    <style:style style:name="T13" style:parent-style-name="Car.predefinitoparagrafo" style:family="text">
      <style:text-properties style:font-name="Arial" style:font-name-asian="Arial" style:font-name-complex="Arial" fo:font-style="italic" style:font-style-asian="italic"/>
    </style:style>
    <style:style style:name="T14" style:parent-style-name="Car.predefinitoparagrafo" style:family="text">
      <style:text-properties style:font-name="Arial" style:font-name-asian="Arial" style:font-name-complex="Arial" fo:font-style="italic" style:font-style-asian="italic"/>
    </style:style>
    <style:style style:name="T15" style:parent-style-name="Car.predefinitoparagrafo" style:family="text">
      <style:text-properties style:font-name="Arial" style:font-name-asian="Arial" style:font-name-complex="Arial"/>
    </style:style>
    <style:style style:name="T16" style:parent-style-name="Car.predefinitoparagrafo" style:family="text">
      <style:text-properties style:font-name="Arial" style:font-name-asian="Arial" style:font-name-complex="Arial" fo:font-style="italic" style:font-style-asian="italic"/>
    </style:style>
    <style:style style:name="T17" style:parent-style-name="Car.predefinitoparagrafo" style:family="text">
      <style:text-properties style:font-name="Arial" style:font-name-asian="Arial" style:font-name-complex="Arial"/>
    </style:style>
    <style:style style:name="P18" style:parent-style-name="Normale" style:family="paragraph">
      <style:paragraph-properties fo:text-align="center" fo:margin-top="0.0833in" fo:line-height="0.2222in" fo:margin-left="0.5in">
        <style:tab-stops/>
      </style:paragraph-properties>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asian="Arial" style:font-name-complex="Arial"/>
    </style:style>
    <style:style style:name="P21" style:parent-style-name="Normale" style:family="paragraph">
      <style:paragraph-properties fo:text-align="center" fo:margin-top="0.0833in" fo:line-height="0.2222in" fo:margin-left="0.5in">
        <style:tab-stops/>
      </style:paragraph-properties>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asian="Arial" style:font-name-complex="Arial"/>
    </style:style>
    <style:style style:name="P25" style:parent-style-name="Titolo1" style:family="paragraph">
      <style:paragraph-properties fo:text-align="center" fo:margin-top="0.0638in" fo:line-height="150%" fo:margin-left="0.3937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6" style:parent-style-name="Corpo" style:family="paragraph">
      <style:paragraph-properties fo:text-align="justify" fo:line-height="150%"/>
    </style:style>
    <style:style style:name="T27" style:parent-style-name="Car.predefinitoparagrafo" style:family="text">
      <style:text-properties style:font-name="Arial" style:font-name-asian="Songti SC" style:font-name-complex="Arial" fo:font-weight="bold" style:font-weight-asian="bold" style:font-weight-complex="bold" fo:font-style="italic" style:font-style-asian="italic" style:font-style-complex="italic" style:use-window-font-color="true"/>
    </style:style>
    <style:style style:name="T28" style:parent-style-name="Car.predefinitoparagrafo" style:family="text">
      <style:text-properties style:font-name="Arial" style:font-name-asian="Songti SC" style:font-name-complex="Arial" fo:font-weight="bold" style:font-weight-asian="bold" style:font-weight-complex="bold" fo:font-style="italic" style:font-style-asian="italic" style:font-style-complex="italic" style:use-window-font-color="true"/>
    </style:style>
    <style:style style:name="P29" style:parent-style-name="Titolo1" style:family="paragraph">
      <style:paragraph-properties fo:text-align="center" fo:margin-top="0.0638in" fo:line-height="150%" fo:margin-left="0.3937in">
        <style:tab-stops/>
      </style:paragraph-properties>
      <style:text-properties fo:font-style="normal" style:font-style-asian="normal" style:font-style-complex="normal" fo:font-size="11pt" style:font-size-asian="11pt" style:font-size-complex="11pt"/>
    </style:style>
    <style:style style:name="P30" style:parent-style-name="Corpo" style:family="paragraph">
      <style:paragraph-properties fo:text-align="center" fo:line-height="150%" fo:margin-left="0.3937in">
        <style:tab-stops/>
      </style:paragraph-properties>
      <style:text-properties style:font-name="Arial" style:font-name-complex="Arial" fo:font-style="italic" style:font-style-asian="italic" style:font-style-complex="italic"/>
    </style:style>
    <style:style style:name="P31" style:parent-style-name="Titolo1" style:family="paragraph">
      <style:paragraph-properties fo:margin-top="0.0638in" fo:line-height="150%" fo:margin-left="0.3937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2" style:parent-style-name="Titolo1" style:family="paragraph">
      <style:paragraph-properties fo:margin-top="0.0638in" fo:line-height="150%" fo:margin-left="0in" fo:margin-right="0.1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3" style:parent-style-name="Titolo1" style:family="paragraph">
      <style:paragraph-properties fo:margin-top="0.0638in" fo:line-height="150%" fo:margin-left="0in" fo:margin-right="0.1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4" style:parent-style-name="Titolo1" style:family="paragraph">
      <style:paragraph-properties fo:margin-top="0.0638in" fo:line-height="150%" fo:margin-left="0in" fo:margin-right="0.1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5" style:parent-style-name="Titolo1" style:family="paragraph">
      <style:paragraph-properties fo:margin-top="0.0638in" fo:line-height="150%" fo:margin-left="0in" fo:margin-right="0.1in">
        <style:tab-stops/>
      </style:paragraph-properties>
    </style:style>
    <style:style style:name="T3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42" style:parent-style-name="Titolo1" style:family="paragraph">
      <style:paragraph-properties fo:margin-top="0.0638in" fo:line-height="150%" fo:margin-left="0in" fo:margin-right="0.1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3"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4"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5" style:parent-style-name="Titolo1" style:family="paragraph">
      <style:paragraph-properties fo:margin-top="0.0638in" fo:line-height="150%" fo:margin-left="0in" fo:margin-right="0.0784in">
        <style:tab-stops/>
      </style:paragraph-properties>
    </style:style>
    <style:style style:name="T46" style:parent-style-name="Car.predefinitoparagrafo" style:family="text">
      <style:text-properties fo:font-style="normal" style:font-style-asian="normal" style:font-style-complex="normal" fo:font-size="11pt" style:font-size-asian="11pt" style:font-size-complex="11pt"/>
    </style:style>
    <style:style style:name="T47" style:parent-style-name="Car.predefinitoparagrafo" style:family="text">
      <style:text-properties style:font-weight-complex="normal" fo:font-style="normal" style:font-style-asian="normal" style:font-style-complex="normal" fo:font-size="11pt" style:font-size-asian="11pt" style:font-size-complex="11pt"/>
    </style:style>
    <style:style style:name="T4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49"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0" style:parent-style-name="Titolo1" style:family="paragraph">
      <style:paragraph-properties fo:margin-top="0.0638in" fo:line-height="150%" fo:margin-left="0in" fo:margin-right="0.0784in">
        <style:tab-stops/>
      </style:paragraph-properties>
    </style:style>
    <style:style style:name="T5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5"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 style:parent-style-name="Titolo1" style:family="paragraph">
      <style:paragraph-properties fo:margin-top="0.0638in" fo:line-height="150%" fo:margin-left="0in" fo:margin-right="0.0784in">
        <style:tab-stops/>
      </style:paragraph-properties>
    </style:style>
    <style:style style:name="T5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8" style:parent-style-name="Car.predefinitoparagrafo" style:family="text">
      <style:text-properties fo:font-style="normal" style:font-style-asian="normal" fo:font-size="11pt" style:font-size-asian="11pt" style:font-size-complex="11pt"/>
    </style:style>
    <style:style style:name="T5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60"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61" style:parent-style-name="Testonotaapièdipagina" style:family="paragraph">
      <style:paragraph-properties fo:text-align="justify" fo:margin-left="0.0986in" fo:text-indent="-0.0986in">
        <style:tab-stops/>
      </style:paragraph-properties>
    </style:style>
    <style:style style:name="T62" style:parent-style-name="Car.predefinitoparagrafo" style:family="text">
      <style:text-properties style:font-name="Arial" style:font-name-complex="Arial" fo:font-size="9.5pt" style:font-size-asian="9.5pt" style:font-size-complex="9.5pt"/>
    </style:style>
    <style:style style:name="T63"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64" style:parent-style-name="Car.predefinitoparagrafo" style:family="text">
      <style:text-properties style:font-name="Arial" style:font-name-complex="Arial" fo:font-weight="bold" style:font-weight-asian="bold" style:font-weight-complex="bold" fo:font-size="9.5pt" style:font-size-asian="9.5pt" style:font-size-complex="9.5pt"/>
    </style:style>
    <style:style style:name="T65" style:parent-style-name="Car.predefinitoparagrafo" style:family="text">
      <style:text-properties style:font-name="Arial" style:font-name-complex="Arial" fo:font-size="9.5pt" style:font-size-asian="9.5pt" style:font-size-complex="9.5pt"/>
    </style:style>
    <style:style style:name="T6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67"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68" style:parent-style-name="Titolo1" style:family="paragraph">
      <style:paragraph-properties fo:margin-top="0.0638in" fo:line-height="150%" fo:margin-left="0in" fo:margin-right="0.0784in">
        <style:tab-stops/>
      </style:paragraph-properties>
    </style:style>
    <style:style style:name="T6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70" style:parent-style-name="Car.predefinitoparagrafo" style:family="text">
      <style:text-properties fo:font-style="normal" style:font-style-asian="normal" fo:font-size="11pt" style:font-size-asian="11pt" style:font-size-complex="11pt"/>
    </style:style>
    <style:style style:name="T7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72"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73" style:parent-style-name="Testonotaapièdipagina" style:family="paragraph">
      <style:paragraph-properties fo:text-align="justify" fo:margin-left="0.0986in" fo:text-indent="-0.0986in">
        <style:tab-stops/>
      </style:paragraph-properties>
    </style:style>
    <style:style style:name="T74" style:parent-style-name="Car.predefinitoparagrafo" style:family="text">
      <style:text-properties style:font-name="Arial" style:font-name-complex="Arial" fo:font-size="9.5pt" style:font-size-asian="9.5pt" style:font-size-complex="9.5pt"/>
    </style:style>
    <style:style style:name="T75" style:parent-style-name="Car.predefinitoparagrafo" style:family="text">
      <style:text-properties style:font-name="Arial" style:font-name-complex="Arial" fo:font-weight="bold" style:font-weight-asian="bold" fo:font-size="9.5pt" style:font-size-asian="9.5pt" style:font-size-complex="9.5pt"/>
    </style:style>
    <style:style style:name="T76" style:parent-style-name="Car.predefinitoparagrafo" style:family="text">
      <style:text-properties style:font-name="Arial" style:font-name-complex="Arial" fo:font-weight="bold" style:font-weight-asian="bold" fo:letter-spacing="0.0006in" fo:font-size="9.5pt" style:font-size-asian="9.5pt" style:font-size-complex="9.5pt"/>
    </style:style>
    <style:style style:name="T77" style:parent-style-name="Car.predefinitoparagrafo" style:family="text">
      <style:text-properties style:font-name="Arial" style:font-name-complex="Arial" fo:font-weight="bold" style:font-weight-asian="bold" fo:font-size="9.5pt" style:font-size-asian="9.5pt" style:font-size-complex="9.5pt"/>
    </style:style>
    <style:style style:name="T78" style:parent-style-name="Car.predefinitoparagrafo" style:family="text">
      <style:text-properties style:font-name="Arial" style:font-name-complex="Arial" fo:font-size="9.5pt" style:font-size-asian="9.5pt" style:font-size-complex="9.5pt"/>
    </style:style>
    <style:style style:name="T79" style:parent-style-name="Car.predefinitoparagrafo" style:family="text">
      <style:text-properties style:font-name="Arial" style:font-name-complex="Arial" fo:font-size="9.5pt" style:font-size-asian="9.5pt" style:font-size-complex="9.5pt"/>
    </style:style>
    <style:style style:name="T80" style:parent-style-name="Car.predefinitoparagrafo" style:family="text">
      <style:text-properties style:font-name="Arial" style:font-name-complex="Arial" fo:letter-spacing="0.0006in" fo:font-size="9.5pt" style:font-size-asian="9.5pt" style:font-size-complex="9.5pt"/>
    </style:style>
    <style:style style:name="T81" style:parent-style-name="Car.predefinitoparagrafo" style:family="text">
      <style:text-properties style:font-name="Arial" style:font-name-complex="Arial" fo:font-size="9.5pt" style:font-size-asian="9.5pt" style:font-size-complex="9.5pt"/>
    </style:style>
    <style:style style:name="T82" style:parent-style-name="Car.predefinitoparagrafo" style:family="text">
      <style:text-properties style:font-name="Arial" style:font-name-complex="Arial" fo:letter-spacing="0.0006in" fo:font-size="9.5pt" style:font-size-asian="9.5pt" style:font-size-complex="9.5pt"/>
    </style:style>
    <style:style style:name="T83" style:parent-style-name="Car.predefinitoparagrafo" style:family="text">
      <style:text-properties style:font-name="Arial" style:font-name-complex="Arial" fo:font-size="9.5pt" style:font-size-asian="9.5pt" style:font-size-complex="9.5pt"/>
    </style:style>
    <style:style style:name="P84"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85" style:parent-style-name="Titolo1" style:family="paragraph">
      <style:paragraph-properties fo:margin-top="0.0638in" fo:line-height="150%" fo:margin-left="0in" fo:margin-right="0.0784in">
        <style:tab-stops/>
      </style:paragraph-properties>
    </style:style>
    <style:style style:name="T8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87" style:parent-style-name="Car.predefinitoparagrafo" style:family="text">
      <style:text-properties fo:font-style="normal" style:font-style-asian="normal" fo:font-size="11pt" style:font-size-asian="11pt" style:font-size-complex="11pt"/>
    </style:style>
    <style:style style:name="T8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89"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90" style:parent-style-name="Testonotaapièdipagina" style:family="paragraph">
      <style:paragraph-properties fo:text-align="justify"/>
    </style:style>
    <style:style style:name="T91" style:parent-style-name="Car.predefinitoparagrafo" style:family="text">
      <style:text-properties style:font-name="Arial" style:font-name-complex="Arial" fo:font-size="9.5pt" style:font-size-asian="9.5pt" style:font-size-complex="9.5pt"/>
    </style:style>
    <style:style style:name="T92" style:parent-style-name="Car.predefinitoparagrafo" style:family="text">
      <style:text-properties style:font-name="Arial" style:font-name-complex="Arial" fo:font-weight="bold" style:font-weight-asian="bold" fo:font-size="9.5pt" style:font-size-asian="9.5pt" style:font-size-complex="9.5pt"/>
    </style:style>
    <style:style style:name="T93" style:parent-style-name="Car.predefinitoparagrafo" style:family="text">
      <style:text-properties style:font-name="Arial" style:font-name-complex="Arial" fo:font-size="9.5pt" style:font-size-asian="9.5pt" style:font-size-complex="9.5pt"/>
    </style:style>
    <style:style style:name="T94" style:parent-style-name="Car.predefinitoparagrafo" style:family="text">
      <style:text-properties style:font-name="Arial" style:font-name-complex="Arial" fo:letter-spacing="0.0006in" fo:font-size="9.5pt" style:font-size-asian="9.5pt" style:font-size-complex="9.5pt"/>
    </style:style>
    <style:style style:name="T95" style:parent-style-name="Car.predefinitoparagrafo" style:family="text">
      <style:text-properties style:font-name="Arial" style:font-name-complex="Arial" fo:font-size="9.5pt" style:font-size-asian="9.5pt" style:font-size-complex="9.5pt"/>
    </style:style>
    <style:style style:name="P96" style:parent-style-name="Testonotaapièdipagina" style:family="paragraph">
      <style:paragraph-properties fo:text-align="justify"/>
    </style:style>
    <style:style style:name="T97" style:parent-style-name="Car.predefinitoparagrafo" style:family="text">
      <style:text-properties style:font-name="Arial" style:font-name-complex="Arial" fo:font-size="9.5pt" style:font-size-asian="9.5pt" style:font-size-complex="9.5pt"/>
    </style:style>
    <style:style style:name="T98" style:parent-style-name="Car.predefinitoparagrafo" style:family="text">
      <style:text-properties style:font-name="Arial" style:font-name-complex="Arial" fo:font-size="9.5pt" style:font-size-asian="9.5pt" style:font-size-complex="9.5pt"/>
    </style:style>
    <style:style style:name="T99" style:parent-style-name="Car.predefinitoparagrafo" style:family="text">
      <style:text-properties style:font-name="Arial" style:font-name-complex="Arial" fo:letter-spacing="0.0006in" fo:font-size="9.5pt" style:font-size-asian="9.5pt" style:font-size-complex="9.5pt"/>
    </style:style>
    <style:style style:name="T100" style:parent-style-name="Car.predefinitoparagrafo" style:family="text">
      <style:text-properties style:font-name="Arial" style:font-name-complex="Arial" fo:font-size="9.5pt" style:font-size-asian="9.5pt" style:font-size-complex="9.5pt"/>
    </style:style>
    <style:style style:name="P101" style:parent-style-name="Testonotaapièdipagina" style:family="paragraph">
      <style:paragraph-properties fo:text-align="justify"/>
      <style:text-properties style:font-name="Arial" style:font-name-complex="Arial" fo:font-size="9.5pt" style:font-size-asian="9.5pt" style:font-size-complex="9.5pt"/>
    </style:style>
    <style:style style:name="P102"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103" style:parent-style-name="Titolo1" style:family="paragraph">
      <style:paragraph-properties fo:margin-top="0.0638in" fo:line-height="150%" fo:margin-left="0in" fo:margin-right="0.0784in">
        <style:tab-stops/>
      </style:paragraph-properties>
    </style:style>
    <style:style style:name="T10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05" style:parent-style-name="Car.predefinitoparagrafo" style:family="text">
      <style:text-properties fo:font-style="normal" style:font-style-asian="normal" fo:font-size="11pt" style:font-size-asian="11pt" style:font-size-complex="11pt"/>
    </style:style>
    <style:style style:name="T10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0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08" style:parent-style-name="Titolo1" style:family="paragraph">
      <style:paragraph-properties fo:margin-top="0.0638in" fo:line-height="150%" fo:margin-left="0in" fo:margin-right="0.0784in">
        <style:tab-stops/>
      </style:paragraph-properties>
    </style:style>
    <style:style style:name="T10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0" style:parent-style-name="Car.predefinitoparagrafo" style:family="text">
      <style:text-properties fo:font-style="normal" style:font-style-asian="normal" fo:font-size="11pt" style:font-size-asian="11pt" style:font-size-complex="11pt"/>
    </style:style>
    <style:style style:name="T11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13" style:parent-style-name="Titolo1" style:family="paragraph">
      <style:paragraph-properties fo:margin-top="0.0638in" fo:line-height="150%" fo:margin-left="0in" fo:margin-right="0.0784in">
        <style:tab-stops/>
      </style:paragraph-properties>
    </style:style>
    <style:style style:name="T11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1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19" style:parent-style-name="Titolo1" style:family="paragraph">
      <style:paragraph-properties fo:margin-top="0.0638in" fo:line-height="150%" fo:margin-left="0in" fo:margin-right="0.0784in">
        <style:tab-stops/>
      </style:paragraph-properties>
    </style:style>
    <style:style style:name="T12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2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28" style:parent-style-name="Titolo1" style:family="paragraph">
      <style:paragraph-properties fo:margin-top="0.0638in" fo:line-height="150%" fo:margin-left="0in" fo:margin-right="0.0784in">
        <style:tab-stops/>
      </style:paragraph-properties>
    </style:style>
    <style:style style:name="T12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34" style:parent-style-name="Titolo1" style:family="paragraph">
      <style:paragraph-properties fo:margin-top="0.0638in" fo:line-height="150%" fo:margin-left="0in" fo:margin-right="0.0784in">
        <style:tab-stops/>
      </style:paragraph-properties>
    </style:style>
    <style:style style:name="T13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3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44"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145" style:parent-style-name="Titolo1" style:family="paragraph">
      <style:paragraph-properties fo:margin-top="0.0638in" fo:line-height="150%" fo:margin-left="0in" fo:margin-right="0.0784in">
        <style:tab-stops/>
      </style:paragraph-properties>
    </style:style>
    <style:style style:name="T14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49"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50" style:parent-style-name="Testonotaapièdipagina" style:family="paragraph">
      <style:paragraph-properties fo:text-align="justify" fo:margin-left="0.0986in" fo:text-indent="-0.0986in">
        <style:tab-stops/>
      </style:paragraph-properties>
    </style:style>
    <style:style style:name="T151" style:parent-style-name="Car.predefinitoparagrafo" style:family="text">
      <style:text-properties style:font-name="Arial" style:font-name-complex="Arial" fo:font-size="9.5pt" style:font-size-asian="9.5pt" style:font-size-complex="9.5pt"/>
    </style:style>
    <style:style style:name="T152" style:parent-style-name="Car.predefinitoparagrafo" style:family="text">
      <style:text-properties style:font-name="Arial" style:font-name-complex="Arial" fo:font-weight="bold" style:font-weight-asian="bold" fo:font-size="9.5pt" style:font-size-asian="9.5pt" style:font-size-complex="9.5pt"/>
    </style:style>
    <style:style style:name="T153" style:parent-style-name="Car.predefinitoparagrafo" style:family="text">
      <style:text-properties style:font-name="Arial" style:font-name-complex="Arial" fo:font-weight="bold" style:font-weight-asian="bold" fo:letter-spacing="0.0006in" fo:font-size="9.5pt" style:font-size-asian="9.5pt" style:font-size-complex="9.5pt"/>
    </style:style>
    <style:style style:name="T154" style:parent-style-name="Car.predefinitoparagrafo" style:family="text">
      <style:text-properties style:font-name="Arial" style:font-name-complex="Arial" fo:font-weight="bold" style:font-weight-asian="bold" fo:font-size="9.5pt" style:font-size-asian="9.5pt" style:font-size-complex="9.5pt"/>
    </style:style>
    <style:style style:name="T155" style:parent-style-name="Car.predefinitoparagrafo" style:family="text">
      <style:text-properties style:font-name="Arial" style:font-name-complex="Arial" fo:font-weight="bold" style:font-weight-asian="bold" fo:letter-spacing="0.0006in" fo:font-size="9.5pt" style:font-size-asian="9.5pt" style:font-size-complex="9.5pt"/>
    </style:style>
    <style:style style:name="T156" style:parent-style-name="Car.predefinitoparagrafo" style:family="text">
      <style:text-properties style:font-name="Arial" style:font-name-complex="Arial" fo:font-weight="bold" style:font-weight-asian="bold" fo:font-size="9.5pt" style:font-size-asian="9.5pt" style:font-size-complex="9.5pt"/>
    </style:style>
    <style:style style:name="T157" style:parent-style-name="Car.predefinitoparagrafo" style:family="text">
      <style:text-properties style:font-name="Arial" style:font-name-complex="Arial" fo:font-weight="bold" style:font-weight-asian="bold" fo:letter-spacing="0.0006in" fo:font-size="9.5pt" style:font-size-asian="9.5pt" style:font-size-complex="9.5pt"/>
    </style:style>
    <style:style style:name="T158" style:parent-style-name="Car.predefinitoparagrafo" style:family="text">
      <style:text-properties style:font-name="Arial" style:font-name-complex="Arial" fo:font-weight="bold" style:font-weight-asian="bold" fo:font-size="9.5pt" style:font-size-asian="9.5pt" style:font-size-complex="9.5pt"/>
    </style:style>
    <style:style style:name="T159" style:parent-style-name="Car.predefinitoparagrafo" style:family="text">
      <style:text-properties style:font-name="Arial" style:font-name-complex="Arial" fo:font-weight="bold" style:font-weight-asian="bold" fo:letter-spacing="0.0006in" fo:font-size="9.5pt" style:font-size-asian="9.5pt" style:font-size-complex="9.5pt"/>
    </style:style>
    <style:style style:name="T160" style:parent-style-name="Car.predefinitoparagrafo" style:family="text">
      <style:text-properties style:font-name="Arial" style:font-name-complex="Arial" fo:font-weight="bold" style:font-weight-asian="bold" fo:font-size="9.5pt" style:font-size-asian="9.5pt" style:font-size-complex="9.5pt"/>
    </style:style>
    <style:style style:name="T161" style:parent-style-name="Car.predefinitoparagrafo" style:family="text">
      <style:text-properties style:font-name="Arial" style:font-name-complex="Arial" fo:font-size="9.5pt" style:font-size-asian="9.5pt" style:font-size-complex="9.5pt"/>
    </style:style>
    <style:style style:name="T162" style:parent-style-name="Car.predefinitoparagrafo" style:family="text">
      <style:text-properties style:font-name="Arial" style:font-name-complex="Arial" fo:letter-spacing="0.0006in" fo:font-size="9.5pt" style:font-size-asian="9.5pt" style:font-size-complex="9.5pt"/>
    </style:style>
    <style:style style:name="T163" style:parent-style-name="Car.predefinitoparagrafo" style:family="text">
      <style:text-properties style:font-name="Arial" style:font-name-complex="Arial" fo:font-size="9.5pt" style:font-size-asian="9.5pt" style:font-size-complex="9.5pt"/>
    </style:style>
    <style:style style:name="T164" style:parent-style-name="Car.predefinitoparagrafo" style:family="text">
      <style:text-properties style:font-name="Arial" style:font-name-complex="Arial" fo:letter-spacing="0.0006in" fo:font-size="9.5pt" style:font-size-asian="9.5pt" style:font-size-complex="9.5pt"/>
    </style:style>
    <style:style style:name="T165" style:parent-style-name="Car.predefinitoparagrafo" style:family="text">
      <style:text-properties style:font-name="Arial" style:font-name-complex="Arial" fo:font-size="9.5pt" style:font-size-asian="9.5pt" style:font-size-complex="9.5pt"/>
    </style:style>
    <style:style style:name="T166" style:parent-style-name="Car.predefinitoparagrafo" style:family="text">
      <style:text-properties style:font-name="Arial" style:font-name-complex="Arial" fo:letter-spacing="0.0006in" fo:font-size="9.5pt" style:font-size-asian="9.5pt" style:font-size-complex="9.5pt"/>
    </style:style>
    <style:style style:name="T167" style:parent-style-name="Car.predefinitoparagrafo" style:family="text">
      <style:text-properties style:font-name="Arial" style:font-name-complex="Arial" fo:font-size="9.5pt" style:font-size-asian="9.5pt" style:font-size-complex="9.5pt"/>
    </style:style>
    <style:style style:name="T168" style:parent-style-name="Car.predefinitoparagrafo" style:family="text">
      <style:text-properties style:font-name="Arial" style:font-name-complex="Arial" fo:letter-spacing="0.0006in" fo:font-size="9.5pt" style:font-size-asian="9.5pt" style:font-size-complex="9.5pt"/>
    </style:style>
    <style:style style:name="T169" style:parent-style-name="Car.predefinitoparagrafo" style:family="text">
      <style:text-properties style:font-name="Arial" style:font-name-complex="Arial" fo:font-size="9.5pt" style:font-size-asian="9.5pt" style:font-size-complex="9.5pt"/>
    </style:style>
    <style:style style:name="T170" style:parent-style-name="Car.predefinitoparagrafo" style:family="text">
      <style:text-properties style:font-name="Arial" style:font-name-complex="Arial" fo:letter-spacing="0.0006in" fo:font-size="9.5pt" style:font-size-asian="9.5pt" style:font-size-complex="9.5pt"/>
    </style:style>
    <style:style style:name="T171" style:parent-style-name="Car.predefinitoparagrafo" style:family="text">
      <style:text-properties style:font-name="Arial" style:font-name-complex="Arial" fo:font-size="9.5pt" style:font-size-asian="9.5pt" style:font-size-complex="9.5pt"/>
    </style:style>
    <style:style style:name="T172" style:parent-style-name="Car.predefinitoparagrafo" style:family="text">
      <style:text-properties style:font-name="Arial" style:font-name-complex="Arial" fo:letter-spacing="0.0006in" fo:font-size="9.5pt" style:font-size-asian="9.5pt" style:font-size-complex="9.5pt"/>
    </style:style>
    <style:style style:name="T173" style:parent-style-name="Car.predefinitoparagrafo" style:family="text">
      <style:text-properties style:font-name="Arial" style:font-name-complex="Arial" fo:font-size="9.5pt" style:font-size-asian="9.5pt" style:font-size-complex="9.5pt"/>
    </style:style>
    <style:style style:name="T174" style:parent-style-name="Car.predefinitoparagrafo" style:family="text">
      <style:text-properties style:font-name="Arial" style:font-name-complex="Arial" fo:letter-spacing="0.0006in" fo:font-size="9.5pt" style:font-size-asian="9.5pt" style:font-size-complex="9.5pt"/>
    </style:style>
    <style:style style:name="T175" style:parent-style-name="Car.predefinitoparagrafo" style:family="text">
      <style:text-properties style:font-name="Arial" style:font-name-complex="Arial" fo:font-size="9.5pt" style:font-size-asian="9.5pt" style:font-size-complex="9.5pt"/>
    </style:style>
    <style:style style:name="T176" style:parent-style-name="Car.predefinitoparagrafo" style:family="text">
      <style:text-properties style:font-name="Arial" style:font-name-complex="Arial" fo:letter-spacing="-0.0006in" fo:font-size="9.5pt" style:font-size-asian="9.5pt" style:font-size-complex="9.5pt"/>
    </style:style>
    <style:style style:name="T177" style:parent-style-name="Car.predefinitoparagrafo" style:family="text">
      <style:text-properties style:font-name="Arial" style:font-name-complex="Arial" fo:font-size="9.5pt" style:font-size-asian="9.5pt" style:font-size-complex="9.5pt"/>
    </style:style>
    <style:style style:name="T178" style:parent-style-name="Car.predefinitoparagrafo" style:family="text">
      <style:text-properties style:font-name="Arial" style:font-name-complex="Arial" fo:letter-spacing="-0.0076in" fo:font-size="9.5pt" style:font-size-asian="9.5pt" style:font-size-complex="9.5pt"/>
    </style:style>
    <style:style style:name="T179" style:parent-style-name="Car.predefinitoparagrafo" style:family="text">
      <style:text-properties style:font-name="Arial" style:font-name-complex="Arial" fo:font-size="9.5pt" style:font-size-asian="9.5pt" style:font-size-complex="9.5pt"/>
    </style:style>
    <style:style style:name="T180" style:parent-style-name="Car.predefinitoparagrafo" style:family="text">
      <style:text-properties style:font-name="Arial" style:font-name-complex="Arial" fo:letter-spacing="-0.002in" fo:font-size="9.5pt" style:font-size-asian="9.5pt" style:font-size-complex="9.5pt"/>
    </style:style>
    <style:style style:name="T181" style:parent-style-name="Car.predefinitoparagrafo" style:family="text">
      <style:text-properties style:font-name="Arial" style:font-name-complex="Arial" fo:font-size="9.5pt" style:font-size-asian="9.5pt" style:font-size-complex="9.5pt"/>
    </style:style>
    <style:style style:name="T182" style:parent-style-name="Car.predefinitoparagrafo" style:family="text">
      <style:text-properties style:font-name="Arial" style:font-name-complex="Arial" fo:letter-spacing="0.0034in" fo:font-size="9.5pt" style:font-size-asian="9.5pt" style:font-size-complex="9.5pt"/>
    </style:style>
    <style:style style:name="T183" style:parent-style-name="Car.predefinitoparagrafo" style:family="text">
      <style:text-properties style:font-name="Arial" style:font-name-complex="Arial" fo:font-size="9.5pt" style:font-size-asian="9.5pt" style:font-size-complex="9.5pt"/>
    </style:style>
    <style:style style:name="T184" style:parent-style-name="Car.predefinitoparagrafo" style:family="text">
      <style:text-properties style:font-name="Arial" style:font-name-complex="Arial" fo:letter-spacing="-0.0048in" fo:font-size="9.5pt" style:font-size-asian="9.5pt" style:font-size-complex="9.5pt"/>
    </style:style>
    <style:style style:name="T185" style:parent-style-name="Car.predefinitoparagrafo" style:family="text">
      <style:text-properties style:font-name="Arial" style:font-name-complex="Arial" fo:font-size="9.5pt" style:font-size-asian="9.5pt" style:font-size-complex="9.5pt"/>
    </style:style>
    <style:style style:name="T186" style:parent-style-name="Car.predefinitoparagrafo" style:family="text">
      <style:text-properties style:font-name="Arial" style:font-name-complex="Arial" fo:letter-spacing="-0.0048in" fo:font-size="9.5pt" style:font-size-asian="9.5pt" style:font-size-complex="9.5pt"/>
    </style:style>
    <style:style style:name="T187" style:parent-style-name="Car.predefinitoparagrafo" style:family="text">
      <style:text-properties style:font-name="Arial" style:font-name-complex="Arial" fo:font-size="9.5pt" style:font-size-asian="9.5pt" style:font-size-complex="9.5pt"/>
    </style:style>
    <style:style style:name="T188" style:parent-style-name="Car.predefinitoparagrafo" style:family="text">
      <style:text-properties style:font-name="Arial" style:font-name-complex="Arial" fo:letter-spacing="-0.0041in" fo:font-size="9.5pt" style:font-size-asian="9.5pt" style:font-size-complex="9.5pt"/>
    </style:style>
    <style:style style:name="T189" style:parent-style-name="Car.predefinitoparagrafo" style:family="text">
      <style:text-properties style:font-name="Arial" style:font-name-complex="Arial" fo:font-size="9.5pt" style:font-size-asian="9.5pt" style:font-size-complex="9.5pt"/>
    </style:style>
    <style:style style:name="T190" style:parent-style-name="Car.predefinitoparagrafo" style:family="text">
      <style:text-properties style:font-name="Arial" style:font-name-complex="Arial" fo:letter-spacing="0.0027in" fo:font-size="9.5pt" style:font-size-asian="9.5pt" style:font-size-complex="9.5pt"/>
    </style:style>
    <style:style style:name="T191" style:parent-style-name="Car.predefinitoparagrafo" style:family="text">
      <style:text-properties style:font-name="Arial" style:font-name-complex="Arial" fo:font-size="9.5pt" style:font-size-asian="9.5pt" style:font-size-complex="9.5pt"/>
    </style:style>
    <style:style style:name="T19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9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94" style:parent-style-name="Titolo1" style:family="paragraph">
      <style:paragraph-properties fo:margin-top="0.0638in" fo:line-height="150%" fo:margin-left="0in" fo:margin-right="0.0784in">
        <style:tab-stops/>
      </style:paragraph-properties>
    </style:style>
    <style:style style:name="T19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9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9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9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19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00" style:parent-style-name="Titolo1" style:family="paragraph">
      <style:paragraph-properties fo:margin-top="0.0638in" fo:line-height="150%" fo:margin-left="0in" fo:margin-right="0.0784in">
        <style:tab-stops/>
      </style:paragraph-properties>
    </style:style>
    <style:style style:name="T20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0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09" style:parent-style-name="Titolo1" style:family="paragraph">
      <style:paragraph-properties fo:margin-top="0.0638in" fo:line-height="150%" fo:margin-left="0in" fo:margin-right="0.0784in">
        <style:tab-stops/>
      </style:paragraph-properties>
    </style:style>
    <style:style style:name="T21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15" style:parent-style-name="Titolo1" style:family="paragraph">
      <style:paragraph-properties fo:margin-top="0.0638in" fo:line-height="150%" fo:margin-left="0in" fo:margin-right="0.0784in">
        <style:tab-stops/>
      </style:paragraph-properties>
    </style:style>
    <style:style style:name="T21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1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25"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26" style:parent-style-name="Titolo1" style:family="paragraph">
      <style:paragraph-properties fo:margin-top="0.0638in" fo:line-height="150%" fo:margin-left="0in" fo:margin-right="0.0784in">
        <style:tab-stops/>
      </style:paragraph-properties>
    </style:style>
    <style:style style:name="T22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30"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31" style:parent-style-name="Testonotaapièdipagina" style:family="paragraph">
      <style:paragraph-properties fo:text-align="justify"/>
    </style:style>
    <style:style style:name="T232" style:parent-style-name="Car.predefinitoparagrafo" style:family="text">
      <style:text-properties style:font-name="Arial" style:font-name-complex="Arial" fo:font-size="9.5pt" style:font-size-asian="9.5pt" style:font-size-complex="9.5pt"/>
    </style:style>
    <style:style style:name="T233" style:parent-style-name="Car.predefinitoparagrafo" style:family="text">
      <style:text-properties style:font-name="Arial" style:font-name-complex="Arial" fo:font-weight="bold" style:font-weight-asian="bold" fo:font-size="9.5pt" style:font-size-asian="9.5pt" style:font-size-complex="9.5pt"/>
    </style:style>
    <style:style style:name="T234" style:parent-style-name="Car.predefinitoparagrafo" style:family="text">
      <style:text-properties style:font-name="Arial" style:font-name-complex="Arial" fo:font-weight="bold" style:font-weight-asian="bold" fo:font-size="9.5pt" style:font-size-asian="9.5pt" style:font-size-complex="9.5pt"/>
    </style:style>
    <style:style style:name="T235" style:parent-style-name="Car.predefinitoparagrafo" style:family="text">
      <style:text-properties style:font-name="Arial" style:font-name-complex="Arial" fo:font-size="9.5pt" style:font-size-asian="9.5pt" style:font-size-complex="9.5pt"/>
    </style:style>
    <style:style style:name="T23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37"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38"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39"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40"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41" style:parent-style-name="Titolo1" style:family="paragraph">
      <style:paragraph-properties fo:margin-top="0.0638in" fo:line-height="150%" fo:margin-left="0in" fo:margin-right="0.0784in">
        <style:tab-stops/>
      </style:paragraph-properties>
    </style:style>
    <style:style style:name="T24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4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50" style:parent-style-name="Titolo1" style:family="paragraph">
      <style:paragraph-properties fo:margin-top="0.0638in" fo:line-height="150%" fo:margin-left="0in" fo:margin-right="0.0784in">
        <style:tab-stops/>
      </style:paragraph-properties>
    </style:style>
    <style:style style:name="T25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5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5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5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5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56"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57"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58"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59" style:parent-style-name="Titolo1" style:family="paragraph">
      <style:paragraph-properties fo:margin-top="0.0638in" fo:line-height="150%" fo:margin-left="0in" fo:margin-right="0.0784in">
        <style:tab-stops/>
      </style:paragraph-properties>
    </style:style>
    <style:style style:name="T26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6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68" style:parent-style-name="Titolo1" style:family="paragraph">
      <style:paragraph-properties fo:margin-top="0.0638in" fo:line-height="150%" fo:margin-left="0in" fo:margin-right="0.0784in">
        <style:tab-stops/>
      </style:paragraph-properties>
    </style:style>
    <style:style style:name="T26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7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77"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78"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79"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80"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81" style:parent-style-name="Titolo1" style:family="paragraph">
      <style:paragraph-properties fo:margin-top="0.0638in" fo:line-height="150%" fo:margin-left="-0.3937in" fo:margin-right="0.0784in">
        <style:tab-stops/>
      </style:paragraph-properties>
    </style:style>
    <style:style style:name="T28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8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8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87"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88" style:parent-style-name="Testonotaapièdipagina" style:family="paragraph">
      <style:paragraph-properties fo:text-align="justify"/>
    </style:style>
    <style:style style:name="T289" style:parent-style-name="Car.predefinitoparagrafo" style:family="text">
      <style:text-properties style:font-name="Arial" style:font-name-complex="Arial" fo:font-size="9.5pt" style:font-size-asian="9.5pt" style:font-size-complex="9.5pt"/>
    </style:style>
    <style:style style:name="T290" style:parent-style-name="Car.predefinitoparagrafo" style:family="text">
      <style:text-properties style:font-name="Arial" style:font-name-complex="Arial" fo:font-weight="bold" style:font-weight-asian="bold" fo:font-size="9.5pt" style:font-size-asian="9.5pt" style:font-size-complex="9.5pt"/>
    </style:style>
    <style:style style:name="T291" style:parent-style-name="Car.predefinitoparagrafo" style:family="text">
      <style:text-properties style:font-name="Arial" style:font-name-complex="Arial" fo:font-size="9.5pt" style:font-size-asian="9.5pt" style:font-size-complex="9.5pt"/>
    </style:style>
    <style:style style:name="T29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293"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94"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95"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96"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297" style:parent-style-name="Titolo1" style:family="paragraph">
      <style:paragraph-properties fo:margin-top="0.0638in" fo:line-height="150%" fo:margin-left="0in" fo:margin-right="0.0784in">
        <style:tab-stops/>
      </style:paragraph-properties>
    </style:style>
    <style:style style:name="T29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29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06" style:parent-style-name="Titolo1" style:family="paragraph">
      <style:paragraph-properties fo:margin-top="0.0638in" fo:line-height="150%" fo:margin-left="0in" fo:margin-right="0.0784in">
        <style:tab-stops/>
      </style:paragraph-properties>
    </style:style>
    <style:style style:name="T30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0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1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16"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17"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18"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19"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20" style:parent-style-name="Titolo1" style:family="paragraph">
      <style:paragraph-properties fo:margin-top="0.0638in" fo:line-height="150%" fo:margin-left="0in" fo:margin-right="0.0784in">
        <style:tab-stops/>
      </style:paragraph-properties>
    </style:style>
    <style:style style:name="T32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2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28" style:parent-style-name="Titolo1" style:family="paragraph">
      <style:paragraph-properties fo:margin-top="0.0638in" fo:line-height="150%" fo:margin-left="0in" fo:margin-right="0.0784in">
        <style:tab-stops/>
      </style:paragraph-properties>
    </style:style>
    <style:style style:name="T32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3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38"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39"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40"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41"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42" style:parent-style-name="Titolo1" style:family="paragraph">
      <style:paragraph-properties fo:margin-top="0.0638in" fo:line-height="150%" fo:margin-left="0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343" style:parent-style-name="Titolo1" style:family="paragraph">
      <style:paragraph-properties fo:margin-top="0.0638in" fo:line-height="150%" fo:margin-left="0in" fo:margin-right="0.0784in">
        <style:tab-stops/>
      </style:paragraph-properties>
    </style:style>
    <style:style style:name="T344"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T345"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T346"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P347" style:parent-style-name="Titolo1" style:family="paragraph">
      <style:paragraph-properties fo:margin-top="0.0638in" fo:line-height="150%" fo:margin-left="0in" fo:margin-right="0.0784in">
        <style:tab-stops/>
      </style:paragraph-properties>
    </style:style>
    <style:style style:name="T34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351" style:parent-style-name="Rimandonotaapièdipagina"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52" style:parent-style-name="Testonotaapièdipagina" style:family="paragraph">
      <style:paragraph-properties fo:text-align="justify"/>
    </style:style>
    <style:style style:name="T353" style:parent-style-name="Car.predefinitoparagrafo" style:family="text">
      <style:text-properties style:font-name="Arial" style:font-name-complex="Arial" fo:font-size="9.5pt" style:font-size-asian="9.5pt" style:font-size-complex="9.5pt"/>
    </style:style>
    <style:style style:name="T354" style:parent-style-name="Car.predefinitoparagrafo" style:family="text">
      <style:text-properties style:font-name="Arial" style:font-name-complex="Arial" fo:font-weight="bold" style:font-weight-asian="bold" fo:font-size="9.5pt" style:font-size-asian="9.5pt" style:font-size-complex="9.5pt"/>
    </style:style>
    <style:style style:name="T355" style:parent-style-name="Car.predefinitoparagrafo" style:family="text">
      <style:text-properties style:font-name="Arial" style:font-name-complex="Arial" fo:font-size="9.5pt" style:font-size-asian="9.5pt" style:font-size-complex="9.5pt"/>
    </style:style>
    <style:style style:name="T356" style:parent-style-name="Car.predefinitoparagrafo" style:family="text">
      <style:text-properties style:font-name="Arial" style:font-name-complex="Arial" fo:font-size="9.5pt" style:font-size-asian="9.5pt" style:font-size-complex="9.5pt"/>
    </style:style>
    <style:style style:name="T35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358" style:parent-style-name="Titolo1" style:family="paragraph">
      <style:paragraph-properties fo:text-align="center" fo:margin-top="0.0638in" fo:line-height="150%" fo:margin-left="-0.5in" fo:margin-right="0.0784in">
        <style:tab-stops/>
      </style:paragraph-properties>
      <style:text-properties fo:font-style="normal" style:font-style-asian="normal" style:font-style-complex="normal" fo:font-size="11pt" style:font-size-asian="11pt" style:font-size-complex="11pt"/>
    </style:style>
    <style:style style:name="P359" style:parent-style-name="Corpotesto" style:family="paragraph">
      <style:paragraph-properties fo:text-align="justify" fo:line-height="150%"/>
      <style:text-properties style:font-name="Arial" style:font-name-complex="Arial"/>
    </style:style>
    <style:style style:name="P360" style:parent-style-name="Titolo3" style:family="paragraph">
      <style:paragraph-properties fo:text-align="center" fo:margin-top="0.1375in" fo:line-height="150%" fo:margin-left="0in" fo:margin-right="0.2645in">
        <style:tab-stops/>
      </style:paragraph-properties>
    </style:style>
    <style:style style:name="T361" style:parent-style-name="Car.predefinitoparagrafo" style:family="text">
      <style:text-properties fo:letter-spacing="-0.0062in"/>
    </style:style>
    <style:style style:name="T362" style:parent-style-name="Car.predefinitoparagrafo" style:family="text">
      <style:text-properties fo:letter-spacing="0.0013in"/>
    </style:style>
    <style:style style:name="P363" style:parent-style-name="Corpotesto" style:family="paragraph">
      <style:paragraph-properties fo:text-align="justify" fo:line-height="150%">
        <style:tab-stops>
          <style:tab-stop style:type="left" style:position="6.5958in"/>
        </style:tab-stops>
      </style:paragraph-properties>
    </style:style>
    <style:style style:name="T364" style:parent-style-name="Car.predefinitoparagrafo" style:family="text">
      <style:text-properties style:font-name="Arial" style:font-name-complex="Arial" fo:font-weight="bold" style:font-weight-asian="bold" style:font-weight-complex="bold"/>
    </style:style>
    <style:style style:name="T365" style:parent-style-name="Car.predefinitoparagrafo" style:family="text">
      <style:text-properties style:font-name="Arial" style:font-name-complex="Arial" fo:font-weight="bold" style:font-weight-asian="bold" style:font-weight-complex="bold"/>
    </style:style>
    <style:style style:name="T366" style:parent-style-name="Car.predefinitoparagrafo" style:family="text">
      <style:text-properties style:font-name="Arial" style:font-name-complex="Arial" fo:font-weight="bold" style:font-weight-asian="bold" style:font-weight-complex="bold" fo:letter-spacing="-0.0416in"/>
    </style:style>
    <style:style style:name="T367" style:parent-style-name="Car.predefinitoparagrafo" style:family="text">
      <style:text-properties style:font-name="Arial" style:font-name-complex="Arial" fo:font-weight="bold" style:font-weight-asian="bold" style:font-weight-complex="bold"/>
    </style:style>
    <style:style style:name="T368" style:parent-style-name="Car.predefinitoparagrafo" style:family="text">
      <style:text-properties style:font-name="Arial" style:font-name-complex="Arial" fo:font-weight="bold" style:font-weight-asian="bold" style:font-weight-complex="bold" fo:letter-spacing="0.0118in"/>
    </style:style>
    <style:style style:name="T369" style:parent-style-name="Car.predefinitoparagrafo" style:family="text">
      <style:text-properties style:font-name="Arial" style:font-name-complex="Arial" fo:font-weight="bold" style:font-weight-asian="bold" style:font-weight-complex="bold"/>
    </style:style>
    <style:style style:name="T370" style:parent-style-name="Car.predefinitoparagrafo" style:family="text">
      <style:text-properties style:font-name="Arial" style:font-name-complex="Arial" fo:font-weight="bold" style:font-weight-asian="bold" style:font-weight-complex="bold" fo:letter-spacing="-0.0048in"/>
    </style:style>
    <style:style style:name="T371" style:parent-style-name="Car.predefinitoparagrafo" style:family="text">
      <style:text-properties style:font-name="Arial" style:font-name-complex="Arial" fo:font-weight="bold" style:font-weight-asian="bold" style:font-weight-complex="bold"/>
    </style:style>
    <style:style style:name="T372" style:parent-style-name="Car.predefinitoparagrafo" style:family="text">
      <style:text-properties style:font-name="Arial" style:font-name-complex="Arial" fo:font-weight="bold" style:font-weight-asian="bold" style:font-weight-complex="bold" fo:letter-spacing="-0.0069in"/>
    </style:style>
    <style:style style:name="T373" style:parent-style-name="Car.predefinitoparagrafo" style:family="text">
      <style:text-properties style:font-name="Arial" style:font-name-complex="Arial" fo:font-weight="bold" style:font-weight-asian="bold" style:font-weight-complex="bold"/>
    </style:style>
    <style:style style:name="T374" style:parent-style-name="Car.predefinitoparagrafo" style:family="text">
      <style:text-properties style:font-name="Arial" style:font-name-complex="Arial" fo:font-weight="bold" style:font-weight-asian="bold" style:font-weight-complex="bold" fo:letter-spacing="-0.0069in"/>
    </style:style>
    <style:style style:name="T375" style:parent-style-name="Car.predefinitoparagrafo" style:family="text">
      <style:text-properties style:font-name="Arial" style:font-name-complex="Arial" fo:font-weight="bold" style:font-weight-asian="bold" style:font-weight-complex="bold"/>
    </style:style>
    <style:style style:name="T376" style:parent-style-name="Car.predefinitoparagrafo" style:family="text">
      <style:text-properties style:font-name="Arial" style:font-name-complex="Arial" fo:font-weight="bold" style:font-weight-asian="bold" style:font-weight-complex="bold" fo:letter-spacing="-0.0034in"/>
    </style:style>
    <style:style style:name="T377" style:parent-style-name="Car.predefinitoparagrafo" style:family="text">
      <style:text-properties style:font-name="Arial" style:font-name-complex="Arial" fo:font-weight="bold" style:font-weight-asian="bold" style:font-weight-complex="bold"/>
    </style:style>
    <style:style style:name="T378" style:parent-style-name="Car.predefinitoparagrafo" style:family="text">
      <style:text-properties style:font-name="Arial" style:font-name-complex="Arial" fo:font-weight="bold" style:font-weight-asian="bold" style:font-weight-complex="bold" fo:letter-spacing="-0.0069in"/>
    </style:style>
    <style:style style:name="T379" style:parent-style-name="Car.predefinitoparagrafo" style:family="text">
      <style:text-properties style:font-name="Arial" style:font-name-complex="Arial" fo:font-weight="bold" style:font-weight-asian="bold" style:font-weight-complex="bold"/>
    </style:style>
    <style:style style:name="T380" style:parent-style-name="Car.predefinitoparagrafo" style:family="text">
      <style:text-properties style:font-name="Arial" style:font-name-complex="Arial" fo:font-weight="bold" style:font-weight-asian="bold" style:font-weight-complex="bold" fo:letter-spacing="0.0027in"/>
    </style:style>
    <style:style style:name="T381" style:parent-style-name="Car.predefinitoparagrafo" style:family="text">
      <style:text-properties style:font-name="Arial" style:font-name-complex="Arial" fo:font-weight="bold" style:font-weight-asian="bold" style:font-weight-complex="bold"/>
    </style:style>
    <style:style style:name="T382" style:parent-style-name="Car.predefinitoparagrafo" style:family="text">
      <style:text-properties style:font-name="Arial" style:font-name-complex="Arial" fo:font-weight="bold" style:font-weight-asian="bold" style:font-weight-complex="bold" fo:letter-spacing="0.0027in"/>
    </style:style>
    <style:style style:name="T383" style:parent-style-name="Car.predefinitoparagrafo" style:family="text">
      <style:text-properties style:font-name="Arial" style:font-name-complex="Arial" fo:font-weight="bold" style:font-weight-asian="bold" style:font-weight-complex="bold"/>
    </style:style>
    <style:style style:name="T384" style:parent-style-name="Car.predefinitoparagrafo" style:family="text">
      <style:text-properties style:font-name="Arial" style:font-name-complex="Arial" fo:font-weight="bold" style:font-weight-asian="bold" style:font-weight-complex="bold" fo:letter-spacing="-0.0055in"/>
    </style:style>
    <style:style style:name="T385" style:parent-style-name="Car.predefinitoparagrafo" style:family="text">
      <style:text-properties style:font-name="Arial" style:font-name-complex="Arial" fo:font-weight="bold" style:font-weight-asian="bold" style:font-weight-complex="bold"/>
    </style:style>
    <style:style style:name="T386" style:parent-style-name="Car.predefinitoparagrafo" style:family="text">
      <style:text-properties style:font-name="Arial" style:font-name-complex="Arial" fo:font-weight="bold" style:font-weight-asian="bold" style:font-weight-complex="bold" fo:letter-spacing="-0.0069in"/>
    </style:style>
    <style:style style:name="T387" style:parent-style-name="Car.predefinitoparagrafo" style:family="text">
      <style:text-properties style:font-name="Arial" style:font-name-complex="Arial" fo:font-weight="bold" style:font-weight-asian="bold" style:font-weight-complex="bold"/>
    </style:style>
    <style:style style:name="T388" style:parent-style-name="Car.predefinitoparagrafo" style:family="text">
      <style:text-properties style:font-name="Arial" style:font-name-complex="Arial" fo:font-weight="bold" style:font-weight-asian="bold" style:font-weight-complex="bold" fo:letter-spacing="0.0125in"/>
    </style:style>
    <style:style style:name="T389" style:parent-style-name="Car.predefinitoparagrafo" style:family="text">
      <style:text-properties style:font-name="Arial" style:font-name-complex="Arial" fo:font-weight="bold" style:font-weight-asian="bold" style:font-weight-complex="bold"/>
    </style:style>
    <style:style style:name="T390" style:parent-style-name="Car.predefinitoparagrafo" style:family="text">
      <style:text-properties style:font-name="Arial" style:font-name-complex="Arial" fo:font-weight="bold" style:font-weight-asian="bold" style:font-weight-complex="bold" fo:letter-spacing="-0.0076in"/>
    </style:style>
    <style:style style:name="T391" style:parent-style-name="Car.predefinitoparagrafo" style:family="text">
      <style:text-properties style:font-name="Arial" style:font-name-complex="Arial" fo:font-weight="bold" style:font-weight-asian="bold" style:font-weight-complex="bold"/>
    </style:style>
    <style:style style:name="T392" style:parent-style-name="Car.predefinitoparagrafo" style:family="text">
      <style:text-properties style:font-name="Arial" style:font-name-complex="Arial" fo:font-weight="bold" style:font-weight-asian="bold" style:font-weight-complex="bold" fo:letter-spacing="0.0027in"/>
    </style:style>
    <style:style style:name="T393" style:parent-style-name="Car.predefinitoparagrafo" style:family="text">
      <style:text-properties style:font-name="Arial" style:font-name-complex="Arial" fo:font-weight="bold" style:font-weight-asian="bold" style:font-weight-complex="bold"/>
    </style:style>
    <style:style style:name="T394" style:parent-style-name="Car.predefinitoparagrafo" style:family="text">
      <style:text-properties style:font-name="Arial" style:font-name-complex="Arial" fo:font-weight="bold" style:font-weight-asian="bold" style:font-weight-complex="bold" fo:letter-spacing="-0.002in"/>
    </style:style>
    <style:style style:name="T395" style:parent-style-name="Car.predefinitoparagrafo" style:family="text">
      <style:text-properties style:font-name="Arial" style:font-name-complex="Arial" fo:font-weight="bold" style:font-weight-asian="bold" style:font-weight-complex="bold"/>
    </style:style>
    <style:style style:name="P396" style:parent-style-name="Titolo3" style:family="paragraph">
      <style:paragraph-properties fo:text-align="center" fo:line-height="150%" fo:margin-left="-0.5in">
        <style:tab-stops/>
      </style:paragraph-properties>
    </style:style>
    <style:style style:name="T397" style:parent-style-name="Car.predefinitoparagrafo" style:family="text">
      <style:text-properties fo:letter-spacing="0.0027in"/>
    </style:style>
    <style:style style:name="T398" style:parent-style-name="Car.predefinitoparagrafo" style:family="text">
      <style:text-properties fo:letter-spacing="0.0125in"/>
    </style:style>
    <style:style style:name="P399" style:parent-style-name="Normale" style:family="paragraph">
      <style:paragraph-properties fo:text-align="justify" fo:line-height="150%" fo:margin-left="0.0986in" fo:text-indent="-0.125in">
        <style:tab-stops/>
      </style:paragraph-properties>
    </style:style>
    <style:style style:name="T400" style:parent-style-name="Car.predefinitoparagrafo" style:family="text">
      <style:text-properties style:font-name="Arial" style:font-name-complex="Arial" style:language-asian="it" style:country-asian="IT"/>
    </style:style>
    <style:style style:name="T401" style:parent-style-name="Car.predefinitoparagrafo" style:family="text">
      <style:text-properties style:font-name="Arial" style:font-name-complex="Arial" fo:font-weight="bold" style:font-weight-asian="bold" style:font-weight-complex="bold"/>
    </style:style>
    <style:style style:name="T402" style:parent-style-name="Car.predefinitoparagrafo" style:family="text">
      <style:text-properties style:font-name="Arial" style:font-name-complex="Arial" fo:font-weight="bold" style:font-weight-asian="bold" style:font-weight-complex="bold" fo:letter-spacing="0.0069in"/>
    </style:style>
    <style:style style:name="T403" style:parent-style-name="Car.predefinitoparagrafo" style:family="text">
      <style:text-properties style:font-name="Arial" style:font-name-complex="Arial" fo:font-weight="bold" style:font-weight-asian="bold" style:font-weight-complex="bold"/>
    </style:style>
    <style:style style:name="T404" style:parent-style-name="Car.predefinitoparagrafo" style:family="text">
      <style:text-properties style:font-name="Arial" style:font-name-complex="Arial" fo:font-weight="bold" style:font-weight-asian="bold" style:font-weight-complex="bold" fo:letter-spacing="0.0097in"/>
    </style:style>
    <style:style style:name="T405" style:parent-style-name="Car.predefinitoparagrafo" style:family="text">
      <style:text-properties style:font-name="Arial" style:font-name-complex="Arial" fo:font-weight="bold" style:font-weight-asian="bold" style:font-weight-complex="bold"/>
    </style:style>
    <style:style style:name="T406" style:parent-style-name="Car.predefinitoparagrafo" style:family="text">
      <style:text-properties style:font-name="Arial" style:font-name-complex="Arial" fo:font-weight="bold" style:font-weight-asian="bold" style:font-weight-complex="bold" fo:letter-spacing="0.0055in"/>
    </style:style>
    <style:style style:name="T407" style:parent-style-name="Car.predefinitoparagrafo" style:family="text">
      <style:text-properties style:font-name="Arial" style:font-name-complex="Arial" fo:font-weight="bold" style:font-weight-asian="bold" style:font-weight-complex="bold"/>
    </style:style>
    <style:style style:name="T408" style:parent-style-name="Car.predefinitoparagrafo" style:family="text">
      <style:text-properties style:font-name="Arial" style:font-name-complex="Arial" fo:font-weight="bold" style:font-weight-asian="bold" style:font-weight-complex="bold" fo:letter-spacing="0.0152in"/>
    </style:style>
    <style:style style:name="T409" style:parent-style-name="Car.predefinitoparagrafo" style:family="text">
      <style:text-properties style:font-name="Arial" style:font-name-complex="Arial" fo:font-weight="bold" style:font-weight-asian="bold" style:font-weight-complex="bold"/>
    </style:style>
    <style:style style:name="T410" style:parent-style-name="Car.predefinitoparagrafo" style:family="text">
      <style:text-properties style:font-name="Arial" style:font-name-complex="Arial" fo:font-weight="bold" style:font-weight-asian="bold" style:font-weight-complex="bold" fo:letter-spacing="0.0055in"/>
    </style:style>
    <style:style style:name="T411" style:parent-style-name="Car.predefinitoparagrafo" style:family="text">
      <style:text-properties style:font-name="Arial" style:font-name-complex="Arial" fo:font-weight="bold" style:font-weight-asian="bold" style:font-weight-complex="bold"/>
    </style:style>
    <style:style style:name="T412" style:parent-style-name="Car.predefinitoparagrafo" style:family="text">
      <style:text-properties style:font-name="Arial" style:font-name-complex="Arial" fo:font-weight="bold" style:font-weight-asian="bold" style:font-weight-complex="bold" fo:letter-spacing="0.0173in"/>
    </style:style>
    <style:style style:name="T413" style:parent-style-name="Car.predefinitoparagrafo" style:family="text">
      <style:text-properties style:font-name="Arial" style:font-name-complex="Arial" fo:font-weight="bold" style:font-weight-asian="bold" style:font-weight-complex="bold"/>
    </style:style>
    <style:style style:name="T414" style:parent-style-name="Car.predefinitoparagrafo" style:family="text">
      <style:text-properties style:font-name="Arial" style:font-name-complex="Arial" fo:font-weight="bold" style:font-weight-asian="bold" style:font-weight-complex="bold" fo:letter-spacing="-0.0048in"/>
    </style:style>
    <style:style style:name="T415" style:parent-style-name="Car.predefinitoparagrafo" style:family="text">
      <style:text-properties style:font-name="Arial" style:font-name-complex="Arial" fo:font-weight="bold" style:font-weight-asian="bold" style:font-weight-complex="bold"/>
    </style:style>
    <style:style style:name="T416" style:parent-style-name="Car.predefinitoparagrafo" style:family="text">
      <style:text-properties style:font-name="Arial" style:font-name-complex="Arial" fo:font-weight="bold" style:font-weight-asian="bold" style:font-weight-complex="bold" fo:letter-spacing="0.0173in"/>
    </style:style>
    <style:style style:name="T417" style:parent-style-name="Car.predefinitoparagrafo" style:family="text">
      <style:text-properties style:font-name="Arial" style:font-name-complex="Arial" fo:font-weight="bold" style:font-weight-asian="bold" style:font-weight-complex="bold"/>
    </style:style>
    <style:style style:name="T418" style:parent-style-name="Car.predefinitoparagrafo" style:family="text">
      <style:text-properties style:font-name="Arial" style:font-name-complex="Arial" fo:font-weight="bold" style:font-weight-asian="bold" style:font-weight-complex="bold" fo:letter-spacing="0.0048in"/>
    </style:style>
    <style:style style:name="T419" style:parent-style-name="Car.predefinitoparagrafo" style:family="text">
      <style:text-properties style:font-name="Arial" style:font-name-complex="Arial" fo:font-weight="bold" style:font-weight-asian="bold" style:font-weight-complex="bold"/>
    </style:style>
    <style:style style:name="T420" style:parent-style-name="Car.predefinitoparagrafo" style:family="text">
      <style:text-properties style:font-name="Arial" style:font-name-complex="Arial" fo:font-weight="bold" style:font-weight-asian="bold" style:font-weight-complex="bold" fo:letter-spacing="0.0076in"/>
    </style:style>
    <style:style style:name="T421" style:parent-style-name="Car.predefinitoparagrafo" style:family="text">
      <style:text-properties style:font-name="Arial" style:font-name-complex="Arial" fo:font-weight="bold" style:font-weight-asian="bold" style:font-weight-complex="bold"/>
    </style:style>
    <style:style style:name="T422" style:parent-style-name="Car.predefinitoparagrafo" style:family="text">
      <style:text-properties style:font-name="Arial" style:font-name-complex="Arial" fo:font-weight="bold" style:font-weight-asian="bold" style:font-weight-complex="bold" fo:letter-spacing="0.0152in"/>
    </style:style>
    <style:style style:name="T423" style:parent-style-name="Car.predefinitoparagrafo" style:family="text">
      <style:text-properties style:font-name="Arial" style:font-name-complex="Arial" fo:font-weight="bold" style:font-weight-asian="bold" style:font-weight-complex="bold"/>
    </style:style>
    <style:style style:name="T424" style:parent-style-name="Car.predefinitoparagrafo" style:family="text">
      <style:text-properties style:font-name="Arial" style:font-name-complex="Arial" fo:font-weight="bold" style:font-weight-asian="bold" style:font-weight-complex="bold" fo:letter-spacing="-0.0402in"/>
    </style:style>
    <style:style style:name="T425" style:parent-style-name="Car.predefinitoparagrafo" style:family="text">
      <style:text-properties style:font-name="Arial" style:font-name-complex="Arial" fo:font-weight="bold" style:font-weight-asian="bold" style:font-weight-complex="bold"/>
    </style:style>
    <style:style style:name="T426" style:parent-style-name="Car.predefinitoparagrafo" style:family="text">
      <style:text-properties style:font-name="Arial" style:font-name-complex="Arial" fo:font-weight="bold" style:font-weight-asian="bold" style:font-weight-complex="bold" fo:letter-spacing="0.0055in"/>
    </style:style>
    <style:style style:name="T427" style:parent-style-name="Car.predefinitoparagrafo" style:family="text">
      <style:text-properties style:font-name="Arial" style:font-name-complex="Arial" fo:font-weight="bold" style:font-weight-asian="bold" style:font-weight-complex="bold"/>
    </style:style>
    <style:style style:name="T428" style:parent-style-name="Car.predefinitoparagrafo" style:family="text">
      <style:text-properties style:font-name="Arial" style:font-name-complex="Arial" fo:font-weight="bold" style:font-weight-asian="bold" style:font-weight-complex="bold" fo:letter-spacing="-0.0027in"/>
    </style:style>
    <style:style style:name="T429" style:parent-style-name="Car.predefinitoparagrafo" style:family="text">
      <style:text-properties style:font-name="Arial" style:font-name-complex="Arial" fo:font-weight="bold" style:font-weight-asian="bold" style:font-weight-complex="bold"/>
    </style:style>
    <style:style style:name="T430" style:parent-style-name="Car.predefinitoparagrafo" style:family="text">
      <style:text-properties style:font-name="Arial" style:font-name-complex="Arial" fo:font-weight="bold" style:font-weight-asian="bold" style:font-weight-complex="bold" fo:letter-spacing="-0.0055in"/>
    </style:style>
    <style:style style:name="T431" style:parent-style-name="Car.predefinitoparagrafo" style:family="text">
      <style:text-properties style:font-name="Arial" style:font-name-complex="Arial" fo:font-weight="bold" style:font-weight-asian="bold" style:font-weight-complex="bold"/>
    </style:style>
    <style:style style:name="T432" style:parent-style-name="Car.predefinitoparagrafo" style:family="text">
      <style:text-properties style:font-name="Arial" style:font-name-complex="Arial" fo:font-weight="bold" style:font-weight-asian="bold" style:font-weight-complex="bold" fo:letter-spacing="-0.0027in"/>
    </style:style>
    <style:style style:name="T433" style:parent-style-name="Car.predefinitoparagrafo" style:family="text">
      <style:text-properties style:font-name="Arial" style:font-name-complex="Arial" fo:font-weight="bold" style:font-weight-asian="bold" style:font-weight-complex="bold"/>
    </style:style>
    <style:style style:name="T434" style:parent-style-name="Car.predefinitoparagrafo" style:family="text">
      <style:text-properties style:font-name="Arial" style:font-name-complex="Arial" fo:font-weight="bold" style:font-weight-asian="bold" style:font-weight-complex="bold" fo:letter-spacing="-0.0013in"/>
    </style:style>
    <style:style style:name="T435" style:parent-style-name="Car.predefinitoparagrafo" style:family="text">
      <style:text-properties style:font-name="Arial" style:font-name-complex="Arial" fo:font-weight="bold" style:font-weight-asian="bold" style:font-weight-complex="bold"/>
    </style:style>
    <style:style style:name="T436" style:parent-style-name="Car.predefinitoparagrafo" style:family="text">
      <style:text-properties style:font-name="Arial" style:font-name-complex="Arial" fo:font-weight="bold" style:font-weight-asian="bold" style:font-weight-complex="bold" fo:letter-spacing="-0.0027in"/>
    </style:style>
    <style:style style:name="P437" style:parent-style-name="Normale" style:family="paragraph">
      <style:paragraph-properties fo:text-align="justify" fo:line-height="150%" fo:margin-left="-0.3125in" fo:text-indent="-0.125in">
        <style:tab-stops/>
      </style:paragraph-properties>
      <style:text-properties style:font-name="Arial" style:font-name-complex="Arial" fo:font-weight="bold" style:font-weight-asian="bold" style:font-weight-complex="bold"/>
    </style:style>
    <style:style style:name="P438" style:parent-style-name="Normale" style:family="paragraph">
      <style:paragraph-properties fo:text-align="justify" fo:line-height="150%" fo:margin-left="0.0986in" fo:text-indent="-0.125in">
        <style:tab-stops>
          <style:tab-stop style:type="left" style:position="0.0986in"/>
        </style:tab-stops>
      </style:paragraph-properties>
    </style:style>
    <style:style style:name="T439" style:parent-style-name="Car.predefinitoparagrafo" style:family="text">
      <style:text-properties style:font-name="Arial" style:font-name-complex="Arial" style:language-asian="it" style:country-asian="IT"/>
    </style:style>
    <style:style style:name="T440" style:parent-style-name="Car.predefinitoparagrafo" style:family="text">
      <style:text-properties style:font-name="Arial" style:font-name-complex="Arial" fo:font-weight="bold" style:font-weight-asian="bold" style:font-weight-complex="bold"/>
    </style:style>
    <style:style style:name="T441" style:parent-style-name="Car.predefinitoparagrafo" style:family="text">
      <style:text-properties style:font-name="Arial" style:font-name-complex="Arial" fo:font-weight="bold" style:font-weight-asian="bold" style:font-weight-complex="bold" fo:letter-spacing="0.0006in"/>
    </style:style>
    <style:style style:name="T442" style:parent-style-name="Car.predefinitoparagrafo" style:family="text">
      <style:text-properties style:font-name="Arial" style:font-name-complex="Arial" fo:font-weight="bold" style:font-weight-asian="bold" style:font-weight-complex="bold"/>
    </style:style>
    <style:style style:name="T443" style:parent-style-name="Car.predefinitoparagrafo" style:family="text">
      <style:text-properties style:font-name="Arial" style:font-name-complex="Arial" fo:font-weight="bold" style:font-weight-asian="bold" style:font-weight-complex="bold" fo:letter-spacing="0.0006in"/>
    </style:style>
    <style:style style:name="T444" style:parent-style-name="Car.predefinitoparagrafo" style:family="text">
      <style:text-properties style:font-name="Arial" style:font-name-complex="Arial" fo:font-weight="bold" style:font-weight-asian="bold" style:font-weight-complex="bold"/>
    </style:style>
    <style:style style:name="T445" style:parent-style-name="Car.predefinitoparagrafo" style:family="text">
      <style:text-properties style:font-name="Arial" style:font-name-complex="Arial" fo:font-weight="bold" style:font-weight-asian="bold" style:font-weight-complex="bold" fo:letter-spacing="0.0006in"/>
    </style:style>
    <style:style style:name="T446" style:parent-style-name="Car.predefinitoparagrafo" style:family="text">
      <style:text-properties style:font-name="Arial" style:font-name-complex="Arial" fo:font-weight="bold" style:font-weight-asian="bold" style:font-weight-complex="bold"/>
    </style:style>
    <style:style style:name="T447" style:parent-style-name="Car.predefinitoparagrafo" style:family="text">
      <style:text-properties style:font-name="Arial" style:font-name-complex="Arial" fo:font-weight="bold" style:font-weight-asian="bold" style:font-weight-complex="bold" fo:letter-spacing="0.0055in"/>
    </style:style>
    <style:style style:name="T448" style:parent-style-name="Car.predefinitoparagrafo" style:family="text">
      <style:text-properties style:font-name="Arial" style:font-name-complex="Arial" fo:font-weight="bold" style:font-weight-asian="bold" style:font-weight-complex="bold"/>
    </style:style>
    <style:style style:name="T449" style:parent-style-name="Car.predefinitoparagrafo" style:family="text">
      <style:text-properties style:font-name="Arial" style:font-name-complex="Arial" fo:font-weight="bold" style:font-weight-asian="bold" style:font-weight-complex="bold" fo:letter-spacing="-0.0027in"/>
    </style:style>
    <style:style style:name="T450" style:parent-style-name="Car.predefinitoparagrafo" style:family="text">
      <style:text-properties style:font-name="Arial" style:font-name-complex="Arial" fo:font-weight="bold" style:font-weight-asian="bold" style:font-weight-complex="bold"/>
    </style:style>
    <style:style style:name="T451" style:parent-style-name="Car.predefinitoparagrafo" style:family="text">
      <style:text-properties style:font-name="Arial" style:font-name-complex="Arial" fo:font-weight="bold" style:font-weight-asian="bold" style:font-weight-complex="bold" fo:letter-spacing="-0.0055in"/>
    </style:style>
    <style:style style:name="T452" style:parent-style-name="Car.predefinitoparagrafo" style:family="text">
      <style:text-properties style:font-name="Arial" style:font-name-complex="Arial" fo:font-weight="bold" style:font-weight-asian="bold" style:font-weight-complex="bold"/>
    </style:style>
    <style:style style:name="T453" style:parent-style-name="Car.predefinitoparagrafo" style:family="text">
      <style:text-properties style:font-name="Arial" style:font-name-complex="Arial" fo:font-weight="bold" style:font-weight-asian="bold" style:font-weight-complex="bold" fo:letter-spacing="-0.0027in"/>
    </style:style>
    <style:style style:name="T454" style:parent-style-name="Car.predefinitoparagrafo" style:family="text">
      <style:text-properties style:font-name="Arial" style:font-name-complex="Arial" fo:font-weight="bold" style:font-weight-asian="bold" style:font-weight-complex="bold"/>
    </style:style>
    <style:style style:name="T455" style:parent-style-name="Car.predefinitoparagrafo" style:family="text">
      <style:text-properties style:font-name="Arial" style:font-name-complex="Arial" fo:font-weight="bold" style:font-weight-asian="bold" style:font-weight-complex="bold" fo:letter-spacing="-0.0013in"/>
    </style:style>
    <style:style style:name="T456" style:parent-style-name="Car.predefinitoparagrafo" style:family="text">
      <style:text-properties style:font-name="Arial" style:font-name-complex="Arial" fo:font-weight="bold" style:font-weight-asian="bold" style:font-weight-complex="bold"/>
    </style:style>
    <style:style style:name="T457" style:parent-style-name="Car.predefinitoparagrafo" style:family="text">
      <style:text-properties style:font-name="Arial" style:font-name-complex="Arial" fo:font-weight="bold" style:font-weight-asian="bold" style:font-weight-complex="bold" fo:letter-spacing="-0.0027in"/>
    </style:style>
    <style:style style:name="P458" style:parent-style-name="Normale" style:family="paragraph">
      <style:paragraph-properties fo:text-align="justify" fo:line-height="150%" fo:margin-left="0.0986in" fo:text-indent="-0.125in">
        <style:tab-stops/>
      </style:paragraph-properties>
    </style:style>
    <style:style style:name="T459" style:parent-style-name="Car.predefinitoparagrafo" style:family="text">
      <style:text-properties style:font-name="Arial" style:font-name-complex="Arial" fo:font-style="italic" style:font-style-asian="italic" style:font-style-complex="italic"/>
    </style:style>
    <style:style style:name="P460" style:parent-style-name="Normale" style:family="paragraph">
      <style:paragraph-properties fo:text-align="justify" fo:line-height="150%" fo:margin-left="0.2958in" fo:text-indent="-0.125in">
        <style:tab-stops/>
      </style:paragraph-properties>
      <style:text-properties style:font-name="Arial" style:font-name-complex="Arial" fo:font-style="italic" style:font-style-asian="italic" style:font-style-complex="italic"/>
    </style:style>
    <style:style style:name="P461" style:parent-style-name="Normale" style:family="paragraph">
      <style:paragraph-properties fo:text-align="justify" fo:line-height="150%" fo:margin-left="0.2958in" fo:text-indent="-0.125in">
        <style:tab-stops/>
      </style:paragraph-properties>
    </style:style>
    <style:style style:name="T462" style:parent-style-name="Car.predefinitoparagrafo" style:family="text">
      <style:text-properties style:font-name="Arial" style:font-name-complex="Arial" fo:font-style="italic" style:font-style-asian="italic" style:font-style-complex="italic"/>
    </style:style>
    <style:style style:name="T463" style:parent-style-name="Car.predefinitoparagrafo" style:family="text">
      <style:text-properties style:font-name="Arial" style:font-name-complex="Arial" style:language-asian="it" style:country-asian="IT"/>
    </style:style>
    <style:style style:name="T464" style:parent-style-name="Car.predefinitoparagrafo" style:family="text">
      <style:text-properties style:font-name="Arial" style:font-name-asian="Arial" style:font-name-complex="Arial" fo:font-weight="bold" style:font-weight-asian="bold" style:font-weight-complex="bold"/>
    </style:style>
    <style:style style:name="P465"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66"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67"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68"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69" style:parent-style-name="Titolo1" style:family="paragraph">
      <style:paragraph-properties fo:margin-top="0.0638in" fo:line-height="150%" fo:margin-left="0.2958in" fo:margin-right="0.0784in">
        <style:tab-stops/>
      </style:paragraph-properties>
    </style:style>
    <style:style style:name="T47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477" style:parent-style-name="Titolo1" style:family="paragraph">
      <style:paragraph-properties fo:margin-top="0.0638in" fo:line-height="150%" fo:margin-left="0.2958in" fo:margin-right="0.0784in">
        <style:tab-stops/>
      </style:paragraph-properties>
    </style:style>
    <style:style style:name="T47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7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8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8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8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8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484"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85"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86"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87"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488" style:parent-style-name="Titolo1" style:family="paragraph">
      <style:paragraph-properties fo:margin-top="0.0638in" fo:line-height="150%" fo:margin-left="0.2958in" fo:margin-right="0.0784in">
        <style:tab-stops/>
      </style:paragraph-properties>
    </style:style>
    <style:style style:name="T48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49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498" style:parent-style-name="Titolo1" style:family="paragraph">
      <style:paragraph-properties fo:margin-top="0.0638in" fo:line-height="150%" fo:margin-left="0.2958in" fo:margin-right="0.0784in">
        <style:tab-stops/>
      </style:paragraph-properties>
    </style:style>
    <style:style style:name="T49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0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07"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08"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09"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10"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11" style:parent-style-name="Titolo1" style:family="paragraph">
      <style:paragraph-properties fo:margin-top="0.0638in" fo:line-height="150%" fo:margin-left="0.2958in" fo:margin-right="0.0784in">
        <style:tab-stops/>
      </style:paragraph-properties>
    </style:style>
    <style:style style:name="T51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1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16"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17"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18"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19"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20" style:parent-style-name="Titolo1" style:family="paragraph">
      <style:paragraph-properties fo:margin-top="0.0638in" fo:line-height="150%" fo:margin-left="0.2958in" fo:margin-right="0.0784in">
        <style:tab-stops/>
      </style:paragraph-properties>
    </style:style>
    <style:style style:name="T52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2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28" style:parent-style-name="Titolo1" style:family="paragraph">
      <style:paragraph-properties fo:margin-top="0.0638in" fo:line-height="150%" fo:margin-left="0.2958in" fo:margin-right="0.0784in">
        <style:tab-stops/>
      </style:paragraph-properties>
    </style:style>
    <style:style style:name="T529"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3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38"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39"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40"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41" style:parent-style-name="Titolo1" style:family="paragraph">
      <style:paragraph-properties fo:margin-top="0.0638in" fo:line-height="150%" fo:margin-left="0.2958in" fo:margin-right="0.0784in">
        <style:tab-stops/>
      </style:paragraph-properties>
    </style:style>
    <style:style style:name="T54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4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49" style:parent-style-name="Titolo1" style:family="paragraph">
      <style:paragraph-properties fo:margin-top="0.0638in" fo:line-height="150%" fo:margin-left="0.2958in" fo:margin-right="0.0784in">
        <style:tab-stops/>
      </style:paragraph-properties>
    </style:style>
    <style:style style:name="T550"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1"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2"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3"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4"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5"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6"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7"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T558" style:parent-style-name="Car.predefinitoparagrafo" style:family="text">
      <style:text-properties fo:font-weight="normal" style:font-weight-asian="normal" style:font-weight-complex="normal" fo:font-style="normal" style:font-style-asian="normal" style:font-style-complex="normal" fo:font-size="11pt" style:font-size-asian="11pt" style:font-size-complex="11pt"/>
    </style:style>
    <style:style style:name="P559"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0"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1"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2"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3" style:parent-style-name="Titolo1" style:family="paragraph">
      <style:paragraph-properties fo:margin-top="0.0638in" fo:line-height="150%" fo:margin-left="0.2958in" fo:margin-right="0.0784in">
        <style:tab-stops/>
      </style:paragraph-properties>
      <style:text-properties fo:font-weight="normal" style:font-weight-asian="normal" style:font-weight-complex="normal" fo:font-style="normal" style:font-style-asian="normal" style:font-style-complex="normal" fo:font-size="11pt" style:font-size-asian="11pt" style:font-size-complex="11pt"/>
    </style:style>
    <style:style style:name="P564" style:parent-style-name="Titolo1" style:family="paragraph">
      <style:paragraph-properties fo:margin-top="0.0638in" fo:line-height="150%" fo:margin-left="0.2958in" fo:margin-right="0.0784in">
        <style:tab-stops/>
      </style:paragraph-properties>
    </style:style>
    <style:style style:name="T565"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T566"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T567" style:parent-style-name="Car.predefinitoparagrafo" style:family="text">
      <style:text-properties style:font-name-asian="Book Antiqua" fo:font-weight="normal" style:font-weight-asian="normal" fo:font-size="11pt" style:font-size-asian="11pt" style:font-size-complex="11pt" style:language-asian="it" style:country-asian="IT"/>
    </style:style>
    <style:style style:name="P568" style:parent-style-name="Paragrafoelenco" style:family="paragraph">
      <style:paragraph-properties fo:text-align="justify" fo:line-height="150%" fo:margin-left="0.0986in" fo:text-indent="-0.1972in">
        <style:tab-stops/>
      </style:paragraph-properties>
    </style:style>
    <style:style style:name="T569" style:parent-style-name="Car.predefinitoparagrafo" style:family="text">
      <style:text-properties style:font-name="Arial" style:font-name-complex="Arial" fo:font-weight="bold" style:font-weight-asian="bold" style:font-weight-complex="bold"/>
    </style:style>
    <style:style style:name="T570" style:parent-style-name="Car.predefinitoparagrafo" style:family="text">
      <style:text-properties style:font-name="Arial" style:font-name-complex="Arial" fo:font-weight="bold" style:font-weight-asian="bold" fo:color="#242424" fo:background-color="#FFFFFF"/>
    </style:style>
    <style:style style:name="T571" style:parent-style-name="Car.predefinitoparagrafo" style:family="text">
      <style:text-properties style:font-name="Arial" style:font-name-complex="Arial" fo:font-weight="bold" style:font-weight-asian="bold" fo:color="#242424" fo:background-color="#FFFFFF"/>
    </style:style>
    <style:style style:name="P572" style:parent-style-name="Paragrafoelenco" style:family="paragraph">
      <style:paragraph-properties fo:text-align="justify" fo:line-height="150%" fo:margin-left="0.0986in" fo:text-indent="-0.1972in">
        <style:tab-stops/>
      </style:paragraph-properties>
    </style:style>
    <style:style style:name="T573" style:parent-style-name="Car.predefinitoparagrafo" style:family="text">
      <style:text-properties style:font-name="Arial" style:font-name-complex="Arial" fo:font-weight="bold" style:font-weight-asian="bold" style:font-weight-complex="bold"/>
    </style:style>
    <style:style style:name="T574" style:parent-style-name="Car.predefinitoparagrafo" style:family="text">
      <style:text-properties style:font-name="Arial" style:font-name-complex="Arial" fo:color="#242424" fo:background-color="#FFFFFF"/>
    </style:style>
    <style:style style:name="P575" style:parent-style-name="Normale" style:family="paragraph">
      <style:paragraph-properties fo:text-align="center" fo:line-height="150%" fo:margin-left="-0.25in" fo:margin-right="0.2715in">
        <style:tab-stops/>
      </style:paragraph-properties>
    </style:style>
    <style:style style:name="T576" style:parent-style-name="Car.predefinitoparagrafo" style:family="text">
      <style:text-properties style:font-name="Arial" style:font-name-complex="Arial" fo:font-weight="bold" style:font-weight-asian="bold" style:font-weight-complex="bold"/>
    </style:style>
    <style:style style:name="T577" style:parent-style-name="Car.predefinitoparagrafo" style:family="text">
      <style:text-properties style:font-name="Arial" style:font-name-complex="Arial" fo:font-weight="bold" style:font-weight-asian="bold" style:font-weight-complex="bold" fo:letter-spacing="-0.0013in"/>
    </style:style>
    <style:style style:name="T578" style:parent-style-name="Car.predefinitoparagrafo" style:family="text">
      <style:text-properties style:font-name="Arial" style:font-name-complex="Arial" fo:font-weight="bold" style:font-weight-asian="bold" style:font-weight-complex="bold"/>
    </style:style>
    <style:style style:name="T579" style:parent-style-name="Car.predefinitoparagrafo" style:family="text">
      <style:text-properties style:font-name="Arial" style:font-name-complex="Arial" fo:font-weight="bold" style:font-weight-asian="bold" style:font-weight-complex="bold" fo:letter-spacing="0.0076in"/>
    </style:style>
    <style:style style:name="T580" style:parent-style-name="Car.predefinitoparagrafo" style:family="text">
      <style:text-properties style:font-name="Arial" style:font-name-complex="Arial" fo:font-weight="bold" style:font-weight-asian="bold" style:font-weight-complex="bold"/>
    </style:style>
    <style:style style:name="P581" style:parent-style-name="Normale" style:family="paragraph">
      <style:paragraph-properties fo:text-align="justify" fo:line-height="150%" fo:margin-right="0.2715in"/>
      <style:text-properties style:font-name="Arial" style:font-name-complex="Arial" style:font-weight-complex="bold"/>
    </style:style>
    <style:style style:name="P582" style:parent-style-name="Corpotesto" style:family="paragraph">
      <style:paragraph-properties fo:text-align="justify" fo:margin-top="0.0006in" fo:line-height="150%"/>
      <style:text-properties style:font-name="Arial" style:font-name-complex="Arial"/>
    </style:style>
    <style:style style:name="P583" style:parent-style-name="Corpotesto" style:family="paragraph">
      <style:paragraph-properties fo:text-align="justify" fo:line-height="150%"/>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letter-spacing="0.0027in"/>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fo:letter-spacing="-0.0027in"/>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letter-spacing="-0.0069in"/>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letter-spacing="0.0138in"/>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letter-spacing="-0.0062in"/>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letter-spacing="0.0131in"/>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fo:letter-spacing="-0.0062in"/>
    </style:style>
    <style:style style:name="T598" style:parent-style-name="Car.predefinitoparagrafo" style:family="text">
      <style:text-properties style:font-name="Arial" style:font-name-complex="Arial"/>
    </style:style>
    <style:style style:name="P599" style:parent-style-name="Corpotesto" style:family="paragraph">
      <style:paragraph-properties fo:text-align="justify" fo:margin-top="0.002in" fo:line-height="150%"/>
      <style:text-properties style:font-name="Arial" style:font-name-complex="Arial"/>
    </style:style>
    <style:style style:name="P600" style:parent-style-name="Titolo3" style:family="paragraph">
      <style:paragraph-properties fo:text-align="center" fo:margin-top="0.0006in" fo:line-height="150%" fo:margin-left="-0.25in" fo:margin-right="0.2694in">
        <style:tab-stops/>
      </style:paragraph-properties>
    </style:style>
    <style:style style:name="T601" style:parent-style-name="Car.predefinitoparagrafo" style:family="text">
      <style:text-properties fo:letter-spacing="0.0305in"/>
    </style:style>
    <style:style style:name="P602" style:parent-style-name="Corpotesto" style:family="paragraph">
      <style:paragraph-properties fo:text-align="justify" fo:margin-top="0.0951in" fo:line-height="150%"/>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letter-spacing="0.009in"/>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fo:letter-spacing="0.0187in"/>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fo:letter-spacing="0.018in"/>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letter-spacing="0.0097in"/>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letter-spacing="0.018in"/>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fo:letter-spacing="0.0187in"/>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letter-spacing="0.009in"/>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fo:letter-spacing="0.0041in"/>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letter-spacing="-0.0034in"/>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letter-spacing="-0.0048in"/>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fo:letter-spacing="-0.0048in"/>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fo:letter-spacing="0.0048in"/>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fo:letter-spacing="0.0048in"/>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letter-spacing="-0.0048in"/>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fo:letter-spacing="-0.0055in"/>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letter-spacing="-0.0041in"/>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P637" style:parent-style-name="Paragrafoelenco" style:family="paragraph">
      <style:paragraph-properties fo:text-align="justify" fo:margin-top="0.0562in" fo:line-height="150%" fo:margin-left="0in" fo:margin-right="0.0951in" fo:text-indent="0in">
        <style:tab-stops/>
      </style:paragraph-properties>
    </style:style>
    <style:style style:name="T638" style:parent-style-name="Car.predefinitoparagrafo" style:family="text">
      <style:text-properties style:font-name="Arial" style:font-name-complex="Arial" fo:font-style="italic" style:font-style-asian="italic" style:font-style-complex="italic"/>
    </style:style>
    <style:style style:name="T63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40" style:parent-style-name="Paragrafoelenco" style:family="paragraph">
      <style:paragraph-properties fo:text-align="justify" fo:margin-top="0.0562in" fo:line-height="150%" fo:margin-left="0in" fo:margin-right="0.0951in" fo:text-indent="0in">
        <style:tab-stops/>
      </style:paragraph-properties>
    </style:style>
    <style:style style:name="T641" style:parent-style-name="Car.predefinitoparagrafo" style:family="text">
      <style:text-properties style:font-name="Arial" style:font-name-asian="Calibri" style:font-name-complex="Arial" fo:font-style="italic" style:font-style-asian="italic" style:font-style-complex="italic"/>
    </style:style>
    <style:style style:name="T642" style:parent-style-name="Car.predefinitoparagrafo" style:family="text">
      <style:text-properties style:font-name="Arial" style:font-name-asian="Calibri" style:font-name-complex="Arial" fo:font-style="italic" style:font-style-asian="italic" style:font-style-complex="italic"/>
    </style:style>
    <style:style style:name="P643" style:parent-style-name="Paragrafoelenco" style:family="paragraph">
      <style:paragraph-properties fo:text-align="justify" fo:margin-top="0.0562in" fo:line-height="150%" fo:margin-left="0in" fo:margin-right="0.0951in" fo:text-indent="0in">
        <style:tab-stops/>
      </style:paragraph-properties>
    </style:style>
    <style:style style:name="T644" style:parent-style-name="Car.predefinitoparagrafo" style:family="text">
      <style:text-properties style:font-name="Arial" style:font-name-complex="Arial" fo:font-style="italic" style:font-style-asian="italic" style:font-style-complex="italic"/>
    </style:style>
    <style:style style:name="T64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46" style:parent-style-name="Paragrafoelenco" style:family="paragraph">
      <style:paragraph-properties fo:text-align="justify" fo:margin-top="0.0562in" fo:line-height="150%" fo:margin-left="0.0986in" fo:margin-right="0.0951in" fo:text-indent="0in">
        <style:tab-stops/>
      </style:paragraph-properties>
    </style:style>
    <style:style style:name="T647" style:parent-style-name="Car.predefinitoparagrafo" style:family="text">
      <style:text-properties style:font-name="Arial" style:font-name-asian="Calibri" style:font-name-complex="Arial" fo:font-style="italic" style:font-style-asian="italic" style:font-style-complex="italic"/>
    </style:style>
    <style:style style:name="T648" style:parent-style-name="Car.predefinitoparagrafo" style:family="text">
      <style:text-properties style:font-name="Arial" style:font-name-asian="Calibri" style:font-name-complex="Arial" fo:font-style="italic" style:font-style-asian="italic" style:font-style-complex="italic"/>
    </style:style>
    <style:style style:name="P649" style:parent-style-name="Paragrafoelenco" style:family="paragraph">
      <style:paragraph-properties fo:text-align="justify" fo:margin-top="0.0562in" fo:line-height="150%" fo:margin-left="0.0986in" fo:margin-right="0.0951in" fo:text-indent="0in">
        <style:tab-stops/>
      </style:paragraph-properties>
    </style:style>
    <style:style style:name="T650" style:parent-style-name="Car.predefinitoparagrafo" style:family="text">
      <style:text-properties style:font-name="Arial" style:font-name-complex="Arial" fo:font-style="italic" style:font-style-asian="italic" style:font-style-complex="italic"/>
    </style:style>
    <style:style style:name="T65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52" style:parent-style-name="Paragrafoelenco" style:family="paragraph">
      <style:paragraph-properties fo:text-align="justify" fo:margin-top="0.0562in" fo:line-height="150%" fo:margin-left="0.0986in" fo:margin-right="0.0951in" fo:text-indent="0in">
        <style:tab-stops/>
      </style:paragraph-properties>
      <style:text-properties style:font-name="Arial" style:font-name-asian="Calibri" style:font-name-complex="Arial" fo:font-style="italic" style:font-style-asian="italic" style:font-style-complex="italic"/>
    </style:style>
    <style:style style:name="P653" style:parent-style-name="Paragrafoelenco" style:family="paragraph">
      <style:paragraph-properties fo:text-align="justify" fo:margin-top="0.0562in" fo:line-height="150%" fo:margin-left="0.0986in" fo:margin-right="0.0951in" fo:text-indent="0in">
        <style:tab-stops/>
      </style:paragraph-properties>
    </style:style>
    <style:style style:name="T654" style:parent-style-name="Car.predefinitoparagrafo" style:family="text">
      <style:text-properties style:font-name="Arial" style:font-name-complex="Arial" fo:font-style="italic" style:font-style-asian="italic" style:font-style-complex="italic"/>
    </style:style>
    <style:style style:name="T65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56" style:parent-style-name="Paragrafoelenco" style:family="paragraph">
      <style:paragraph-properties fo:text-align="justify" fo:margin-top="0.0562in" fo:line-height="150%" fo:margin-left="0.0986in" fo:margin-right="0.0951in" fo:text-indent="0in">
        <style:tab-stops/>
      </style:paragraph-properties>
    </style:style>
    <style:style style:name="T657" style:parent-style-name="Car.predefinitoparagrafo" style:family="text">
      <style:text-properties style:font-name="Arial" style:font-name-asian="Calibri" style:font-name-complex="Arial" fo:font-style="italic" style:font-style-asian="italic" style:font-style-complex="italic"/>
    </style:style>
    <style:style style:name="T658" style:parent-style-name="Car.predefinitoparagrafo" style:family="text">
      <style:text-properties style:font-name="Arial" style:font-name-asian="Calibri" style:font-name-complex="Arial" fo:font-style="italic" style:font-style-asian="italic" style:font-style-complex="italic"/>
    </style:style>
    <style:style style:name="P659" style:parent-style-name="Paragrafoelenco" style:family="paragraph">
      <style:paragraph-properties fo:text-align="justify" fo:margin-top="0.0562in" fo:line-height="150%" fo:margin-left="0.0986in" fo:margin-right="0.0951in" fo:text-indent="0in">
        <style:tab-stops/>
      </style:paragraph-properties>
    </style:style>
    <style:style style:name="T660" style:parent-style-name="Car.predefinitoparagrafo" style:family="text">
      <style:text-properties style:font-name="Arial" style:font-name-complex="Arial" fo:font-style="italic" style:font-style-asian="italic" style:font-style-complex="italic"/>
    </style:style>
    <style:style style:name="T66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62" style:parent-style-name="Paragrafoelenco" style:family="paragraph">
      <style:paragraph-properties fo:text-align="justify" fo:margin-top="0.0562in" fo:line-height="150%" fo:margin-left="0.0986in" fo:margin-right="0.0951in" fo:text-indent="0in">
        <style:tab-stops/>
      </style:paragraph-properties>
    </style:style>
    <style:style style:name="T663" style:parent-style-name="Car.predefinitoparagrafo" style:family="text">
      <style:text-properties style:font-name="Arial" style:font-name-asian="Calibri" style:font-name-complex="Arial" fo:font-style="italic" style:font-style-asian="italic" style:font-style-complex="italic"/>
    </style:style>
    <style:style style:name="T664" style:parent-style-name="Car.predefinitoparagrafo" style:family="text">
      <style:text-properties style:font-name="Arial" style:font-name-asian="Calibri" style:font-name-complex="Arial" fo:font-style="italic" style:font-style-asian="italic" style:font-style-complex="italic"/>
    </style:style>
    <style:style style:name="P665" style:parent-style-name="Paragrafoelenco" style:family="paragraph">
      <style:paragraph-properties fo:text-align="justify" fo:margin-top="0.0562in" fo:line-height="150%" fo:margin-left="0.0986in" fo:margin-right="0.0951in" fo:text-indent="0in">
        <style:tab-stops/>
      </style:paragraph-properties>
    </style:style>
    <style:style style:name="T666" style:parent-style-name="Car.predefinitoparagrafo" style:family="text">
      <style:text-properties style:font-name="Arial" style:font-name-complex="Arial" fo:font-style="italic" style:font-style-asian="italic" style:font-style-complex="italic"/>
    </style:style>
    <style:style style:name="T66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68" style:parent-style-name="Paragrafoelenco" style:family="paragraph">
      <style:paragraph-properties fo:text-align="justify" fo:margin-top="0.0562in" fo:line-height="150%" fo:margin-left="0.0986in" fo:margin-right="0.0951in" fo:text-indent="0in">
        <style:tab-stops/>
      </style:paragraph-properties>
    </style:style>
    <style:style style:name="T669" style:parent-style-name="Car.predefinitoparagrafo" style:family="text">
      <style:text-properties style:font-name="Arial" style:font-name-asian="Calibri" style:font-name-complex="Arial" fo:font-style="italic" style:font-style-asian="italic" style:font-style-complex="italic"/>
    </style:style>
    <style:style style:name="T670" style:parent-style-name="Car.predefinitoparagrafo" style:family="text">
      <style:text-properties style:font-name="Arial" style:font-name-asian="Calibri" style:font-name-complex="Arial" fo:font-style="italic" style:font-style-asian="italic" style:font-style-complex="italic"/>
    </style:style>
    <style:style style:name="P671" style:parent-style-name="Paragrafoelenco" style:family="paragraph">
      <style:paragraph-properties fo:text-align="justify" fo:margin-top="0.0562in" fo:line-height="150%" fo:margin-left="0.0986in" fo:margin-right="0.0951in" fo:text-indent="0in">
        <style:tab-stops/>
      </style:paragraph-properties>
    </style:style>
    <style:style style:name="T672" style:parent-style-name="Car.predefinitoparagrafo" style:family="text">
      <style:text-properties style:font-name="Arial" style:font-name-complex="Arial" fo:font-style="italic" style:font-style-asian="italic" style:font-style-complex="italic"/>
    </style:style>
    <style:style style:name="T67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74" style:parent-style-name="Paragrafoelenco" style:family="paragraph">
      <style:paragraph-properties fo:text-align="justify" fo:margin-top="0.0562in" fo:line-height="150%" fo:margin-left="0.0986in" fo:margin-right="0.0951in" fo:text-indent="0in">
        <style:tab-stops/>
      </style:paragraph-properties>
    </style:style>
    <style:style style:name="T675" style:parent-style-name="Car.predefinitoparagrafo" style:family="text">
      <style:text-properties style:font-name="Arial" style:font-name-asian="Calibri" style:font-name-complex="Arial" fo:font-style="italic" style:font-style-asian="italic" style:font-style-complex="italic"/>
    </style:style>
    <style:style style:name="T676" style:parent-style-name="Car.predefinitoparagrafo" style:family="text">
      <style:text-properties style:font-name="Arial" style:font-name-asian="Calibri" style:font-name-complex="Arial" fo:font-style="italic" style:font-style-asian="italic" style:font-style-complex="italic"/>
    </style:style>
    <style:style style:name="P677" style:parent-style-name="Paragrafoelenco" style:family="paragraph">
      <style:paragraph-properties fo:text-align="justify" fo:margin-top="0.0562in" fo:line-height="150%" fo:margin-left="0.0986in" fo:margin-right="0.0951in" fo:text-indent="0in">
        <style:tab-stops/>
      </style:paragraph-properties>
    </style:style>
    <style:style style:name="T678" style:parent-style-name="Car.predefinitoparagrafo" style:family="text">
      <style:text-properties style:font-name="Arial" style:font-name-complex="Arial" fo:font-style="italic" style:font-style-asian="italic" style:font-style-complex="italic"/>
    </style:style>
    <style:style style:name="T67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80" style:parent-style-name="Paragrafoelenco" style:family="paragraph">
      <style:paragraph-properties fo:text-align="justify" fo:margin-top="0.0562in" fo:line-height="150%" fo:margin-left="0.0986in" fo:margin-right="0.0951in" fo:text-indent="0in">
        <style:tab-stops/>
      </style:paragraph-properties>
    </style:style>
    <style:style style:name="T681" style:parent-style-name="Car.predefinitoparagrafo" style:family="text">
      <style:text-properties style:font-name="Arial" style:font-name-asian="Calibri" style:font-name-complex="Arial" fo:font-style="italic" style:font-style-asian="italic" style:font-style-complex="italic"/>
    </style:style>
    <style:style style:name="T682" style:parent-style-name="Car.predefinitoparagrafo" style:family="text">
      <style:text-properties style:font-name="Arial" style:font-name-asian="Calibri" style:font-name-complex="Arial" fo:font-style="italic" style:font-style-asian="italic" style:font-style-complex="italic"/>
    </style:style>
    <style:style style:name="P683" style:parent-style-name="Paragrafoelenco" style:family="paragraph">
      <style:paragraph-properties fo:text-align="justify" fo:margin-top="0.0562in" fo:line-height="150%" fo:margin-left="0.0986in" fo:margin-right="0.0951in" fo:text-indent="0in">
        <style:tab-stops/>
      </style:paragraph-properties>
    </style:style>
    <style:style style:name="T684" style:parent-style-name="Car.predefinitoparagrafo" style:family="text">
      <style:text-properties style:font-name="Arial" style:font-name-complex="Arial" fo:font-style="italic" style:font-style-asian="italic" style:font-style-complex="italic"/>
    </style:style>
    <style:style style:name="T68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68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87" style:parent-style-name="Paragrafoelenco" style:family="paragraph">
      <style:paragraph-properties fo:text-align="justify" fo:margin-top="0.0562in" fo:line-height="150%" fo:margin-left="0in" fo:margin-right="0.0951in" fo:text-indent="0in">
        <style:tab-stops/>
      </style:paragraph-properties>
    </style:style>
    <style:style style:name="T688" style:parent-style-name="Car.predefinitoparagrafo" style:family="text">
      <style:text-properties style:font-name="Arial" style:font-name-asian="Calibri" style:font-name-complex="Arial" fo:font-style="italic" style:font-style-asian="italic" style:font-style-complex="italic"/>
    </style:style>
    <style:style style:name="P689" style:parent-style-name="Paragrafoelenco" style:family="paragraph">
      <style:paragraph-properties fo:text-align="justify" fo:margin-top="0.0562in" fo:line-height="150%" fo:margin-left="0in" fo:margin-right="0.0951in" fo:text-indent="0in">
        <style:tab-stops/>
      </style:paragraph-properties>
    </style:style>
    <style:style style:name="T690" style:parent-style-name="Car.predefinitoparagrafo" style:family="text">
      <style:text-properties style:font-name="Arial" style:font-name-complex="Arial" fo:font-style="italic" style:font-style-asian="italic" style:font-style-complex="italic"/>
    </style:style>
    <style:style style:name="T69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69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69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94" style:parent-style-name="Paragrafoelenco" style:family="paragraph">
      <style:paragraph-properties fo:text-align="justify" fo:margin-top="0.0562in" fo:line-height="150%" fo:margin-left="0in" fo:margin-right="0.0951in" fo:text-indent="0in">
        <style:tab-stops/>
      </style:paragraph-properties>
      <style:text-properties style:font-name="Arial" style:font-name-asian="Calibri" style:font-name-complex="Arial" fo:font-style="italic" style:font-style-asian="italic" style:font-style-complex="italic"/>
    </style:style>
    <style:style style:name="P695" style:parent-style-name="Paragrafoelenco" style:family="paragraph">
      <style:paragraph-properties fo:text-align="justify" fo:margin-top="0.0562in" fo:line-height="150%" fo:margin-left="0in" fo:margin-right="0.0951in" fo:text-indent="0in">
        <style:tab-stops/>
      </style:paragraph-properties>
    </style:style>
    <style:style style:name="T696" style:parent-style-name="Car.predefinitoparagrafo" style:family="text">
      <style:text-properties style:font-name="Arial" style:font-name-complex="Arial" fo:font-style="italic" style:font-style-asian="italic" style:font-style-complex="italic"/>
    </style:style>
    <style:style style:name="T69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698" style:parent-style-name="Paragrafoelenco" style:family="paragraph">
      <style:paragraph-properties fo:text-align="justify" fo:margin-top="0.0562in" fo:line-height="150%" fo:margin-left="0in" fo:margin-right="0.0951in" fo:text-indent="0in">
        <style:tab-stops/>
      </style:paragraph-properties>
    </style:style>
    <style:style style:name="T699" style:parent-style-name="Car.predefinitoparagrafo" style:family="text">
      <style:text-properties style:font-name="Arial" style:font-name-asian="Calibri" style:font-name-complex="Arial" fo:font-style="italic" style:font-style-asian="italic" style:font-style-complex="italic"/>
    </style:style>
    <style:style style:name="T700" style:parent-style-name="Car.predefinitoparagrafo" style:family="text">
      <style:text-properties style:font-name="Arial" style:font-name-asian="Calibri" style:font-name-complex="Arial" fo:font-style="italic" style:font-style-asian="italic"/>
    </style:style>
    <style:style style:name="T701" style:parent-style-name="Car.predefinitoparagrafo" style:family="text">
      <style:text-properties style:font-name="Arial" style:font-name-asian="Calibri" style:font-name-complex="Arial" fo:font-style="italic" style:font-style-asian="italic" style:font-style-complex="italic"/>
    </style:style>
    <style:style style:name="T702" style:parent-style-name="Car.predefinitoparagrafo" style:family="text">
      <style:text-properties style:font-name="Arial" style:font-name-complex="Arial" style:font-weight-complex="bold" fo:font-style="italic" style:font-style-asian="italic" style:font-style-complex="italic"/>
    </style:style>
    <style:style style:name="T703" style:parent-style-name="Car.predefinitoparagrafo" style:family="text">
      <style:text-properties style:font-name="Arial" style:font-name-complex="Arial" style:font-weight-complex="bold" fo:font-style="italic" style:font-style-asian="italic" style:font-style-complex="italic"/>
    </style:style>
    <style:style style:name="P704" style:parent-style-name="Paragrafoelenco" style:family="paragraph">
      <style:paragraph-properties fo:text-align="justify" fo:margin-top="0.0562in" fo:line-height="150%" fo:margin-left="0in" fo:margin-right="0.0951in" fo:text-indent="0in">
        <style:tab-stops/>
      </style:paragraph-properties>
    </style:style>
    <style:style style:name="T705" style:parent-style-name="Car.predefinitoparagrafo" style:family="text">
      <style:text-properties style:font-name="Arial" style:font-name-complex="Arial" fo:font-style="italic" style:font-style-asian="italic" style:font-style-complex="italic"/>
    </style:style>
    <style:style style:name="T70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0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08" style:parent-style-name="Paragrafoelenco" style:family="paragraph">
      <style:paragraph-properties fo:text-align="justify" fo:margin-top="0.0562in" fo:line-height="150%" fo:margin-left="0in" fo:margin-right="0.0951in" fo:text-indent="0in">
        <style:tab-stops/>
      </style:paragraph-properties>
    </style:style>
    <style:style style:name="T709" style:parent-style-name="Car.predefinitoparagrafo" style:family="text">
      <style:text-properties style:font-name="Arial" style:font-name-asian="Calibri" style:font-name-complex="Arial" fo:font-style="italic" style:font-style-asian="italic" style:font-style-complex="italic"/>
    </style:style>
    <style:style style:name="T710" style:parent-style-name="Car.predefinitoparagrafo" style:family="text">
      <style:text-properties style:font-name="Arial" style:font-name-asian="Calibri" style:font-name-complex="Arial" fo:font-style="italic" style:font-style-asian="italic" style:font-style-complex="italic"/>
    </style:style>
    <style:style style:name="P711" style:parent-style-name="Paragrafoelenco" style:family="paragraph">
      <style:paragraph-properties fo:text-align="justify" fo:margin-top="0.0562in" fo:line-height="150%" fo:margin-left="0in" fo:margin-right="0.0951in" fo:text-indent="0in">
        <style:tab-stops/>
      </style:paragraph-properties>
    </style:style>
    <style:style style:name="T712" style:parent-style-name="Car.predefinitoparagrafo" style:family="text">
      <style:text-properties style:font-name="Arial" style:font-name-complex="Arial" fo:font-style="italic" style:font-style-asian="italic" style:font-style-complex="italic"/>
    </style:style>
    <style:style style:name="T71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14" style:parent-style-name="Paragrafoelenco" style:family="paragraph">
      <style:paragraph-properties fo:text-align="justify" fo:margin-top="0.0562in" fo:line-height="150%" fo:margin-left="0in" fo:margin-right="0.0951in" fo:text-indent="0in">
        <style:tab-stops/>
      </style:paragraph-properties>
    </style:style>
    <style:style style:name="T71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16" style:parent-style-name="Car.predefinitoparagrafo" style:family="text">
      <style:text-properties style:font-name="Arial" style:font-name-asian="Calibri" style:font-name-complex="Arial" fo:font-style="italic" style:font-style-asian="italic" style:font-style-complex="italic"/>
    </style:style>
    <style:style style:name="T717" style:parent-style-name="Car.predefinitoparagrafo" style:family="text">
      <style:text-properties style:font-name="Arial" style:font-name-asian="Calibri" style:font-name-complex="Arial" fo:font-style="italic" style:font-style-asian="italic" style:font-style-complex="italic"/>
    </style:style>
    <style:style style:name="P718" style:parent-style-name="Paragrafoelenco" style:family="paragraph">
      <style:paragraph-properties fo:text-align="justify" fo:margin-top="0.0562in" fo:line-height="150%" fo:margin-left="0in" fo:margin-right="0.0951in" fo:text-indent="0in">
        <style:tab-stops/>
      </style:paragraph-properties>
    </style:style>
    <style:style style:name="T719" style:parent-style-name="Car.predefinitoparagrafo" style:family="text">
      <style:text-properties style:font-name="Arial" style:font-name-complex="Arial" fo:font-style="italic" style:font-style-asian="italic" style:font-style-complex="italic"/>
    </style:style>
    <style:style style:name="T72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2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2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23" style:parent-style-name="Paragrafoelenco" style:family="paragraph">
      <style:paragraph-properties fo:text-align="justify" fo:margin-top="0.0562in" fo:line-height="150%" fo:margin-left="0in" fo:margin-right="0.0951in" fo:text-indent="0in">
        <style:tab-stops/>
      </style:paragraph-properties>
    </style:style>
    <style:style style:name="T724" style:parent-style-name="Car.predefinitoparagrafo" style:family="text">
      <style:text-properties style:font-name="Arial" style:font-name-asian="Calibri" style:font-name-complex="Arial" fo:font-style="italic" style:font-style-asian="italic" style:font-style-complex="italic"/>
    </style:style>
    <style:style style:name="P725" style:parent-style-name="Paragrafoelenco" style:family="paragraph">
      <style:paragraph-properties fo:text-align="justify" fo:margin-top="0.0562in" fo:line-height="150%" fo:margin-left="0in" fo:margin-right="0.0951in" fo:text-indent="0in">
        <style:tab-stops/>
      </style:paragraph-properties>
    </style:style>
    <style:style style:name="T726" style:parent-style-name="Car.predefinitoparagrafo" style:family="text">
      <style:text-properties style:font-name="Arial" style:font-name-complex="Arial" fo:font-style="italic" style:font-style-asian="italic" style:font-style-complex="italic"/>
    </style:style>
    <style:style style:name="T72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2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29" style:parent-style-name="Paragrafoelenco" style:family="paragraph">
      <style:paragraph-properties fo:text-align="justify" fo:margin-top="0.0562in" fo:line-height="150%" fo:margin-left="0in" fo:margin-right="0.0951in" fo:text-indent="0in">
        <style:tab-stops/>
      </style:paragraph-properties>
      <style:text-properties style:font-name="Arial" style:font-name-asian="Calibri" style:font-name-complex="Arial" fo:font-style="italic" style:font-style-asian="italic" style:font-style-complex="italic"/>
    </style:style>
    <style:style style:name="P730" style:parent-style-name="Paragrafoelenco" style:family="paragraph">
      <style:paragraph-properties fo:text-align="justify" fo:margin-top="0.0562in" fo:line-height="150%" fo:margin-left="0in" fo:margin-right="0.0951in" fo:text-indent="0in">
        <style:tab-stops/>
      </style:paragraph-properties>
      <style:text-properties style:font-name="Arial" style:font-name-asian="Calibri" style:font-name-complex="Arial" fo:font-style="italic" style:font-style-asian="italic" style:font-style-complex="italic"/>
    </style:style>
    <style:style style:name="P731" style:parent-style-name="Titolo3" style:family="paragraph">
      <style:paragraph-properties fo:text-align="center" fo:margin-top="0.0006in" fo:line-height="150%" fo:margin-left="-0.25in" fo:margin-right="0.2694in">
        <style:tab-stops/>
      </style:paragraph-properties>
    </style:style>
    <style:style style:name="P732" style:parent-style-name="Paragrafoelenco" style:family="paragraph">
      <style:paragraph-properties fo:text-align="justify" fo:margin-top="0.0006in" fo:line-height="150%" fo:margin-left="0in" fo:margin-right="0.0777in" fo:text-indent="0in">
        <style:tab-stops/>
      </style:paragraph-properties>
      <style:text-properties style:font-name="Arial" style:font-name-complex="Arial"/>
    </style:style>
    <style:style style:name="P733" style:parent-style-name="Paragrafoelenco" style:family="paragraph">
      <style:paragraph-properties fo:text-align="justify" fo:margin-top="0.0006in" fo:line-height="150%" fo:margin-left="0in" fo:margin-right="0.0777in" fo:text-indent="0in">
        <style:tab-stops/>
      </style:paragraph-properties>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fo:letter-spacing="-0.009in"/>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letter-spacing="0.0006in"/>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letter-spacing="0.0263in"/>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letter-spacing="0.0048in"/>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fo:letter-spacing="0.0055in"/>
    </style:style>
    <style:style style:name="T744" style:parent-style-name="Car.predefinitoparagrafo" style:family="text">
      <style:text-properties style:font-name="Arial" style:font-name-complex="Arial"/>
    </style:style>
    <style:style style:name="P745" style:parent-style-name="Paragrafoelenco" style:family="paragraph">
      <style:paragraph-properties fo:text-align="justify" fo:margin-top="0.0659in" fo:line-height="150%" fo:margin-left="0in" fo:margin-right="0.0937in" fo:text-indent="0in">
        <style:tab-stops/>
      </style:paragraph-properties>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letter-spacing="0.0111in"/>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fo:letter-spacing="0.0104in"/>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letter-spacing="0.0104in"/>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fo:letter-spacing="0.0013in"/>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fo:letter-spacing="0.0104in"/>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letter-spacing="0.0104in"/>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fo:letter-spacing="0.0104in"/>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letter-spacing="0.0013in"/>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fo:letter-spacing="0.0048in"/>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fo:letter-spacing="-0.0041in"/>
    </style:style>
    <style:style style:name="T766" style:parent-style-name="Car.predefinitoparagrafo" style:family="text">
      <style:text-properties style:font-name="Arial" style:font-name-complex="Arial"/>
    </style:style>
    <style:style style:name="P767" style:parent-style-name="Paragrafoelenco" style:family="paragraph">
      <style:paragraph-properties fo:text-align="justify" fo:margin-top="0.0694in" fo:line-height="150%" fo:margin-left="0in" fo:text-indent="0in">
        <style:tab-stops/>
      </style:paragraph-properties>
      <style:text-properties style:font-name="Arial" style:font-name-complex="Arial"/>
    </style:style>
    <style:style style:name="P768" style:parent-style-name="Paragrafoelenco" style:family="paragraph">
      <style:paragraph-properties fo:text-align="justify" fo:margin-top="0.0694in" fo:line-height="150%" fo:margin-left="0in" fo:text-indent="0in">
        <style:tab-stops/>
      </style:paragraph-properties>
      <style:text-properties style:font-name="Arial" style:font-name-asian="Arial" style:font-name-complex="Arial"/>
    </style:style>
    <style:style style:name="P769" style:parent-style-name="Corpo" style:family="paragraph">
      <style:paragraph-properties fo:text-align="justify" fo:margin-top="0.0694in" fo:line-height="150%" fo:margin-left="0.25in">
        <style:tab-stops/>
      </style:paragraph-properties>
      <style:text-properties style:font-name="Arial" style:font-name-complex="Arial"/>
    </style:style>
    <style:style style:name="P770" style:parent-style-name="Normale" style:family="paragraph">
      <style:paragraph-properties style:text-autospace="ideograph-alpha" fo:text-align="justify" fo:margin-bottom="0.0833in" fo:line-height="150%">
        <style:tab-stops>
          <style:tab-stop style:type="left" style:position="0.2958in"/>
        </style:tab-stops>
      </style:paragraph-properties>
      <style:text-properties style:font-name="Arial" style:font-name-complex="Arial" fo:font-style="italic" style:font-style-asian="italic" style:font-style-complex="italic"/>
    </style:style>
    <style:style style:name="P771" style:parent-style-name="Paragrafoelenco" style:family="paragraph">
      <style:paragraph-properties fo:text-align="justify" fo:margin-top="0.0694in" fo:margin-bottom="0.0694in" fo:line-height="150%" fo:margin-left="0.0625in" fo:text-indent="-0.0625in">
        <style:tab-stops>
          <style:tab-stop style:type="left" style:position="0.1875in"/>
        </style:tab-stops>
      </style:paragraph-properties>
      <style:text-properties style:font-name="Arial" style:font-name-complex="Arial"/>
    </style:style>
    <style:style style:name="P772" style:parent-style-name="Paragrafoelenco" style:family="paragraph">
      <style:paragraph-properties fo:text-align="justify" fo:margin-top="0.0694in" fo:margin-bottom="0.0694in" fo:line-height="150%" fo:margin-left="0.0625in" fo:text-indent="-0.0625in">
        <style:tab-stops>
          <style:tab-stop style:type="left" style:position="0.1875in"/>
        </style:tab-stops>
      </style:paragraph-properties>
      <style:text-properties style:font-name="Arial" style:font-name-complex="Arial"/>
    </style:style>
    <style:style style:name="P773" style:parent-style-name="Paragrafoelenco" style:family="paragraph">
      <style:paragraph-properties fo:text-align="justify" fo:margin-top="0.0694in" fo:margin-bottom="0.0694in" fo:line-height="150%" fo:margin-left="0.0625in" fo:text-indent="-0.0625in">
        <style:tab-stops>
          <style:tab-stop style:type="left" style:position="0.1875in"/>
        </style:tab-stops>
      </style:paragraph-properties>
      <style:text-properties style:font-name="Arial" style:font-name-complex="Arial"/>
    </style:style>
    <style:style style:name="P774" style:parent-style-name="Paragrafoelenco" style:family="paragraph">
      <style:paragraph-properties fo:text-align="justify" fo:margin-top="0.0694in" fo:margin-bottom="0.0694in" fo:line-height="150%" fo:margin-left="0.0625in" fo:text-indent="-0.0625in">
        <style:tab-stops>
          <style:tab-stop style:type="left" style:position="0.1875in"/>
        </style:tab-stops>
      </style:paragraph-properties>
      <style:text-properties style:font-name="Arial" style:font-name-complex="Arial"/>
    </style:style>
    <style:style style:name="P775" style:parent-style-name="Paragrafoelenco" style:family="paragraph">
      <style:paragraph-properties fo:text-align="justify" fo:margin-top="0.0743in" fo:line-height="150%" fo:margin-left="0.3937in" fo:margin-right="0.0909in" fo:text-indent="-0.2951in">
        <style:tab-stops/>
      </style:paragraph-properties>
      <style:text-properties style:font-name="Arial" style:font-name-complex="Arial"/>
    </style:style>
    <style:style style:name="P776" style:parent-style-name="Paragrafoelenco" style:family="paragraph">
      <style:paragraph-properties fo:text-align="justify" fo:margin-top="0.0694in" fo:margin-bottom="0.0694in" fo:line-height="150%" fo:margin-left="0.0625in" fo:text-indent="-0.0625in">
        <style:tab-stops>
          <style:tab-stop style:type="left" style:position="0.1875in"/>
        </style:tab-stops>
      </style:paragraph-properties>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asian="Arial" style:font-name-complex="Arial"/>
    </style:style>
    <style:style style:name="T781" style:parent-style-name="Car.predefinitoparagrafo" style:family="text">
      <style:text-properties style:font-name="Arial" style:font-name-asian="Arial" style:font-name-complex="Arial"/>
    </style:style>
    <style:style style:name="P782" style:parent-style-name="Paragrafoelenco" style:family="paragraph">
      <style:paragraph-properties fo:text-align="justify" fo:margin-top="0.0743in" fo:line-height="150%" fo:margin-left="0.125in" fo:margin-right="0.0909in" fo:text-indent="-0.125in">
        <style:tab-stops/>
      </style:paragraph-properties>
      <style:text-properties style:font-name="Arial" style:font-name-asian="Arial" style:font-name-complex="Arial" fo:color="#000000"/>
    </style:style>
    <style:style style:name="P783" style:parent-style-name="Paragrafoelenco" style:family="paragraph">
      <style:paragraph-properties fo:text-align="justify" fo:margin-top="0.0743in" fo:line-height="150%" fo:margin-left="0.125in" fo:margin-right="0.0909in" fo:text-indent="-0.125in">
        <style:tab-stops/>
      </style:paragraph-properties>
      <style:text-properties style:font-name="Arial" style:font-name-asian="Arial" style:font-name-complex="Arial" fo:color="#000000"/>
    </style:style>
    <style:style style:name="P784" style:parent-style-name="Paragrafoelenco" style:family="paragraph">
      <style:paragraph-properties fo:text-align="justify" fo:margin-top="0.0694in" fo:line-height="150%" fo:margin-left="0.0986in" fo:margin-right="0.0909in" fo:text-indent="-0.0986in">
        <style:tab-stops/>
      </style:paragraph-properties>
    </style:style>
    <style:style style:name="T785" style:parent-style-name="Car.predefinitoparagrafo" style:family="text">
      <style:text-properties style:font-name="Arial" style:font-name-complex="Arial" fo:background-color="#FFFFFF"/>
    </style:style>
    <style:style style:name="T786" style:parent-style-name="Car.predefinitoparagrafo" style:family="text">
      <style:text-properties style:font-name="Arial" style:font-name-complex="Arial" fo:background-color="#FFFFFF"/>
    </style:style>
    <style:style style:name="T787" style:parent-style-name="normaltextrun" style:family="text">
      <style:text-properties style:font-name="Arial" style:font-name-complex="Arial"/>
    </style:style>
    <style:style style:name="P788" style:parent-style-name="Paragrafoelenco" style:family="paragraph">
      <style:paragraph-properties fo:text-align="justify" fo:margin-top="0.0743in" fo:line-height="150%" fo:margin-left="0.125in" fo:margin-right="0.0909in" fo:text-indent="-0.125in">
        <style:tab-stops/>
      </style:paragraph-properties>
      <style:text-properties style:font-name="Arial" style:font-name-complex="Arial"/>
    </style:style>
    <style:style style:name="P789" style:parent-style-name="Paragrafoelenco" style:family="paragraph">
      <style:paragraph-properties fo:text-align="justify" fo:margin-top="0.0743in" fo:line-height="150%" fo:margin-left="0.125in" fo:margin-right="0.0909in" fo:text-indent="-0.125in">
        <style:tab-stops/>
      </style:paragraph-properties>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asian="Arial" style:font-name-complex="Arial"/>
    </style:style>
    <style:style style:name="P793" style:parent-style-name="Paragrafoelenco" style:family="paragraph">
      <style:paragraph-properties fo:text-align="justify" fo:margin-top="0.0743in" fo:line-height="150%" fo:margin-left="0.125in" fo:margin-right="0.0909in" fo:text-indent="-0.125in">
        <style:tab-stops/>
      </style:paragraph-properties>
      <style:text-properties style:font-name="Arial" style:font-name-complex="Arial"/>
    </style:style>
    <style:style style:name="P794" style:parent-style-name="Paragrafoelenco" style:family="paragraph">
      <style:paragraph-properties fo:text-align="justify" fo:margin-top="0.0743in" fo:line-height="150%" fo:margin-left="0.125in" fo:margin-right="0.0909in" fo:text-indent="-0.125in">
        <style:tab-stops/>
      </style:paragraph-properties>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style="italic" style:font-style-asian="italic" style:font-style-complex="italic"/>
    </style:style>
    <style:style style:name="T797" style:parent-style-name="Car.predefinitoparagrafo" style:family="text">
      <style:text-properties style:font-name="Arial" style:font-name-complex="Arial" fo:font-style="italic" style:font-style-asian="italic" style:font-style-complex="italic"/>
    </style:style>
    <style:style style:name="T798" style:parent-style-name="Car.predefinitoparagrafo" style:family="text">
      <style:text-properties style:font-name="Arial" style:font-name-complex="Arial" fo:font-style="italic" style:font-style-asian="italic" style:font-style-complex="italic"/>
    </style:style>
    <style:style style:name="T799" style:parent-style-name="Car.predefinitoparagrafo" style:family="text">
      <style:text-properties style:font-name="Arial" style:font-name-complex="Arial" fo:font-style="italic" style:font-style-asian="italic" style:font-style-complex="italic"/>
    </style:style>
    <style:style style:name="T800" style:parent-style-name="Car.predefinitoparagrafo" style:family="text">
      <style:text-properties style:font-name="Arial" style:font-name-complex="Arial" fo:font-style="italic" style:font-style-asian="italic" style:font-style-complex="italic"/>
    </style:style>
    <style:style style:name="T801" style:parent-style-name="Car.predefinitoparagrafo" style:family="text">
      <style:text-properties style:font-name="Arial" style:font-name-complex="Arial" fo:font-style="italic" style:font-style-asian="italic" style:font-style-complex="italic"/>
    </style:style>
    <style:style style:name="T802" style:parent-style-name="Car.predefinitoparagrafo" style:family="text">
      <style:text-properties style:font-name="Arial" style:font-name-complex="Arial" fo:font-style="italic" style:font-style-asian="italic" style:font-style-complex="italic"/>
    </style:style>
    <style:style style:name="T803" style:parent-style-name="Car.predefinitoparagrafo" style:family="text">
      <style:text-properties style:font-name="Arial" style:font-name-complex="Arial" fo:font-style="italic" style:font-style-asian="italic" style:font-style-complex="italic"/>
    </style:style>
    <style:style style:name="T804" style:parent-style-name="Car.predefinitoparagrafo" style:family="text">
      <style:text-properties style:font-name="Arial" style:font-name-complex="Arial" fo:font-style="italic" style:font-style-asian="italic" style:font-style-complex="italic"/>
    </style:style>
    <style:style style:name="T805" style:parent-style-name="Car.predefinitoparagrafo" style:family="text">
      <style:text-properties style:font-name="Arial" style:font-name-complex="Arial" fo:font-style="italic" style:font-style-asian="italic" style:font-style-complex="italic"/>
    </style:style>
    <style:style style:name="T806" style:parent-style-name="Car.predefinitoparagrafo" style:family="text">
      <style:text-properties style:font-name="Arial" style:font-name-complex="Arial" fo:font-style="italic" style:font-style-asian="italic" style:font-style-complex="italic"/>
    </style:style>
    <style:style style:name="T807" style:parent-style-name="Car.predefinitoparagrafo" style:family="text">
      <style:text-properties style:font-name="Arial" style:font-name-complex="Arial" fo:font-style="italic" style:font-style-asian="italic" style:font-style-complex="italic"/>
    </style:style>
    <style:style style:name="T808" style:parent-style-name="Car.predefinitoparagrafo" style:family="text">
      <style:text-properties style:font-name="Arial" style:font-name-complex="Arial" fo:font-style="italic" style:font-style-asian="italic" style:font-style-complex="italic"/>
    </style:style>
    <style:style style:name="T809" style:parent-style-name="Car.predefinitoparagrafo" style:family="text">
      <style:text-properties style:font-name="Arial" style:font-name-complex="Arial" fo:font-style="italic" style:font-style-asian="italic" style:font-style-complex="italic"/>
    </style:style>
    <style:style style:name="T810" style:parent-style-name="Car.predefinitoparagrafo" style:family="text">
      <style:text-properties style:font-name="Arial" style:font-name-complex="Arial" fo:font-style="italic" style:font-style-asian="italic" style:font-style-complex="italic"/>
    </style:style>
    <style:style style:name="T811" style:parent-style-name="Car.predefinitoparagrafo" style:family="text">
      <style:text-properties style:font-name="Arial" style:font-name-complex="Arial" fo:font-style="italic" style:font-style-asian="italic" style:font-style-complex="italic"/>
    </style:style>
    <style:style style:name="T812" style:parent-style-name="Car.predefinitoparagrafo" style:family="text">
      <style:text-properties style:font-name="Arial" style:font-name-complex="Arial"/>
    </style:style>
    <style:style style:name="P813" style:parent-style-name="Titolo3" style:family="paragraph">
      <style:paragraph-properties fo:text-align="center" fo:line-height="150%" fo:margin-left="0.2576in" fo:margin-right="0.2694in">
        <style:tab-stops/>
      </style:paragraph-properties>
    </style:style>
    <style:style style:name="T814" style:parent-style-name="Car.predefinitoparagrafo" style:family="text">
      <style:text-properties fo:letter-spacing="0.0006in"/>
    </style:style>
    <style:style style:name="T815" style:parent-style-name="Car.predefinitoparagrafo" style:family="text">
      <style:text-properties fo:letter-spacing="-0.0034in"/>
    </style:style>
    <style:style style:name="P816" style:parent-style-name="Paragrafoelenco" style:family="paragraph">
      <style:paragraph-properties fo:text-align="justify" fo:margin-top="0.0958in" fo:line-height="150%" fo:margin-right="-0.0368in" fo:text-indent="-0.275in">
        <style:tab-stops>
          <style:tab-stop style:type="left" style:position="0in"/>
          <style:tab-stop style:type="left" style:position="0.0006in"/>
          <style:tab-stop style:type="left" style:position="6.2215in"/>
        </style:tab-stops>
      </style:paragraph-properties>
    </style:style>
    <style:style style:name="T817" style:parent-style-name="Car.predefinitoparagrafo" style:family="text">
      <style:text-properties style:font-name="Arial" style:font-name-complex="Arial" fo:letter-spacing="-0.0006in"/>
    </style:style>
    <style:style style:name="T818" style:parent-style-name="Rimandonotaapièdipagina" style:family="text">
      <style:text-properties style:font-name="Arial" style:font-name-complex="Arial" fo:letter-spacing="-0.0006in"/>
    </style:style>
    <style:style style:name="P819" style:parent-style-name="Testonotaapièdipagina" style:family="paragraph">
      <style:paragraph-properties fo:text-align="justify"/>
    </style:style>
    <style:style style:name="T820" style:parent-style-name="Car.predefinitoparagrafo" style:family="text">
      <style:text-properties style:font-name="Arial" style:font-name-complex="Arial" fo:font-size="9.5pt" style:font-size-asian="9.5pt" style:font-size-complex="9.5pt"/>
    </style:style>
    <style:style style:name="T821" style:parent-style-name="Car.predefinitoparagrafo" style:family="text">
      <style:text-properties style:font-name="Symbol" style:font-name-asian="Symbol" style:font-name-complex="Symbol" fo:text-transform="uppercase" style:font-size-complex="14pt"/>
    </style:style>
    <style:style style:name="T822" style:parent-style-name="Car.predefinitoparagrafo" style:family="text">
      <style:text-properties style:font-name="Arial" style:font-name-complex="Arial" fo:font-size="9.5pt" style:font-size-asian="9.5pt" style:font-size-complex="9.5pt"/>
    </style:style>
    <style:style style:name="T823" style:parent-style-name="Car.predefinitoparagrafo" style:family="text">
      <style:text-properties style:font-name="Arial" style:font-name-complex="Arial" fo:font-style="italic" style:font-style-asian="italic" fo:font-size="9.5pt" style:font-size-asian="9.5pt" style:font-size-complex="9.5pt"/>
    </style:style>
    <style:style style:name="T824" style:parent-style-name="Car.predefinitoparagrafo" style:family="text">
      <style:text-properties style:font-name="Arial" style:font-name-complex="Arial" fo:font-style="italic" style:font-style-asian="italic" fo:font-size="9.5pt" style:font-size-asian="9.5pt" style:font-size-complex="9.5pt"/>
    </style:style>
    <style:style style:name="T825" style:parent-style-name="Car.predefinitoparagrafo" style:family="text">
      <style:text-properties style:font-name="Arial" style:font-name-complex="Arial" fo:font-size="9.5pt" style:font-size-asian="9.5pt" style:font-size-complex="9.5pt"/>
    </style:style>
    <style:style style:name="T826" style:parent-style-name="Car.predefinitoparagrafo" style:family="text">
      <style:text-properties style:font-name="Arial" style:font-name-complex="Arial" fo:letter-spacing="-0.0006in"/>
    </style:style>
    <style:style style:name="T827" style:parent-style-name="Car.predefinitoparagrafo" style:family="text">
      <style:text-properties style:font-name="Arial" style:font-name-complex="Arial" fo:letter-spacing="-0.0131in"/>
    </style:style>
    <style:style style:name="T828" style:parent-style-name="Car.predefinitoparagrafo" style:family="text">
      <style:text-properties style:font-name="Arial" style:font-name-complex="Arial" fo:letter-spacing="-0.0006in"/>
    </style:style>
    <style:style style:name="T829" style:parent-style-name="Car.predefinitoparagrafo" style:family="text">
      <style:text-properties style:font-name="Arial" style:font-name-complex="Arial" fo:letter-spacing="0.0062in"/>
    </style:style>
    <style:style style:name="T830" style:parent-style-name="Car.predefinitoparagrafo" style:family="text">
      <style:text-properties style:font-name="Arial" style:font-name-complex="Arial" fo:letter-spacing="-0.0006in"/>
    </style:style>
    <style:style style:name="T831" style:parent-style-name="Car.predefinitoparagrafo" style:family="text">
      <style:text-properties style:font-name="Arial" style:font-name-complex="Arial" fo:letter-spacing="0.0055in"/>
    </style:style>
    <style:style style:name="T832" style:parent-style-name="Car.predefinitoparagrafo" style:family="text">
      <style:text-properties style:font-name="Arial" style:font-name-complex="Arial" fo:letter-spacing="-0.0006in"/>
    </style:style>
    <style:style style:name="T833" style:parent-style-name="Car.predefinitoparagrafo" style:family="text">
      <style:text-properties style:font-name="Arial" style:font-name-complex="Arial" fo:letter-spacing="0.0062in"/>
    </style:style>
    <style:style style:name="T834" style:parent-style-name="Car.predefinitoparagrafo" style:family="text">
      <style:text-properties style:font-name="Arial" style:font-name-complex="Arial" fo:letter-spacing="-0.0006in"/>
    </style:style>
    <style:style style:name="T835" style:parent-style-name="Car.predefinitoparagrafo" style:family="text">
      <style:text-properties style:font-name="Arial" style:font-name-complex="Arial" fo:letter-spacing="0.0166in"/>
    </style:style>
    <style:style style:name="T836" style:parent-style-name="Car.predefinitoparagrafo" style:family="text">
      <style:text-properties style:font-name="Arial" style:font-name-complex="Arial" fo:letter-spacing="-0.0006in"/>
    </style:style>
    <style:style style:name="T837" style:parent-style-name="Car.predefinitoparagrafo" style:family="text">
      <style:text-properties style:font-name="Arial" style:font-name-complex="Arial" fo:letter-spacing="0.0055in"/>
    </style:style>
    <style:style style:name="T838" style:parent-style-name="Car.predefinitoparagrafo" style:family="text">
      <style:text-properties style:font-name="Arial" style:font-name-complex="Arial" fo:letter-spacing="-0.0006in"/>
    </style:style>
    <style:style style:name="T839" style:parent-style-name="Car.predefinitoparagrafo" style:family="text">
      <style:text-properties style:font-name="Arial" style:font-name-complex="Arial" fo:letter-spacing="-0.0041in"/>
    </style:style>
    <style:style style:name="T840" style:parent-style-name="Car.predefinitoparagrafo" style:family="text">
      <style:text-properties style:font-name="Arial" style:font-name-complex="Arial" fo:letter-spacing="-0.0006in"/>
    </style:style>
    <style:style style:name="T841" style:parent-style-name="Car.predefinitoparagrafo" style:family="text">
      <style:text-properties style:font-name="Arial" style:font-name-complex="Arial" fo:letter-spacing="0.0062in"/>
    </style:style>
    <style:style style:name="T842" style:parent-style-name="Car.predefinitoparagrafo" style:family="text">
      <style:text-properties style:font-name="Arial" style:font-name-complex="Arial" fo:letter-spacing="-0.0006in"/>
    </style:style>
    <style:style style:name="T843" style:parent-style-name="Car.predefinitoparagrafo" style:family="text">
      <style:text-properties style:font-name="Arial" style:font-name-complex="Arial" fo:letter-spacing="0.0055in"/>
    </style:style>
    <style:style style:name="T844" style:parent-style-name="Car.predefinitoparagrafo" style:family="text">
      <style:text-properties style:font-name="Arial" style:font-name-complex="Arial" fo:letter-spacing="-0.0006in"/>
    </style:style>
    <style:style style:name="T845" style:parent-style-name="Car.predefinitoparagrafo" style:family="text">
      <style:text-properties style:font-name="Arial" style:font-name-complex="Arial" fo:letter-spacing="-0.0041in"/>
    </style:style>
    <style:style style:name="T846" style:parent-style-name="Car.predefinitoparagrafo" style:family="text">
      <style:text-properties style:font-name="Arial" style:font-name-complex="Arial" fo:letter-spacing="-0.0006in"/>
    </style:style>
    <style:style style:name="T847" style:parent-style-name="Car.predefinitoparagrafo" style:family="text">
      <style:text-properties style:font-name="Arial" style:font-name-complex="Arial" fo:letter-spacing="0.0055in"/>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fo:letter-spacing="-0.0402in"/>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P852" style:parent-style-name="Paragrafoelenco" style:family="paragraph">
      <style:paragraph-properties fo:text-align="justify" fo:margin-top="0.0666in" fo:line-height="150%" fo:margin-right="-0.0368in">
        <style:tab-stops>
          <style:tab-stop style:type="left" style:position="0in"/>
          <style:tab-stop style:type="left" style:position="0.0006in"/>
          <style:tab-stop style:type="left" style:position="6.2215in"/>
        </style:tab-stops>
      </style:paragraph-properties>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fo:letter-spacing="0.0006in"/>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fo:letter-spacing="0.0006in"/>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fo:letter-spacing="0.0097in"/>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fo:letter-spacing="0.0006in"/>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fo:letter-spacing="0.0097in"/>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fo:letter-spacing="0.0097in"/>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fo:letter-spacing="0.0006in"/>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fo:letter-spacing="0.0006in"/>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fo:letter-spacing="0.0006in"/>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fo:letter-spacing="0.0097in"/>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fo:letter-spacing="-0.009in"/>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fo:letter-spacing="0.0048in"/>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letter-spacing="-0.0048in"/>
    </style:style>
    <style:style style:name="T879" style:parent-style-name="Car.predefinitoparagrafo" style:family="text">
      <style:text-properties style:font-name="Arial" style:font-name-complex="Arial"/>
    </style:style>
    <style:style style:name="P880" style:parent-style-name="Normale" style:family="paragraph">
      <style:paragraph-properties fo:text-align="justify" fo:line-height="150%" fo:margin-left="-0.0986in" fo:margin-right="-0.0041in">
        <style:tab-stops>
          <style:tab-stop style:type="left" style:position="5.9069in"/>
        </style:tab-stops>
      </style:paragraph-properties>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fo:letter-spacing="0.0006in"/>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fo:letter-spacing="0.0006in"/>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fo:letter-spacing="0.0006in"/>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fo:letter-spacing="0.0006in"/>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fo:letter-spacing="0.0006in"/>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fo:letter-spacing="0.0006in"/>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fo:letter-spacing="0.0006in"/>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fo:letter-spacing="0.0006in"/>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fo:letter-spacing="0.0006in"/>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fo:letter-spacing="0.0006in"/>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fo:letter-spacing="0.0006in"/>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letter-spacing="-0.0076in"/>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fo:letter-spacing="-0.0013in"/>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fo:letter-spacing="0.0034in"/>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fo:letter-spacing="0.0041in"/>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fo:letter-spacing="-0.0013in"/>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fo:letter-spacing="-0.0013in"/>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fo:letter-spacing="-0.0013in"/>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fo:letter-spacing="0.0034in"/>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fo:letter-spacing="-0.0013in"/>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asian="Arial" style:font-name-complex="Arial" fo:color="#8764B8"/>
    </style:style>
    <style:style style:name="T924" style:parent-style-name="Car.predefinitoparagrafo" style:family="text">
      <style:text-properties style:font-name="Arial" style:font-name-asian="Arial" style:font-name-complex="Arial"/>
    </style:style>
    <style:style style:name="T925" style:parent-style-name="Car.predefinitoparagrafo" style:family="text">
      <style:text-properties style:font-name="Arial" style:font-name-asian="Arial" style:font-name-complex="Arial"/>
    </style:style>
    <style:style style:name="P926" style:parent-style-name="Corpotesto" style:family="paragraph">
      <style:paragraph-properties fo:text-align="justify" fo:margin-top="0.0027in" fo:margin-right="-0.0368in"/>
      <style:text-properties style:font-name="Arial" style:font-name-complex="Arial"/>
    </style:style>
    <style:style style:name="P927" style:parent-style-name="Corpotesto" style:family="paragraph">
      <style:paragraph-properties fo:text-align="justify" fo:margin-left="0.0701in" fo:margin-right="-0.0368in">
        <style:tab-stops>
          <style:tab-stop style:type="left" style:position="1.3236in"/>
          <style:tab-stop style:type="left" style:position="5.4125in"/>
        </style:tab-stops>
      </style:paragraph-properties>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text-underline-type="single" style:text-underline-style="solid" style:text-underline-width="auto" style:text-underline-mode="continuous"/>
    </style:style>
    <style:style style:name="T930" style:parent-style-name="Car.predefinitoparagrafo" style:family="text">
      <style:text-properties style:font-name="Arial" style:font-name-complex="Arial"/>
    </style:style>
    <style:style style:name="P931" style:parent-style-name="Corpotesto" style:family="paragraph">
      <style:paragraph-properties fo:text-align="end" fo:margin-right="-0.0368in">
        <style:tab-stops>
          <style:tab-stop style:type="left" style:position="1.3937in"/>
          <style:tab-stop style:type="left" style:position="5.4826in"/>
        </style:tab-stops>
      </style:paragraph-properties>
    </style:style>
    <style:style style:name="T932" style:parent-style-name="Car.predefinitoparagrafo" style:family="text">
      <style:text-properties style:font-name="Arial" style:font-name-complex="Arial"/>
    </style:style>
    <style:style style:name="P933" style:parent-style-name="Corpotesto" style:family="paragraph">
      <style:paragraph-properties fo:text-align="justify">
        <style:tab-stops>
          <style:tab-stop style:type="left" style:position="1.3937in"/>
          <style:tab-stop style:type="left" style:position="5.4826in"/>
        </style:tab-stops>
      </style:paragraph-properties>
      <style:text-properties style:font-name="Arial" style:font-name-complex="Arial"/>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2">Concorso di progettazione a procedura aperta in due gradi per la valorizzazione e rigenerazione urbana dell’area dell’ex STA.VE.CO, al fine della realizzazione del “</text:span><text:span text:style-name="T13">Parco della<text:s/></text:span><text:span text:style-name="T14">Giustizia di Bologna</text:span><text:span text:style-name="T15">” attraverso l’acquisizione di un progetto con livello di approfondimento pari a quello di un "</text:span><text:span text:style-name="T16">Progetto di fattibilità tecnica ed economica</text:span><text:span text:style-name="T17">” c.d. rafforzato.</text:span></text:p>
      <text:p text:style-name="P18"><text:span text:style-name="T19">CIG:<text:s/></text:span><text:span text:style-name="T20"><text:s/>9602293ED8</text:span></text:p>
      <text:p text:style-name="P21"><text:span text:style-name="T22">CUP</text:span><text:span text:style-name="T23">:<text:s/></text:span><text:span text:style-name="T24">E38G20000180001</text:span></text:p>
      <text:h text:style-name="P25" text:outline-level="1"/>
      <text:p text:style-name="P26"><text:span text:style-name="T27">ISTANZA DI PARTECIPAZIONE AL CONCORSO E</text:span><text:span text:style-name="T28"><text:s/>DICHIARAZIONI DI CORREDO</text:span></text:p>
      <text:h text:style-name="P29" text:outline-level="1">2°GRADO</text:h>
      <text:p text:style-name="P30">da adattare in base al profilo specifico dei partecipanti</text:p>
      <text:h text:style-name="P31" text:outline-level="1"><text:s/></text:h>
      <text:h text:style-name="P32" text:outline-level="1">Il sottoscritto _______________nato/a a _________________      il___________________ , C.F. ________________________, residente a ____________________      (  ________   ), via  ___________________________    n. _________, in qualità di:</text:h>
      <text:h text:style-name="P33" text:outline-level="1">□ (se del caso) professionista singolo con sede in  _____________     (     ), via________       n. ____ , C.F. _______________________, P.IVA  _____________________________,PEC  ____________________________    </text:h>
      <text:h text:style-name="P34" text:outline-level="1">ovvero</text:h>
      <text:h text:style-name="P35" text:outline-level="1"><text:span text:style-name="T36">□ <text:s/>(se del caso) legale rappresentante del concorrente con sede in  _____________     (</text:span><text:span text:style-name="T37"> </text:span><text:span text:style-name="T38">  </text:span><text:span text:style-name="T39">), via________ n. ____ , C.F. _______________________, P.IVA  _____________________________     PEC<text:s/></text:span><text:span text:style-name="T40"> </text:span><text:span text:style-name="T41">____________________________ .    </text:span></text:h>
      <text:h text:style-name="P42" text:outline-level="1">□ (se del caso) procuratore generale/speciale, giusta procura allegata ovvero dichiarazione sostitutiva allegata resa dal procuratore attestante la sussistenza dei poteri rappresentativi come risultanti dalla visura del<text:s/>concorrente con denominazione sociale       _________________________, forma giuridica_________________________, sede in  _____________     (   ), via________       n. ____ , C.F. _______________________, P.IVA  _____________________________    PEC _________________________   </text:h>
      <text:soft-page-break/>
      <text:h text:style-name="P43" text:outline-level="1">(In caso di partecipazioni plurisoggettive, ripetere tante volte quante necessario)</text:h>
      <text:h text:style-name="P44" text:outline-level="1"/>
      <text:h text:style-name="P45" text:outline-level="1"><text:span text:style-name="T46">avendo partecipato al primo grado<text:s/></text:span><text:span text:style-name="T47">della procedura di cui all’oggetto in qualità di</text:span><text:span text:style-name="T48">:</text:span></text:h>
      <text:h text:style-name="P49" text:outline-level="1">(barrare l’ipotesi che interessa)</text:h>
      <text:h text:style-name="P50" text:outline-level="1"><text:span text:style-name="T51">1.</text:span><text:span text:style-name="T52"><text:tab/></text:span><text:span text:style-name="T53">□ libero professionista sing</text:span><text:span text:style-name="T54">olo</text:span></text:h>
      <text:h text:style-name="P55" text:outline-level="1">(con riferimento al professionista singolo, indicare i dati identificativi, i requisiti di cui all’art1 del D.M. n. 263/2016 e gli estremi di iscrizione all’albo professionale di riferimento)</text:h>
      <text:h text:style-name="P56" text:outline-level="1"><text:span text:style-name="T57">2.</text:span><text:span text:style-name="T58"><text:tab/></text:span><text:span text:style-name="T59">□ studio associato/associazione professionale</text:span><text:span text:style-name="T60"><text:note text:note-class="footnote" text:id="_ftn0"><text:note-citation>1</text:note-citation><text:note-body><text:p text:style-name="P61"><text:span text:style-name="T62"><text:s/></text:span><text:span text:style-name="T63">Nel caso</text:span><text:span text:style-name="T64"><text:s/>di studio associato e associazione professionale</text:span><text:span text:style-name="T65">, la presente istanza deve essere sottoscritta dal Legale Rappresentante ed ogni partecipante deve presentare il proprio modello di istanza.</text:span></text:p></text:note-body></text:note></text:span><text:span text:style-name="T66"><text:s text:c="2"/></text:span></text:h>
      <text:h text:style-name="P67" text:outline-level="1">(con riferimento a tutti i professionisti associati, indicare i<text:s/>dati identificativi, i requisiti di cui all’art. 1 del D.M. 263/2016 e gli estremi di iscrizione all’albo professionale di riferimento)</text:h>
      <text:h text:style-name="P68" text:outline-level="1"><text:span text:style-name="T69">3.</text:span><text:span text:style-name="T70"><text:tab/></text:span><text:span text:style-name="T71">□ società di ingegneria</text:span><text:span text:style-name="T72"><text:note text:note-class="footnote" text:id="_ftn1"><text:note-citation>2</text:note-citation><text:note-body><text:p text:style-name="P73"><text:span text:style-name="T74"><text:s/></text:span><text:span text:style-name="T75">Nel caso di società di professionisti e</text:span><text:span text:style-name="T76"><text:s/></text:span><text:span text:style-name="T77">società di ingegneria</text:span><text:span text:style-name="T78">, la presente istanza deve<text:s/></text:span><text:span text:style-name="T79">essere</text:span><text:span text:style-name="T80"><text:s/></text:span><text:span text:style-name="T81">sottoscritta dal Legale Rappresentante ed ogni partecipante deve presentare il proprio modello di</text:span><text:span text:style-name="T82"><text:s/></text:span><text:span text:style-name="T83">istanza.</text:span></text:p></text:note-body></text:note></text:span></text:h>
      <text:h text:style-name="P84" text:outline-level="1">(indicare: a) i dati identificativi, il titolo di studio, la data di abilitazione e gli estremi di iscrizione all’albo professionale di riferimento del direttore tecnico; b) l’organigramma aggiornato di cui all’art. 3 del D.M. n. 263/2016, mediante allegazione dello stesso. N.B. In alternativa all’allegazione dell’organigramma sarà possibile attestare che i medesimi dati sono riscontrabili dal casellario delle società di ingegneria e professionali dell’ANAC).</text:h>
      <text:h text:style-name="P85" text:outline-level="1"><text:span text:style-name="T86">4.</text:span><text:span text:style-name="T87"><text:tab/></text:span><text:span text:style-name="T88">□ società di professionisti</text:span><text:span text:style-name="T89"><text:note text:note-class="footnote" text:id="_ftn2"><text:note-citation>3</text:note-citation><text:note-body><text:p text:style-name="P90"><text:span text:style-name="T91"><text:s/></text:span><text:span text:style-name="T92">Nel caso di società di professionisti</text:span><text:span text:style-name="T93">, la presente istanza deve essere</text:span><text:span text:style-name="T94"><text:s/></text:span><text:span text:style-name="T95">sottoscritta dal Legale <text:s text:c="44"/></text:span></text:p><text:p text:style-name="P96"><text:span text:style-name="T97"><text:s text:c="2"/>Rappresentante</text:span><text:span text:style-name="T98"><text:s/>ed ogni partecipante deve presentare il proprio modello di</text:span><text:span text:style-name="T99"><text:s/></text:span><text:span text:style-name="T100">istanza.</text:span></text:p><text:p text:style-name="P101"/></text:note-body></text:note></text:span></text:h>
      <text:h text:style-name="P102" text:outline-level="1">(indicare: a) i dati identificativi, il titolo di studio e gli estremi di iscrizione ai relativi albi professionali dei soci; b) l’organigramma aggiornato di cui all’art. 2 del D.M. n. 263/2016, mediante allegazione dello stesso. N.B. in alternativa all’allegazione<text:s/><text:soft-page-break/>dell’organigramma sarà possibile attestare che i medesimi dati sono riscontrabili dal casellario delle società di ingegneria e professionali dell’ANAC).</text:h>
      <text:h text:style-name="P103" text:outline-level="1"><text:span text:style-name="T104">5.</text:span><text:span text:style-name="T105"><text:tab/></text:span><text:span text:style-name="T106">□ altri soggetti abi</text:span><text:span text:style-name="T107">litati in forza del diritto nazionale a offrire sul mercato servizi di ingegneria e di architettura (art. 46, comma 1, lett. d bis), del D.Lgs. n. 50/2016);</text:span></text:h>
      <text:h text:style-name="P108" text:outline-level="1"><text:span text:style-name="T109">6.</text:span><text:span text:style-name="T110"><text:tab/></text:span><text:span text:style-name="T111">□ consorzio di cui all’art. 45, comma 2, lett. e) del D.Lgs. n. 50/2016 che partecipa con i segu</text:span><text:span text:style-name="T112">enti consorziati:</text:span></text:h>
      <text:h text:style-name="P113" text:outline-level="1"><text:span text:style-name="T114">     </text:span><text:span text:style-name="T115"><text:s/>(indicare la denominazione sociale)   </text:span><text:span text:style-name="T116"> </text:span><text:span text:style-name="T117">  </text:span><text:span text:style-name="T118"><text:s/>(indicare la forma giuridica)</text:span></text:h>
      <text:h text:style-name="P119" text:outline-level="1"><text:span text:style-name="T120">     </text:span><text:span text:style-name="T121"><text:s/>(indicare la sede legale)   </text:span><text:span text:style-name="T122"> </text:span><text:span text:style-name="T123">  </text:span><text:span text:style-name="T124"><text:s/>(indicare CF e PI)   </text:span><text:span text:style-name="T125"> </text:span><text:span text:style-name="T126">  </text:span><text:span text:style-name="T127">;</text:span></text:h>
      <text:h text:style-name="P128" text:outline-level="1"><text:span text:style-name="T129">     </text:span><text:span text:style-name="T130"><text:s/>(indicare la denominazione sociale)   </text:span><text:span text:style-name="T131"> </text:span><text:span text:style-name="T132">  </text:span><text:span text:style-name="T133"><text:s/>(indicare la forma giuridica)</text:span></text:h>
      <text:h text:style-name="P134" text:outline-level="1"><text:span text:style-name="T135">     </text:span><text:span text:style-name="T136"><text:s/>(indicare la</text:span><text:span text:style-name="T137"><text:s/>sede legale)   </text:span><text:span text:style-name="T138"> </text:span><text:span text:style-name="T139">  </text:span><text:span text:style-name="T140"><text:s/>(indicare CF e PI)   </text:span><text:span text:style-name="T141"> </text:span><text:span text:style-name="T142">  </text:span><text:span text:style-name="T143">;</text:span></text:h>
      <text:h text:style-name="P144" text:outline-level="1">     <text:s/>(per ogni altro consorziato indicare la denominazione sociale, forma giuridica, sede legale, CF e PI);</text:h>
      <text:h text:style-name="P145" text:outline-level="1"><text:span text:style-name="T146">7.</text:span><text:span text:style-name="T147"><text:tab/></text:span><text:span text:style-name="T148">□ consorzio stabile</text:span><text:span text:style-name="T149"><text:note text:note-class="footnote" text:id="_ftn3"><text:note-citation>4</text:note-citation><text:note-body><text:p text:style-name="P150"><text:span text:style-name="T151"><text:s/></text:span><text:span text:style-name="T152">Nel</text:span><text:span text:style-name="T153"><text:s/></text:span><text:span text:style-name="T154">caso</text:span><text:span text:style-name="T155"><text:s/></text:span><text:span text:style-name="T156">di</text:span><text:span text:style-name="T157"><text:s/></text:span><text:span text:style-name="T158">consorzi</text:span><text:span text:style-name="T159"><text:s/></text:span><text:span text:style-name="T160">stabili</text:span><text:span text:style-name="T161">,</text:span><text:span text:style-name="T162"><text:s/></text:span><text:span text:style-name="T163">la presente istanza</text:span><text:span text:style-name="T164"><text:s/></text:span><text:span text:style-name="T165">deve</text:span><text:span text:style-name="T166"><text:s/></text:span><text:span text:style-name="T167">essere</text:span><text:span text:style-name="T168"><text:s/></text:span><text:span text:style-name="T169">compilata</text:span><text:span text:style-name="T170"><text:s/></text:span><text:span text:style-name="T171">e</text:span><text:span text:style-name="T172"><text:s/></text:span><text:span text:style-name="T173">sottoscritta,</text:span><text:span text:style-name="T174"><text:s/></text:span><text:span text:style-name="T175">separatamente,</text:span><text:span text:style-name="T176"><text:s/></text:span><text:span text:style-name="T177">dal</text:span><text:span text:style-name="T178"><text:s/></text:span><text:span text:style-name="T179">consorzio</text:span><text:span text:style-name="T180"><text:s/></text:span><text:span text:style-name="T181">e</text:span><text:span text:style-name="T182"><text:s/></text:span><text:span text:style-name="T183">da</text:span><text:span text:style-name="T184"><text:s/></text:span><text:span text:style-name="T185">ciascuna</text:span><text:span text:style-name="T186"><text:s/></text:span><text:span text:style-name="T187">consorziata</text:span><text:span text:style-name="T188"><text:s/></text:span><text:span text:style-name="T189">esecutrice</text:span><text:span text:style-name="T190"><text:s/></text:span><text:span text:style-name="T191">indicata.</text:span></text:p></text:note-body></text:note></text:span><text:span text:style-name="T192"><text:s/>di cui all’art. 46, comma 1, lett. f) del D.Lgs. n. 50/2016 (compilare in caso di consorzio stabile che non partecipa in proprio) che partecipa per i seguenti consorz</text:span><text:span text:style-name="T193">iati:</text:span></text:h>
      <text:h text:style-name="P194" text:outline-level="1"><text:span text:style-name="T195">     </text:span><text:span text:style-name="T196"><text:s/>(indicare la denominazione sociale)   </text:span><text:span text:style-name="T197"> </text:span><text:span text:style-name="T198">  </text:span><text:span text:style-name="T199"><text:s/>(indicare la forma giuridica)</text:span></text:h>
      <text:h text:style-name="P200" text:outline-level="1"><text:span text:style-name="T201">     </text:span><text:span text:style-name="T202"><text:s/>(indicare la sede legale)   </text:span><text:span text:style-name="T203"> </text:span><text:span text:style-name="T204">  </text:span><text:span text:style-name="T205"><text:s/>(indicare CF e PI)   </text:span><text:span text:style-name="T206"> </text:span><text:span text:style-name="T207">  </text:span><text:span text:style-name="T208">;</text:span></text:h>
      <text:h text:style-name="P209" text:outline-level="1"><text:span text:style-name="T210">     </text:span><text:span text:style-name="T211"><text:s/>(indicare la denominazione sociale)   </text:span><text:span text:style-name="T212"> </text:span><text:span text:style-name="T213">  </text:span><text:span text:style-name="T214"><text:s/>(indicare la forma giuridica)</text:span></text:h>
      <text:h text:style-name="P215" text:outline-level="1"><text:span text:style-name="T216">     </text:span><text:span text:style-name="T217"><text:s/>(indicare la sede<text:s/></text:span><text:span text:style-name="T218">legale)   </text:span><text:span text:style-name="T219"> </text:span><text:span text:style-name="T220">  </text:span><text:span text:style-name="T221"><text:s/>(indicare CF e PI)   </text:span><text:span text:style-name="T222"> </text:span><text:span text:style-name="T223">  </text:span><text:span text:style-name="T224">;</text:span></text:h>
      <text:h text:style-name="P225" text:outline-level="1">     <text:s/>(per ogni altro consorziato indicare la denominazione sociale, forma giuridica, sede legale, CF e PI);</text:h>
      <text:h text:style-name="P226" text:outline-level="1"><text:span text:style-name="T227">8.</text:span><text:span text:style-name="T228"><text:tab/></text:span><text:span text:style-name="T229">□ mandataria di un RT costituito di tipo</text:span><text:span text:style-name="T230"><text:note text:note-class="footnote" text:id="_ftn4"><text:note-citation>5</text:note-citation><text:note-body><text:p text:style-name="P231"><text:span text:style-name="T232"><text:s/></text:span><text:span text:style-name="T233">Nel caso di raggruppamenti temporanei (costituiti o da costi</text:span><text:span text:style-name="T234">tuirsi) o GEIE</text:span><text:span text:style-name="T235">, ciascun <text:s text:c="5"/>operatore economico partecipante deve presentare la presente istanza, debitamente sottoscritta.</text:span></text:p></text:note-body></text:note></text:span><text:span text:style-name="T236">:</text:span></text:h>
      <text:h text:style-name="P237" text:outline-level="1">□ <text:s/>verticale<text:s/></text:h>
      <text:h text:style-name="P238" text:outline-level="1">□ <text:s/>orizzontale<text:s/></text:h>
      <text:soft-page-break/>
      <text:h text:style-name="P239" text:outline-level="1">□ <text:s/>misto<text:s/></text:h>
      <text:h text:style-name="P240" text:outline-level="1">formato da:<text:s/></text:h>
      <text:h text:style-name="P241" text:outline-level="1"><text:span text:style-name="T242">(mandataria)   </text:span><text:span text:style-name="T243"> </text:span><text:span text:style-name="T244">  </text:span><text:span text:style-name="T245"><text:s/>(indicare la denominazione sociale)   </text:span><text:span text:style-name="T246"> </text:span><text:span text:style-name="T247">  </text:span><text:span text:style-name="T248"><text:s/>(indicare la for</text:span><text:span text:style-name="T249">ma giuridica)<text:s/></text:span></text:h>
      <text:h text:style-name="P250" text:outline-level="1"><text:span text:style-name="T251">     </text:span><text:span text:style-name="T252"><text:s/>(indicare la sede legale)   </text:span><text:span text:style-name="T253"> </text:span><text:span text:style-name="T254">  </text:span><text:span text:style-name="T255"><text:s/>(indicare CF e PI),       (indicare di seguito la quota e la parte del servizio che in caso di aggiudicazione verrà eseguita):%</text:span></text:h>
      <text:h text:style-name="P256" text:outline-level="1">Parte del servizio svolta:</text:h>
      <text:h text:style-name="P257" text:outline-level="1">servizio di [*]:<text:s/></text:h>
      <text:h text:style-name="P258" text:outline-level="1">servizio di [*]: [%]</text:h>
      <text:h text:style-name="P259" text:outline-level="1"><text:span text:style-name="T260">(mandante</text:span><text:span text:style-name="T261">)   </text:span><text:span text:style-name="T262"> </text:span><text:span text:style-name="T263">  </text:span><text:span text:style-name="T264"><text:s/>(indicare la denominazione sociale)   </text:span><text:span text:style-name="T265"> </text:span><text:span text:style-name="T266">  </text:span><text:span text:style-name="T267"><text:s/>(indicare la forma giuridica)<text:s/></text:span></text:h>
      <text:h text:style-name="P268" text:outline-level="1"><text:span text:style-name="T269">     </text:span><text:span text:style-name="T270"><text:s/>(indicare la sede legale)   </text:span><text:span text:style-name="T271"> </text:span><text:span text:style-name="T272">  </text:span><text:span text:style-name="T273"><text:s/>(indicare CF e PI),   </text:span><text:span text:style-name="T274"> </text:span><text:span text:style-name="T275">  </text:span><text:span text:style-name="T276"><text:s/>(indicare di seguito la quota e la parte del servizio che in caso di aggiudicazione verrà eseguita):</text:span></text:h>
      <text:h text:style-name="P277" text:outline-level="1">Parte del<text:s/>servizio svolta:</text:h>
      <text:h text:style-name="P278" text:outline-level="1">servizio di [*]: [%]</text:h>
      <text:h text:style-name="P279" text:outline-level="1">servizio di [*]: [%]</text:h>
      <text:h text:style-name="P280" text:outline-level="1"><text:s/>(per ogni altra mandante indicare la denominazione sociale, forma giuridica, sede legale, CF e PI, nonché la quota e la parte del servizio che in caso di aggiudicazione verrà eseguita);</text:h>
      <text:h text:style-name="P281" text:outline-level="1"><text:span text:style-name="T282">    </text:span><text:span text:style-name="T283">9.</text:span><text:span text:style-name="T284"><text:tab/></text:span><text:span text:style-name="T285">□<text:s/></text:span><text:span text:style-name="T286">mandataria di un RT non ancora costituito di tipo</text:span><text:span text:style-name="T287"><text:note text:note-class="footnote" text:id="_ftn5"><text:note-citation>6</text:note-citation><text:note-body><text:p text:style-name="P288"><text:span text:style-name="T289"><text:s/></text:span><text:span text:style-name="T290">Nel caso di raggruppamenti temporanei (costituiti o da costituirsi) o GEIE</text:span><text:span text:style-name="T291">, ciascun <text:s text:c="5"/>operatore economico partecipante deve presentare la presente istanza, debitamente sottoscritta.</text:span></text:p></text:note-body></text:note></text:span><text:span text:style-name="T292"><text:s/>:</text:span></text:h>
      <text:h text:style-name="P293" text:outline-level="1">□ <text:s/>verticale<text:s/></text:h>
      <text:h text:style-name="P294" text:outline-level="1">□<text:s/><text:s/>orizzontale<text:s/></text:h>
      <text:h text:style-name="P295" text:outline-level="1">□ <text:s/>misto<text:s/></text:h>
      <text:h text:style-name="P296" text:outline-level="1">che in caso di aggiudicazione sarà formato da:<text:s/></text:h>
      <text:h text:style-name="P297" text:outline-level="1"><text:span text:style-name="T298">(mandataria)   </text:span><text:span text:style-name="T299"> </text:span><text:span text:style-name="T300">  </text:span><text:span text:style-name="T301"><text:s/>(indicare la denominazione sociale)   </text:span><text:span text:style-name="T302"> </text:span><text:span text:style-name="T303">  </text:span><text:span text:style-name="T304"><text:s/>(indicare la forma<text:s/></text:span><text:soft-page-break/><text:span text:style-name="T305">giuridica)<text:s/></text:span></text:h>
      <text:h text:style-name="P306" text:outline-level="1"><text:span text:style-name="T307">     </text:span><text:span text:style-name="T308"><text:s/>(indicare la sede legale)   </text:span><text:span text:style-name="T309"> </text:span><text:span text:style-name="T310">  </text:span><text:span text:style-name="T311"><text:s/>(indicare CF e PI),   </text:span><text:span text:style-name="T312"> </text:span><text:span text:style-name="T313">  </text:span><text:span text:style-name="T314"><text:s/>(indicare di seguito la quot</text:span><text:span text:style-name="T315">a e la parte del servizio che in caso di aggiudicazione verrà eseguita):</text:span></text:h>
      <text:h text:style-name="P316" text:outline-level="1">Parte del servizio svolta:</text:h>
      <text:h text:style-name="P317" text:outline-level="1">servizio di [*]: [%]</text:h>
      <text:h text:style-name="P318" text:outline-level="1">servizio di [*]: [%]</text:h>
      <text:h text:style-name="P319" text:outline-level="1"/>
      <text:h text:style-name="P320" text:outline-level="1"><text:span text:style-name="T321">(mandante)   </text:span><text:span text:style-name="T322"> </text:span><text:span text:style-name="T323">  </text:span><text:span text:style-name="T324"><text:s/>(indicare la denominazione sociale)   </text:span><text:span text:style-name="T325"> </text:span><text:span text:style-name="T326">  </text:span><text:span text:style-name="T327"><text:s/>(indicare la forma giuridica)<text:s/></text:span></text:h>
      <text:h text:style-name="P328" text:outline-level="1"><text:span text:style-name="T329">     </text:span><text:span text:style-name="T330"><text:s/>(indicare la sede</text:span><text:span text:style-name="T331"><text:s/>legale)   </text:span><text:span text:style-name="T332"> </text:span><text:span text:style-name="T333">  </text:span><text:span text:style-name="T334"><text:s/>(indicare CF e PI),   </text:span><text:span text:style-name="T335"> </text:span><text:span text:style-name="T336">  </text:span><text:span text:style-name="T337"><text:s/>(indicare di seguito la quota e la parte del servizio che in caso di aggiudicazione verrà eseguita):</text:span></text:h>
      <text:h text:style-name="P338" text:outline-level="1">Quota di partecipazione al RT:      %</text:h>
      <text:h text:style-name="P339" text:outline-level="1">Parte del servizio svolta:</text:h>
      <text:h text:style-name="P340" text:outline-level="1">servizio di [*]: [%]</text:h>
      <text:h text:style-name="P341" text:outline-level="1">servizio di [*]: [%]</text:h>
      <text:h text:style-name="P342" text:outline-level="1">(per<text:s/>ogni altra mandante indicare la denominazione sociale, forma giuridica, sede legale, CF e PI, nonché la quota e la parte del servizio che in caso di aggiudicazione verrà eseguita);</text:h>
      <text:h text:style-name="P343" text:outline-level="1"><text:span text:style-name="T344">(nel caso di raggruppamenti temporanei) in ragione di quanto previsto all’a</text:span><text:span text:style-name="T345">rt. 4 del Decreto del Ministero delle Infrastrutture e dei Trasporti n. 263 del 2 dicembre 2016 (GU n. 36 del 13 febbraio 2017) il giovane professionista progettista è <text:s text:c="3"/>_________ <text:s text:c="5"/>(indicare i dati identificativi del giovane professionista, titolo di<text:s/></text:span><text:span text:style-name="T346">studio, data di abilitazione ed estremi di iscrizione al relativo Ordine Professionale);</text:span></text:h>
      <text:h text:style-name="P347" text:outline-level="1"><text:span text:style-name="T348">10.</text:span><text:span text:style-name="T349"><text:tab/></text:span><text:span text:style-name="T350">□ GEIE</text:span><text:span text:style-name="T351"><text:note text:note-class="footnote" text:id="_ftn6"><text:note-citation>7</text:note-citation><text:note-body><text:p text:style-name="P352"><text:span text:style-name="T353"><text:s/></text:span><text:span text:style-name="T354">Nel caso di raggruppamenti temporanei (costituiti o da costituirsi) o GEIE</text:span><text:span text:style-name="T355">, ciascun operatore economico partecipante deve presentare la presente istanza,</text:span><text:span text:style-name="T356"><text:s/>debitamente sottoscritta.</text:span></text:p></text:note-body></text:note></text:span><text:span text:style-name="T357"><text:s/></text:span></text:h>
      <text:h text:style-name="P358" text:outline-level="1">CHIEDE / CHIEDONO INOLTRE</text:h>
      <text:p text:style-name="P359">di partecipare alla procedura indicata in oggetto relativamente al 2° GRADO del<text:s/><text:soft-page-break/>concorso di progettazione</text:p>
      <text:h text:style-name="P360" text:outline-level="3">A<text:span text:style-name="T361"><text:s/></text:span>TAL<text:span text:style-name="T362"><text:s/></text:span>FINE</text:h>
      <text:p text:style-name="P363"><text:span text:style-name="T364">ai sensi degli artt. 46 e 47 del DPR 28.12.2000 n. 445, consapevole/consapevoli delle</text:span><text:span text:style-name="T365"><text:s/>sanzioni penali in caso di</text:span><text:span text:style-name="T366"><text:s/></text:span><text:span text:style-name="T367">dichiarazioni</text:span><text:span text:style-name="T368"><text:s/></text:span><text:span text:style-name="T369">mendaci,</text:span><text:span text:style-name="T370"><text:s/></text:span><text:span text:style-name="T371">di</text:span><text:span text:style-name="T372"><text:s/></text:span><text:span text:style-name="T373">formazione</text:span><text:span text:style-name="T374"><text:s/></text:span><text:span text:style-name="T375">o</text:span><text:span text:style-name="T376"><text:s/></text:span><text:span text:style-name="T377">uso</text:span><text:span text:style-name="T378"><text:s/></text:span><text:span text:style-name="T379">di</text:span><text:span text:style-name="T380"><text:s/></text:span><text:span text:style-name="T381">atti</text:span><text:span text:style-name="T382"><text:s/></text:span><text:span text:style-name="T383">falsi,</text:span><text:span text:style-name="T384"><text:s/></text:span><text:span text:style-name="T385">previste</text:span><text:span text:style-name="T386"><text:s/></text:span><text:span text:style-name="T387">dall’art.</text:span><text:span text:style-name="T388"><text:s/></text:span><text:span text:style-name="T389">76</text:span><text:span text:style-name="T390"><text:s/></text:span><text:span text:style-name="T391">del</text:span><text:span text:style-name="T392"><text:s/></text:span><text:span text:style-name="T393">DPR</text:span><text:span text:style-name="T394"><text:s/></text:span><text:span text:style-name="T395">suddetto</text:span></text:p>
      <text:h text:style-name="P396" text:outline-level="3">DICHIARA<text:span text:style-name="T397"><text:s/></text:span>/<text:span text:style-name="T398"><text:s/></text:span>DICHIARANO</text:h>
      <text:p text:style-name="P399"><text:span text:style-name="T400"><draw:frame draw:style-name="a1" draw:name="image2.png" text:anchor-type="as-char" svg:x="0in" svg:y="0in" svg:width="0.25in" svg:height="0.18785in" style:rel-width="scale" style:rel-height="scale"><draw:image xlink:href="media/image1.png" xlink:type="simple" xlink:show="embed" xlink:actuate="onLoad"/><svg:title/><svg:desc/></draw:frame></text:span><text:span text:style-name="T401">di</text:span><text:span text:style-name="T402"><text:s/></text:span><text:span text:style-name="T403">voler</text:span><text:span text:style-name="T404"><text:s/></text:span><text:span text:style-name="T405">confermare</text:span><text:span text:style-name="T406"><text:s/></text:span><text:span text:style-name="T407">le</text:span><text:span text:style-name="T408"><text:s/></text:span><text:span text:style-name="T409">modalità</text:span><text:span text:style-name="T410"><text:s/></text:span><text:span text:style-name="T411">di</text:span><text:span text:style-name="T412"><text:s/></text:span><text:span text:style-name="T413">partecipazione</text:span><text:span text:style-name="T414"><text:s/></text:span><text:span text:style-name="T415">al</text:span><text:span text:style-name="T416"><text:s/></text:span><text:span text:style-name="T417">presente</text:span><text:span text:style-name="T418"><text:s/></text:span><text:span text:style-name="T419">concorso</text:span><text:span text:style-name="T420"><text:s/></text:span><text:span text:style-name="T421">indicate</text:span><text:span text:style-name="T422"><text:s/></text:span><text:span text:style-name="T423">in</text:span><text:span text:style-name="T424"><text:s text:c="9"/></text:span><text:span text:style-name="T425">sede</text:span><text:span text:style-name="T426"><text:s/></text:span><text:span text:style-name="T427">di</text:span><text:span text:style-name="T428"><text:s/></text:span><text:span text:style-name="T429">iscrizione</text:span><text:span text:style-name="T430"><text:s/></text:span><text:span text:style-name="T431">al</text:span><text:span text:style-name="T432"><text:s/></text:span><text:span text:style-name="T433">1°</text:span><text:span text:style-name="T434"><text:s/></text:span><text:span text:style-name="T435">grado</text:span><text:span text:style-name="T436"><text:s/></text:span></text:p>
      <text:p text:style-name="P437"/>
      <text:p text:style-name="P438"><text:span text:style-name="T439"><draw:frame draw:style-name="a2" draw:name="image2.png" text:anchor-type="as-char" svg:x="0in" svg:y="0in" svg:width="0.25in" svg:height="0.18785in" style:rel-width="scale" style:rel-height="scale"><draw:image xlink:href="media/image3.png" xlink:type="simple" xlink:show="embed" xlink:actuate="onLoad"/><svg:title/><svg:desc/></draw:frame></text:span><text:span text:style-name="T440">di</text:span><text:span text:style-name="T441"><text:s/></text:span><text:span text:style-name="T442">voler modificare le modalità di</text:span><text:span text:style-name="T443"><text:s/></text:span><text:span text:style-name="T444">partecipazione al</text:span><text:span text:style-name="T445"><text:s/></text:span><text:span text:style-name="T446">presente concorso indicate in sede</text:span><text:span text:style-name="T447"><text:s/></text:span><text:span text:style-name="T448">di</text:span><text:span text:style-name="T449"><text:s/></text:span><text:span text:style-name="T450">iscrizione</text:span><text:span text:style-name="T451"><text:s/></text:span><text:span text:style-name="T452">al</text:span><text:span text:style-name="T453"><text:s/></text:span><text:span text:style-name="T454">1°</text:span><text:span text:style-name="T455"><text:s/></text:span><text:span text:style-name="T456">grado</text:span><text:span text:style-name="T457"><text:s/>come segue</text:span></text:p>
      <text:p text:style-name="P458"><text:span text:style-name="T459">(in tal caso dichiarare se si intende costituire o modificare un raggruppamento temporaneo)</text:span></text:p>
      <text:p text:style-name="P460"/>
      <text:p text:style-name="P461"><text:span text:style-name="T462"><text:s/></text:span><text:span text:style-name="T463"><draw:frame draw:style-name="a3" draw:name="image2.png" text:anchor-type="as-char" svg:x="0in" svg:y="0in" svg:width="0.25in" svg:height="0.18785in" style:rel-width="scale" style:rel-height="scale"><draw:image xlink:href="media/image3.png" xlink:type="simple" xlink:show="embed" xlink:actuate="onLoad"/><svg:title/><svg:desc/></draw:frame></text:span><text:span text:style-name="T464"><text:s/></text:span>mandataria di un RT costituito di tipo:</text:p>
      <text:h text:style-name="P465" text:outline-level="1">□ <text:s/>verticale<text:s/></text:h>
      <text:h text:style-name="P466" text:outline-level="1">□ <text:s/>orizzontale<text:s/></text:h>
      <text:h text:style-name="P467" text:outline-level="1">□ <text:s/>misto<text:s/></text:h>
      <text:h text:style-name="P468" text:outline-level="1">formato da:<text:s/></text:h>
      <text:h text:style-name="P469" text:outline-level="1"><text:span text:style-name="T470">(mandataria)   </text:span><text:span text:style-name="T471"> </text:span><text:span text:style-name="T472">  </text:span><text:span text:style-name="T473"><text:s/>(indicare la denominazione sociale)   </text:span><text:span text:style-name="T474"> </text:span><text:span text:style-name="T475">  </text:span><text:span text:style-name="T476"><text:s/>(indicare la forma giuridica)<text:s/></text:span></text:h>
      <text:h text:style-name="P477" text:outline-level="1"><text:span text:style-name="T478">     </text:span><text:span text:style-name="T479"><text:s/>(indicare la sede legale)   </text:span><text:span text:style-name="T480"> </text:span><text:span text:style-name="T481">  </text:span><text:span text:style-name="T482"><text:s/>(indicare CF e PI),      <text:s/></text:span><text:span text:style-name="T483">indicare di seguito la quota e la parte del servizio che in caso di aggiudicazione verrà eseguita):%</text:span></text:h>
      <text:h text:style-name="P484" text:outline-level="1">Parte del servizio svolta:</text:h>
      <text:h text:style-name="P485" text:outline-level="1">servizio di [*]:<text:s/></text:h>
      <text:h text:style-name="P486" text:outline-level="1">servizio di [*]: [%]</text:h>
      <text:h text:style-name="P487" text:outline-level="1"/>
      <text:h text:style-name="P488" text:outline-level="1"><text:span text:style-name="T489">(mandante)   </text:span><text:span text:style-name="T490"> </text:span><text:span text:style-name="T491">  </text:span><text:span text:style-name="T492"><text:s/>(indicare la denominazione sociale)   </text:span><text:span text:style-name="T493"> </text:span><text:span text:style-name="T494">  </text:span><text:span text:style-name="T495"><text:s/>(indicare la forma<text:s/></text:span><text:soft-page-break/><text:span text:style-name="T496">giuridica)</text:span><text:span text:style-name="T497"><text:s/></text:span></text:h>
      <text:h text:style-name="P498" text:outline-level="1"><text:span text:style-name="T499">     </text:span><text:span text:style-name="T500"><text:s/>(indicare la sede legale)   </text:span><text:span text:style-name="T501"> </text:span><text:span text:style-name="T502">  </text:span><text:span text:style-name="T503"><text:s/>(indicare CF e PI),   </text:span><text:span text:style-name="T504"> </text:span><text:span text:style-name="T505">  </text:span><text:span text:style-name="T506"><text:s/>(indicare di seguito la quota e la parte del servizio che in caso di aggiudicazione verrà eseguita):</text:span></text:h>
      <text:h text:style-name="P507" text:outline-level="1">Parte del servizio svolta:</text:h>
      <text:h text:style-name="P508" text:outline-level="1">servizio di [*]: [%]</text:h>
      <text:h text:style-name="P509" text:outline-level="1">servizio di [*]: [%]</text:h>
      <text:h text:style-name="P510" text:outline-level="1"><text:s/>(per ogni altra mandante indicare la denominazione sociale, forma giuridica, sede legale, CF e PI, nonché la quota e la parte del servizio che in caso di aggiudicazione verrà eseguita);</text:h>
      <text:h text:style-name="P511" text:outline-level="1"><text:span text:style-name="T512">    </text:span><text:span text:style-name="T513">9.</text:span><text:span text:style-name="T514"><text:tab/></text:span><text:span text:style-name="T515">□ mandataria/mandante di un RT non ancora costituito di tipo:</text:span></text:h>
      <text:h text:style-name="P516" text:outline-level="1">□ <text:s/>verticale<text:s/></text:h>
      <text:h text:style-name="P517" text:outline-level="1">□ <text:s/>orizzontale<text:s/></text:h>
      <text:h text:style-name="P518" text:outline-level="1">□ <text:s/>misto<text:s/></text:h>
      <text:h text:style-name="P519" text:outline-level="1">che in caso di aggiudicazione sarà formato da:<text:s/></text:h>
      <text:h text:style-name="P520" text:outline-level="1"><text:span text:style-name="T521">(mandataria)   </text:span><text:span text:style-name="T522"> </text:span><text:span text:style-name="T523">  </text:span><text:span text:style-name="T524"><text:s/>(indicare la denominazione sociale)   </text:span><text:span text:style-name="T525"> </text:span><text:span text:style-name="T526">  </text:span><text:span text:style-name="T527"><text:s/>(indicare la forma giuridica)<text:s/></text:span></text:h>
      <text:h text:style-name="P528" text:outline-level="1"><text:span text:style-name="T529">     </text:span><text:span text:style-name="T530"><text:s/>(indicare la sede legale)   </text:span><text:span text:style-name="T531"> </text:span><text:span text:style-name="T532">  </text:span><text:span text:style-name="T533"><text:s/>(indicare CF e PI),   </text:span><text:span text:style-name="T534"> </text:span><text:span text:style-name="T535">  </text:span><text:span text:style-name="T536"><text:s/>(indicare di seguito la quota e<text:s/></text:span><text:span text:style-name="T537">la parte del servizio che in caso di aggiudicazione verrà eseguita):</text:span></text:h>
      <text:h text:style-name="P538" text:outline-level="1">Parte del servizio svolta:</text:h>
      <text:h text:style-name="P539" text:outline-level="1">servizio di [*]: [%]</text:h>
      <text:h text:style-name="P540" text:outline-level="1">servizio di [*]: [%]</text:h>
      <text:h text:style-name="P541" text:outline-level="1"><text:span text:style-name="T542">(mandante)   </text:span><text:span text:style-name="T543"> </text:span><text:span text:style-name="T544">  </text:span><text:span text:style-name="T545"><text:s/>(indicare la denominazione sociale)   </text:span><text:span text:style-name="T546"> </text:span><text:span text:style-name="T547">  </text:span><text:span text:style-name="T548"><text:s/>(indicare la forma giuridica)<text:s/></text:span></text:h>
      <text:h text:style-name="P549" text:outline-level="1"><text:span text:style-name="T550">     </text:span><text:span text:style-name="T551"><text:s/>(indicare la sede<text:s/></text:span><text:span text:style-name="T552">legale)   </text:span><text:span text:style-name="T553"> </text:span><text:span text:style-name="T554">  </text:span><text:span text:style-name="T555"><text:s/>(indicare CF e PI),   </text:span><text:span text:style-name="T556"> </text:span><text:span text:style-name="T557">  </text:span><text:span text:style-name="T558"><text:s/>(indicare di seguito la quota e la parte del servizio che in caso di aggiudicazione verrà eseguita):</text:span></text:h>
      <text:h text:style-name="P559" text:outline-level="1">Quota di partecipazione al RT:      %</text:h>
      <text:h text:style-name="P560" text:outline-level="1">Parte del servizio svolta:</text:h>
      <text:soft-page-break/>
      <text:h text:style-name="P561" text:outline-level="1">servizio di [*]: [%]</text:h>
      <text:h text:style-name="P562" text:outline-level="1">servizio di [*]: [%]</text:h>
      <text:h text:style-name="P563" text:outline-level="1">(per<text:s/>ogni altra mandante indicare la denominazione sociale, forma giuridica, sede legale, CF e PI, nonché la quota e la parte del servizio che in caso di aggiudicazione verrà eseguita);</text:h>
      <text:h text:style-name="P564" text:outline-level="1"><text:span text:style-name="T565">(nel caso di raggruppamenti temporanei) in ragione di quanto previsto all’a</text:span><text:span text:style-name="T566">rt. 4 del Decreto del Ministero delle Infrastrutture e dei Trasporti n. 263 del 2 dicembre 2016 (GU n. 36 del 13 febbraio 2017) il giovane professionista progettista è <text:s text:c="3"/>_________ <text:s text:c="5"/>(indicare i dati identificativi del giovane professionista, titolo di<text:s/></text:span><text:span text:style-name="T567">studio, data di abilitazione ed estremi di iscrizione al relativo Ordine Professionale).</text:span></text:h>
      <text:list text:style-name="LFO1" text:continue-numbering="true">
        <text:list-item>
          <text:p text:style-name="P568"><text:span text:style-name="T569">dichiara che i soggetti che parteciperanno al<text:s/></text:span><text:span text:style-name="T570">costituendo raggruppamento temporaneo non hanno partecipato al 1° grado di concorso e non partecipano in altra forma al c</text:span><text:span text:style-name="T571">oncorso;</text:span></text:p>
        </text:list-item>
        <text:list-item>
          <text:p text:style-name="P572"><text:span text:style-name="T573">dichiara che in caso di aggiudicazione</text:span><text:span text:style-name="T574"><text:s/>della gara conferirà mandato collettivo speciale con rappresentanza al soggetto designato quale futuro mandatario, il quale stipulerà il contratto in nome e per conto proprio e dei mandanti</text:span></text:p>
        </text:list-item>
      </text:list>
      <text:p text:style-name="P575"><text:span text:style-name="T576">INDICA</text:span><text:span text:style-name="T577"><text:s/></text:span><text:span text:style-name="T578">/</text:span><text:span text:style-name="T579"><text:s/></text:span><text:span text:style-name="T580">INDICANO</text:span></text:p>
      <text:p text:style-name="P581">che essendo stato selezionato per il 2° grado con il codice alfanumerico (1° Grado):</text:p>
      <text:p text:style-name="P582">_____________________________________________________________________</text:p>
      <text:p text:style-name="P583"><text:span text:style-name="T584">nel</text:span><text:span text:style-name="T585"><text:s/></text:span><text:span text:style-name="T586">2°</text:span><text:span text:style-name="T587"><text:s/></text:span><text:span text:style-name="T588">Grado</text:span><text:span text:style-name="T589"><text:s/></text:span><text:span text:style-name="T590">utilizzerà</text:span><text:span text:style-name="T591"><text:s/></text:span><text:span text:style-name="T592">il</text:span><text:span text:style-name="T593"><text:s/></text:span><text:span text:style-name="T594">seguente</text:span><text:span text:style-name="T595"><text:s/></text:span><text:span text:style-name="T596">codice</text:span><text:span text:style-name="T597"><text:s/></text:span><text:span text:style-name="T598">alfanumerico: _________________________</text:span></text:p>
      <text:p text:style-name="P599"/>
      <text:h text:style-name="P600" text:outline-level="3">DICHIARA/DICHIARANO<text:span text:style-name="T601"><text:s/></text:span>INOLTRE</text:h>
      <text:p text:style-name="P602"><text:span text:style-name="T603">che i nominativi dei</text:span><text:span text:style-name="T604"><text:s/></text:span><text:span text:style-name="T605">professionisti</text:span><text:span text:style-name="T606"><text:s/></text:span><text:span text:style-name="T607">responsabili</text:span><text:span text:style-name="T608"><text:s/></text:span><text:span text:style-name="T609">delle</text:span><text:span text:style-name="T610"><text:s/></text:span><text:span text:style-name="T611">prestazioni</text:span><text:span text:style-name="T612"><text:s/></text:span><text:span text:style-name="T613">specialistiche</text:span><text:span text:style-name="T614"><text:s/></text:span><text:span text:style-name="T615">di cui al punto</text:span><text:span text:style-name="T616"><text:s/></text:span><text:span text:style-name="T617">3.2.2 e segg. del</text:span><text:span text:style-name="T618"><text:s/></text:span><text:span text:style-name="T619">Disciplinare di concorso,</text:span><text:span text:style-name="T620"><text:s/></text:span><text:span text:style-name="T621">componenti</text:span><text:span text:style-name="T622"><text:s/></text:span><text:span text:style-name="T623">il</text:span><text:span text:style-name="T624"><text:s/></text:span><text:span text:style-name="T625">gruppo</text:span><text:span text:style-name="T626"><text:s/></text:span><text:span text:style-name="T627">di</text:span><text:span text:style-name="T628"><text:s/></text:span><text:span text:style-name="T629">lavoro,</text:span><text:span text:style-name="T630"><text:s/></text:span><text:span text:style-name="T631">sono</text:span><text:span text:style-name="T632"><text:s/></text:span><text:span text:style-name="T633">i</text:span><text:span text:style-name="T634"><text:s/></text:span><text:span text:style-name="T635">seguenti e sono in possesso dei requisiti di<text:s/></text:span><text:span text:style-name="T636">cui all’art. 80 del D.lgs. 50/2016:</text:span></text:p>
      <text:p text:style-name="P637"><text:span text:style-name="T638">a)<text:s/></text:span><text:span text:style-name="T639">Responsabile dell’integrazione fra le varie prestazioni specialistiche: Architetto iscritto nella Sezione A (DPR 328/01) del relativo Albo professionale</text:span></text:p>
      <text:p text:style-name="P640"><text:span text:style-name="T641">nome, cognome, data di nascita, codice fiscale, titolo di<text:s/></text:span><text:span text:style-name="T642">studio, n. di abilitazione, n. e Sez. di iscrizione all’albo</text:span></text:p>
      <text:soft-page-break/>
      <text:p text:style-name="P643"><text:span text:style-name="T644">b)<text:s/></text:span><text:span text:style-name="T645">Progettista architettonico: Architetto/Ingegnere iscritto nella Sezione A (DPR 328/01) del relativo Albo professionale</text:span></text:p>
      <text:p text:style-name="P646"><text:span text:style-name="T647">nome, cognome, data di nascita, codice fiscale, titolo di studio, n. di a</text:span><text:span text:style-name="T648">bilitazione, n. e Sez. di iscrizione all’albo</text:span></text:p>
      <text:p text:style-name="P649"><text:span text:style-name="T650">c)<text:s/></text:span><text:span text:style-name="T651">Progettista delle strutture e geotecnico: Ingegnere/Architetto iscritto nella Sezione A (DPR 328/01) del relativo Albo professionale</text:span></text:p>
      <text:p text:style-name="P652">nome, cognome, data di nascita, codice fiscale, titolo di studio, n. di abilitazione, n. e Sez. di abilitazione</text:p>
      <text:p text:style-name="P653"><text:span text:style-name="T654">d)</text:span><text:span text:style-name="T655"><text:s/>Progettista degli impianti elettrici: Ingegnere iscritto nella Sezione A (DPR 328/01) del relativo Albo professionale</text:span></text:p>
      <text:p text:style-name="P656"><text:span text:style-name="T657">nome, cognome, data di nascita, codice fiscale, titolo di studio, n. di abilitazione, Sez. e n. d</text:span><text:span text:style-name="T658">i abilitazione<text:s/></text:span></text:p>
      <text:p text:style-name="P659"><text:span text:style-name="T660">e)<text:s/></text:span><text:span text:style-name="T661">Progettista degli impianti speciali e meccanici: Ingegnere/ Architetto iscritto nella Sezione A (DPR 328/01) del relativo Albo professionale</text:span></text:p>
      <text:p text:style-name="P662"><text:span text:style-name="T663">nome, cognome, data di nascita, codice fiscale, titolo di studio, Sez. e n. di abilitazione, n.<text:s/></text:span><text:span text:style-name="T664">iscrizione all’albo</text:span></text:p>
      <text:p text:style-name="P665"><text:span text:style-name="T666">f)<text:s/></text:span><text:span text:style-name="T667">Progettista della viabilità e mobilità sostenibile: Ingegnere iscritto nella Sezione A (DPR 328/01) del relativo Albo professionale</text:span></text:p>
      <text:p text:style-name="P668"><text:span text:style-name="T669">nome, cognome, data di nascita, codice fiscale, titolo di studio, iscrizione all’albo, Sez. e n. di<text:s/></text:span><text:span text:style-name="T670">abilitazione</text:span></text:p>
      <text:p text:style-name="P671"><text:span text:style-name="T672">g)<text:s/></text:span><text:span text:style-name="T673">Progettista urbanista: Architetto/Ingegnere iscritto nella Sezione A (DPR 328/01) del relativo Albo professionale o laureato in urbanistica che abbia sostenuto positivamente l’esame di stato per Pianificatore territoriale</text:span></text:p>
      <text:p text:style-name="P674"><text:span text:style-name="T675">nome, cognome, dat</text:span><text:span text:style-name="T676">a di nascita, codice fiscale, titolo di studio, iscrizione all’albo, Sez. e n. di abilitazione</text:span></text:p>
      <text:p text:style-name="P677"><text:span text:style-name="T678">h)<text:s/></text:span><text:span text:style-name="T679">Progettista paesaggista, del verde e degli spazi aperti: Architetto iscritto nella Sezione A (DPR 328/01) del relativo Albo professionale</text:span></text:p>
      <text:p text:style-name="P680"><text:span text:style-name="T681">nome, cognome, data<text:s/></text:span><text:span text:style-name="T682">di nascita, codice fiscale, titolo di studio, iscrizione all’albo, Sez. e n. di abilitazione</text:span></text:p>
      <text:soft-page-break/>
      <text:p text:style-name="P683"><text:span text:style-name="T684">i)<text:s/></text:span><text:span text:style-name="T685">Responsabile del processo BIM: tecnico esperto nei processi BIM e con qualifica di BIM Manager accreditato mediante organismi di certificazione in conformità al</text:span><text:span text:style-name="T686">la norma UNI CEI EN ISO/IEC 17024</text:span></text:p>
      <text:p text:style-name="P687"><text:span text:style-name="T688">nome, cognome, data di nascita, codice fiscale, attestazione</text:span></text:p>
      <text:p text:style-name="P689"><text:span text:style-name="T690">j)<text:s/></text:span><text:span text:style-name="T691">Responsabile CAM e protocollo energetico ambientale: tecnico esperto sugli aspetti energetici ed ambientali degli edifici (C.A.M.) di cui al punto 2.7.1. dell</text:span><text:span text:style-name="T692">’allegato al D.M. 23/6/2022, n. 256, pubblicato in G.U. del 5/8/2022, n. 182 recante i “Criteri ambientali minimi per l'affidamento del servizio di progettazione di interventi edilizi, per l'affidamento dei lavori per interventi edilizi e per l'affidamento</text:span><text:span text:style-name="T693"><text:s/>congiunto di progettazione e lavori per interventi edilizi”, certificato da un organismo di valutazione della conformità accreditato secondo la norma internazionale UNI CEI EN ISO/IEC 17024</text:span></text:p>
      <text:p text:style-name="P694">nome, cognome, data di nascita, codice fiscale, certificazione in<text:s/>possesso del professionista</text:p>
      <text:p text:style-name="P695"><text:span text:style-name="T696">k)<text:s/></text:span><text:span text:style-name="T697">Professionista antincendio</text:span></text:p>
      <text:p text:style-name="P698"><text:span text:style-name="T699">nome, cognome, data di nascita, codice fiscale, titolo di studio, iscrizione all’albo, Sez. e n. di abilitazione,</text:span><text:span text:style-name="T700"><text:s/></text:span><text:span text:style-name="T701">numero di iscrizione nell’elenco dei tecnici Antincendio</text:span><text:span text:style-name="T702"><text:s/>del Ministero dell’interno</text:span><text:span text:style-name="T703"><text:s/>ex art. 16 del d. lgs. N. 139 del 8/3/2006, in possesso dell’aggiornamento previsto dalla legislazione vigente per gli iscritti alla data del 27/08/2011;</text:span></text:p>
      <text:p text:style-name="P704"><text:span text:style-name="T705">l)<text:s/></text:span><text:span text:style-name="T706">Professionista con qualifica di tecnico competente in acustica di cui all’art.2, comma 6 della leg</text:span><text:span text:style-name="T707">ge 26 ottobre 1995, n. 447, iscritto all’Elenco nazionale dei soggetti abilitati a svolgere la professione di tecnico competente in acustica (D.Lgs n. 42/2017)</text:span></text:p>
      <text:p text:style-name="P708"><text:span text:style-name="T709">nome, cognome, data di nascita, codice fiscale, titolo di studio, iscrizione all’albo, Sez. e n.</text:span><text:span text:style-name="T710"><text:s/>di abilitazione</text:span></text:p>
      <text:p text:style-name="P711"><text:span text:style-name="T712">m)<text:s/></text:span><text:span text:style-name="T713">Professionista che espleta l’incarico di coordinatore della sicurezza in fase di progettazione, in possesso dei requisiti di cui all’art. 98 del d.lgs. 81/2008</text:span></text:p>
      <text:p text:style-name="P714"><text:span text:style-name="T715"><text:s/></text:span><text:span text:style-name="T716">nome, cognome, data di nascita, codice fiscale, titolo di studio,<text:s/></text:span><text:span text:style-name="T717">iscrizione all’albo e n. di abilitazione, abilitazione ai sensi dell’art. 98 del d.lgs. 81/2008</text:span></text:p>
      <text:p text:style-name="P718"><text:span text:style-name="T719">n)<text:s/></text:span><text:span text:style-name="T720">Professionista con qualifica di Geologo, in possesso della laurea in Scienze<text:s/></text:span><text:soft-page-break/><text:span text:style-name="T721">Geologiche, abilitato all’esercizio della professione ed iscrizione al relativo<text:s/></text:span><text:span text:style-name="T722">Albo Professionale</text:span></text:p>
      <text:p text:style-name="P723"><text:span text:style-name="T724">nome, cognome, data di nascita, codice fiscale, titolo di studio, iscrizione all’albo, Sez. e n. di abilitazione</text:span></text:p>
      <text:p text:style-name="P725"><text:span text:style-name="T726">o)<text:s/></text:span><text:span text:style-name="T727">Archeologo iscritto nell’elenco istituito presso il MIC degli operatori abilitati alla redazione del documento di valutaz</text:span><text:span text:style-name="T728">ione archeologica nel progetto preliminare di opera pubblica</text:span></text:p>
      <text:p text:style-name="P729">nome, cognome, data di nascita, codice fiscale, titolo di studio, iscrizione all’albo, Sez. e n. di abilitazione, n. di iscrizione elenco istituito presso il MIC</text:p>
      <text:p text:style-name="P730"/>
      <text:h text:style-name="P731" text:outline-level="3">DICHIARA/DICHIARANO ALTRESI’</text:h>
      <text:list text:style-name="LFO2" text:continue-numbering="true">
        <text:list-item>
          <text:p text:style-name="P732">che<text:s/>i componenti del Gruppo di lavoro non hanno partecipato al primo grado autonomamente o in qualsiasi altra forma;</text:p>
        </text:list-item>
        <text:list-item>
          <text:p text:style-name="P733"><text:span text:style-name="T734">di essere i</text:span><text:span text:style-name="T735"><text:s/></text:span><text:span text:style-name="T736">soli</text:span><text:span text:style-name="T737"><text:s/></text:span><text:span text:style-name="T738">autori intellettuali</text:span><text:span text:style-name="T739"><text:s/></text:span><text:span text:style-name="T740">del progetto presentato</text:span><text:span text:style-name="T741"><text:s/></text:span><text:span text:style-name="T742">al</text:span><text:span text:style-name="T743"><text:s/></text:span><text:span text:style-name="T744">concorso;</text:span></text:p>
        </text:list-item>
        <text:list-item>
          <text:p text:style-name="P745"><text:span text:style-name="T746">di essere in possesso dei</text:span><text:span text:style-name="T747"><text:s/></text:span><text:span text:style-name="T748">requisiti</text:span><text:span text:style-name="T749"><text:s/></text:span><text:span text:style-name="T750">di</text:span><text:span text:style-name="T751"><text:s/></text:span><text:span text:style-name="T752">ammissione</text:span><text:span text:style-name="T753"><text:s/></text:span><text:span text:style-name="T754">indicati</text:span><text:span text:style-name="T755"><text:s/></text:span><text:span text:style-name="T756">al</text:span><text:span text:style-name="T757"><text:s/></text:span><text:span text:style-name="T758">punto</text:span><text:span text:style-name="T759"><text:s/></text:span><text:span text:style-name="T760">3.2 e segg.</text:span><text:span text:style-name="T761"><text:s/></text:span><text:span text:style-name="T762">del Disciplinare</text:span><text:span text:style-name="T763"><text:s/></text:span><text:span text:style-name="T764">di</text:span><text:span text:style-name="T765"><text:s/></text:span><text:span text:style-name="T766">concorso;</text:span></text:p>
        </text:list-item>
        <text:list-item>
          <text:p text:style-name="P767">di essere in possesso dei requisiti richiesti ai sensi del D.M. 263/2016;</text:p>
        </text:list-item>
        <text:list-item>
          <text:p text:style-name="P768">che non ricorrono i motivi di esclusione e/o limiti di partecipazione indicati al punto 3.6 del Disciplinare di concorso ed, in particolare, di non trovarsi in nessuna delle condizioni di esclusione previste all’art. 80 del D.Lgs. 50/2016 e s.m.i.</text:p>
        </text:list-item>
      </text:list>
      <text:p text:style-name="P769">ovvero</text:p>
      <text:p text:style-name="P770">(Inserire eventuali circostanze rilevanti in relazione al possesso dei requisiti di cui all’art. 80 del D.Lgs. 50/2016):<text:s/>__________________________________________________________________________________________________________________________________________</text:p>
      <text:list text:style-name="LFO3" text:continue-numbering="true">
        <text:list-item>
          <text:p text:style-name="P771">di essere consapevole che l’offerta vincola il concorrente per giorni 180 (centottanta) dalla scadenza del termine indicato per la sua presentazione;</text:p>
        </text:list-item>
        <text:list-item>
          <text:p text:style-name="P772">che non è stato violato il divieto di cui all’art. 53, co. 16 bis, del D.Lgs. 165/2001.</text:p>
        </text:list-item>
        <text:list-item>
          <text:p text:style-name="P773">di non trovarsi in alcuna delle situazioni di controllo di cui all’art. 2359 del codice<text:s/><text:soft-page-break/>civile;</text:p>
        </text:list-item>
        <text:list-item>
          <text:p text:style-name="P774">di non essere a diretta conoscenza della sussistenza di situazioni di incompatibilità o conflitto di interesse, rapporto di coniugio o di parentela o di affinità entro il 4° compreso, o rapporto di unione civile tra persone dello stesso sesso ovvero essere in stato di convivenza di fatto così come regolato dall’art. 1 – commi 37 e segg. <text:s/>della L. n. 76/2016 con i membri della Commissione Giudicatrice nominata ai sensi dell’art. 77, comma 6 del D.Lgs. n. 50/2016 <text:s text:c="7"/></text:p>
        </text:list-item>
      </text:list>
      <text:p text:style-name="P775">ovvero</text:p>
      <text:list text:style-name="LFO3" text:continue-numbering="true">
        <text:list-item>
          <text:p text:style-name="P776"><text:span text:style-name="T777">di essere a diretta conoscenza della sussistenza di situazioni di inco</text:span><text:span text:style-name="T778">mpatibilità o conflitto di interesse, rapporto di coniugio o di parentela o di affinità entro il 4° compreso, o rapporto di unione civile tra persone dello stesso sesso ovvero essere in stato di convivenza di fatto così come regolato dall’art. 1 – commi 37</text:span><text:span text:style-name="T779"><text:s/>e segg. <text:s/>della L. n. 76/2016 con i membri della Commissione Giudicatrice nominata ai sensi dell’art. 77, comma 6 del D.Lgs. n. 50/2016 e di aver presentato, nel rispetto di quanto stabilito ai sensi del punto 4.7 del Disciplinare di concorso, apposita<text:s/></text:span><text:span text:style-name="T780">dic</text:span><text:span text:style-name="T781">hiarazione di incompatibilità, nel termine di giorni 5 decorrenti dalla nomina della Commissione giudicatrice;</text:span></text:p>
        </text:list-item>
        <text:list-item>
          <text:p text:style-name="P782">(per il concorrente che partecipa alla procedura mediante un RT, consorzio ordinario ovvero GEIE) di non aver violato il divieto di partecipare alla gara in più di un raggruppamento temporaneo o consorzio ordinario o GEIE di concorrenti ovvero in forma individuale;</text:p>
        </text:list-item>
        <text:list-item>
          <text:p text:style-name="P783">(per i liberi professionisti) di non aver violato il divieto di partecipare alla gara anche attraverso la società di professionisti o di ingegneria presso cui svolgono il ruolo di amministratore, socio, dipendente, consulente o collaboratore a progetto;</text:p>
        </text:list-item>
        <text:list-item>
          <text:p text:style-name="P784"><text:span text:style-name="T785">(per il concorrente che partecipa come Consorzio stabile) che le consorziate esecutrici non partecipano alla presente procedura in nessun</text:span><text:span text:style-name="T786">’altra forma;</text:span><text:span text:style-name="T787"><text:s/></text:span></text:p>
        </text:list-item>
        <text:list-item>
          <text:p text:style-name="P788">di aver preso visione e di accettare tutte le condizioni richieste per l’esecuzione delle prestazioni comprese nel Disciplinare di concorso, nello schema di contratto, nel capitolato e negli allegati;</text:p>
        </text:list-item>
        <text:list-item>
          <text:p text:style-name="P789"><text:span text:style-name="T790">di autorizzare la diffusione e la pubbli</text:span><text:span text:style-name="T791">cazione degli elaborati progettuali, del nome e cognome dei partecipanti e dei collaboratori<text:s/></text:span><text:span text:style-name="T792">in esposizioni e cataloghi a stampa o informatizzati;</text:span></text:p>
        </text:list-item>
        <text:list-item>
          <text:p text:style-name="P793">di assumersi ogni responsabilità conseguente alla violazione di diritti di brevetto, di autore, di proprietà<text:s/>intellettuale ed in genere di privativa altrui, per i progetti, le immagini e tutto il materiale reso disponibile all'ente banditore e richiesto per la partecipazione a detto concorso, in conformità con quanto previsto al punto 7.4 del Disciplinare di concorso di Concorso ed ai sensi e per gli effetti del DPR 445/2000;</text:p>
        </text:list-item>
        <text:list-item>
          <text:p text:style-name="P794"><text:span text:style-name="T795">di aver preso visione dell’informativa Privacy dell’Agenzia del Demanio, reperibile sul sito istituzionale dell’Agenzia del Demanio www.agenziademanio.it e di seguito riportata: «</text:span><text:span text:style-name="T796">Ai sensi e p</text:span><text:span text:style-name="T797">er gli effetti dell´art. 13 del Regolamento (UE) 2016/679 (di seguito anche “Regolamento”) l’Agenzia del Demanio (di seguito anche “Agenzia” o “Titolare”) in qualità di Titolare rende note le finalità e le modalità del trattamento dei dati personali fornit</text:span><text:span text:style-name="T798">i dai partecipanti alla presente procedura. I dati personali conferiti dagli interessati, mediante la compilazione dei moduli predisposti dal Titolare e l’inoltro della documentazione dallo stesso richiesta, saranno trattati dall’Agenzia esclusivamente per</text:span><text:span text:style-name="T799"><text:s/>lo svolgimento degli adempimenti connessi alla presente procedura. Il conferimento dei dati ha natura obbligatoria, nel senso che l’operatore economico, se intende partecipare alla procedura, deve rendere le prescritte dichiarazioni a pena di esclusione.<text:s/></text:span><text:span text:style-name="T800">I dati forniti saranno trattati dall’Agenzia in conformità con quanto previsto e disciplinato dal Regolamento ed in particolare mediante strumenti manuali, informatici e telematici, con logiche strettamente correlate alle finalità già esplicitate, in modo<text:s/></text:span><text:span text:style-name="T801">lecito e secondo correttezza nonché nel rispetto del principio di minimizzazione. I dati medesimi saranno conservati per il tempo strettamente necessario al raggiungimento delle finalità per le quali sono stati conferiti e successivamente per l’adempimento</text:span><text:span text:style-name="T802"><text:s/>degli obblighi di legge connessi e conseguenti alla presente procedura. <text:s/>L’Agenzia non adotta processi decisionali automatizzati e non effettua alcuna attività di profilazione degli interessati. I dati potranno essere comunicati ad altre Pubbliche Autorit</text:span><text:span text:style-name="T803">à e Amministrazioni per l’esecuzione di loro ordini e per l’adempimento di obblighi di legge, ove previsti, e potranno essere conosciuti dai dipendenti, dell’Agenzia, previamente autorizzati e<text:s/></text:span><text:soft-page-break/><text:span text:style-name="T804">istruiti dal Titolare, per le sole finalità connesse alla proce</text:span><text:span text:style-name="T805">dura. L’Agenzia potrà, altresì, avvalersi del supporto di società esterne previamente nominate Responsabili del trattamento ai sensi dell’art. 28 del Regolamento. Al di fuori di tali casi i dati personali non saranno diffusi né comunicati a terzi. Non sara</text:span><text:span text:style-name="T806">nno trasferiti in Paesi terzi né ad organizzazioni internazionali. Considerata l’estrema delicatezza della procedura in oggetto, l’Agenzia potrà trattare le informazioni previste dall’art. 10 del Regolamento, relative a condanne penali e reati o a connesse</text:span><text:span text:style-name="T807"><text:s/>misure di sicurezza (c.d. dati giudiziari) di cui si dà piena garanzia di trattamento nel rispetto delle prescrizioni di legge. Gli interessati potranno esercitare il diritto di chiedere al Titolare del trattamento l'accesso ai dati personali e la rettifi</text:span><text:span text:style-name="T808">ca o la cancellazione degli stessi o la limitazione del trattamento che li riguarda o di opporsi al trattamento stesso (artt. 15 e ss. del Regolamento). L'apposita istanza potrà essere inviata all’Agenzia del Demanio, Titolare del Trattamento, presso la se</text:span><text:span text:style-name="T809">de di Via Barberini n. 38 – 00187, Roma oppure al Responsabile della protezione dei dati personali, domiciliato per la funzione presso la medesima sede e contattabile all’indirizzo email: demanio.dpo@agenziademanio.it <text:s/>Gli interessati che ritengono che il<text:s/></text:span><text:span text:style-name="T810">trattamento dei dati personali a Loro riferiti effettuato dall’Agenzia del Demanio avvenga in violazione di quanto previsto dal Regolamento hanno il diritto di proporre reclamo al Garante, come previsto dall'art. 77 del Regolamento stesso, o di adire le op</text:span><text:span text:style-name="T811">portune sedi giudiziarie (art. 79 del Regolamento</text:span><text:span text:style-name="T812">)» e di prestare consenso al trattamento dei dati personali.</text:span></text:p>
        </text:list-item>
      </text:list>
      <text:h text:style-name="P813" text:outline-level="3">ALLEGA<text:span text:style-name="T814"><text:s/></text:span>/<text:span text:style-name="T815"><text:s/></text:span>ALLEGANO</text:h>
      <text:list text:style-name="LFO2" text:continue-numbering="true">
        <text:list-item>
          <text:p text:style-name="P816"><text:span text:style-name="T817">DGUE</text:span><text:span text:style-name="T818"><text:note text:note-class="footnote" text:id="_ftn7"><text:note-citation>8</text:note-citation><text:note-body><text:p text:style-name="P819"><text:span text:style-name="T820"><text:s/>Per la parte IV relativa ai criteri di selezione è sufficiente che l’operatore compili la sola sezione<text:s/></text:span><text:span text:style-name="T821"></text:span><text:span text:style-name="T822"><text:s/>“</text:span><text:span text:style-name="T823">Indicazione<text:s/></text:span><text:span text:style-name="T824">globale per tutti i criteri di selezione</text:span><text:span text:style-name="T825">”, senza compilare le altre sezioni della parte IV. <text:s/></text:span></text:p></text:note-body></text:note></text:span><text:span text:style-name="T826">,</text:span><text:span text:style-name="T827"><text:s/></text:span><text:span text:style-name="T828">sottoscritto</text:span><text:span text:style-name="T829"><text:s/></text:span><text:span text:style-name="T830">dal</text:span><text:span text:style-name="T831"><text:s/></text:span><text:span text:style-name="T832">legale</text:span><text:span text:style-name="T833"><text:s/></text:span><text:span text:style-name="T834">rappresentante</text:span><text:span text:style-name="T835"><text:s/></text:span><text:span text:style-name="T836">di</text:span><text:span text:style-name="T837"><text:s/></text:span><text:span text:style-name="T838">ciascuno</text:span><text:span text:style-name="T839"><text:s/></text:span><text:span text:style-name="T840">dei</text:span><text:span text:style-name="T841"><text:s/></text:span><text:span text:style-name="T842">soggetti</text:span><text:span text:style-name="T843"><text:s/></text:span><text:span text:style-name="T844">che</text:span><text:span text:style-name="T845"><text:s/></text:span><text:span text:style-name="T846">parteciperanno</text:span><text:span text:style-name="T847"><text:s/></text:span><text:span text:style-name="T848">al</text:span><text:span text:style-name="T849"><text:s text:c="3"/></text:span><text:span text:style-name="T850">costituendo gruppo di lavoro e in caso di modifica della partecipazione,<text:s/></text:span><text:span text:style-name="T851">il DGUE sottoscritto dai nuovi componenti;</text:span></text:p>
        </text:list-item>
        <text:list-item>
          <text:p text:style-name="P852"><text:span text:style-name="T853">Patto di</text:span><text:span text:style-name="T854"><text:s/></text:span><text:span text:style-name="T855">Integrità</text:span><text:span text:style-name="T856"><text:s/></text:span><text:span text:style-name="T857">sottoscritto</text:span><text:span text:style-name="T858"><text:s/></text:span><text:span text:style-name="T859">dal</text:span><text:span text:style-name="T860"><text:s/></text:span><text:span text:style-name="T861">legale</text:span><text:span text:style-name="T862"><text:s/></text:span><text:span text:style-name="T863">rappresentante</text:span><text:span text:style-name="T864"><text:s/></text:span><text:span text:style-name="T865">di</text:span><text:span text:style-name="T866"><text:s/></text:span><text:span text:style-name="T867">ciascuno</text:span><text:span text:style-name="T868"><text:s/></text:span><text:span text:style-name="T869">dei</text:span><text:span text:style-name="T870"><text:s/></text:span><text:span text:style-name="T871">soggetti</text:span><text:span text:style-name="T872"><text:s/></text:span><text:span text:style-name="T873">che</text:span><text:span text:style-name="T874"><text:s/></text:span><text:span text:style-name="T875">parteciperanno</text:span><text:span text:style-name="T876"><text:s/></text:span><text:span text:style-name="T877">al</text:span><text:span text:style-name="T878"><text:s/></text:span><text:span text:style-name="T879">costituendo gruppo di lavoro.</text:span></text:p>
        </text:list-item>
      </text:list>
      <text:p text:style-name="P880"><text:span text:style-name="T881">Tutta la documentazione amministrativa dovrà essere in formato PDF e firmata<text:s/></text:span><text:span text:style-name="T882">digitalmente (es. formato</text:span><text:span text:style-name="T883"><text:s/></text:span><text:span text:style-name="T884">P7m)</text:span><text:span text:style-name="T885"><text:s/></text:span><text:span text:style-name="T886">da</text:span><text:span text:style-name="T887"><text:s/></text:span><text:span text:style-name="T888">tutti</text:span><text:span text:style-name="T889"><text:s/></text:span><text:span text:style-name="T890">i</text:span><text:span text:style-name="T891"><text:s/></text:span><text:span text:style-name="T892">soggetti abilitati a impegnare</text:span><text:span text:style-name="T893"><text:s/></text:span><text:span text:style-name="T894">giuridicamente</text:span><text:span text:style-name="T895"><text:s/></text:span><text:soft-page-break/><text:span text:style-name="T896">l’operatore</text:span><text:span text:style-name="T897"><text:s/></text:span><text:span text:style-name="T898">economico</text:span><text:span text:style-name="T899"><text:s/></text:span><text:span text:style-name="T900">e/o</text:span><text:span text:style-name="T901"><text:s/></text:span><text:span text:style-name="T902">gli operatori</text:span><text:span text:style-name="T903"><text:s/></text:span><text:span text:style-name="T904">economici</text:span><text:span text:style-name="T905"><text:s/></text:span><text:span text:style-name="T906">(non</text:span><text:span text:style-name="T907"><text:s/></text:span><text:span text:style-name="T908">deve</text:span><text:span text:style-name="T909"><text:s/></text:span><text:span text:style-name="T910">essere</text:span><text:span text:style-name="T911"><text:s/></text:span><text:span text:style-name="T912">prodotto</text:span><text:span text:style-name="T913"><text:s/></text:span><text:span text:style-name="T914">alcun</text:span><text:span text:style-name="T915"><text:s/></text:span><text:span text:style-name="T916">archivio</text:span><text:span text:style-name="T917"><text:s/></text:span><text:span text:style-name="T918">digitale</text:span><text:span text:style-name="T919"><text:s/></text:span><text:span text:style-name="T920">firmato</text:span><text:span text:style-name="T921"><text:s/></text:span><text:span text:style-name="T922">digitalmente)</text:span><text:span text:style-name="T923"><text:s/></text:span><text:span text:style-name="T924">o in alternativa, con firma autografa<text:s/></text:span><text:span text:style-name="T925">accompagnata da documento di identità, da tutti i soggetti abilitati a impegnare giuridicamente l’operatore economico e/o gli operatori economici.</text:span></text:p>
      <text:p text:style-name="P926"/>
      <text:p text:style-name="P927"><text:span text:style-name="T928">Data</text:span><text:span text:style-name="T929"><text:tab/></text:span><text:span text:style-name="T930"><text:tab/><text:s/></text:span></text:p>
      <text:p text:style-name="P931"><text:span text:style-name="T932">Firma_________________</text:span></text:p>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ongti SC" svg:font-family="Songti SC" style:font-family-generic="system"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0.070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itolo2" style:display-name="Titolo 2" style:family="paragraph" style:parent-style-name="Normale" style:default-outline-level="2">
      <style:paragraph-properties fo:margin-top="0.075in" fo:margin-left="0.0701in">
        <style:tab-stops/>
      </style:paragraph-properties>
      <style:text-properties fo:font-size="12pt" style:font-size-asian="12pt" style:font-size-complex="12pt" fo:hyphenate="false"/>
    </style:style>
    <style:style style:name="Titolo3" style:display-name="Titolo 3" style:family="paragraph" style:parent-style-name="Normale" style:default-outline-level="3">
      <style:paragraph-properties fo:margin-left="0.0701in">
        <style:tab-stops/>
      </style:paragraph-properties>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top="0.0847in" fo:margin-left="0.5708in" fo:margin-right="0.093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MT" style:font-name-complex="Segoe UI" fo:font-size="9pt" style:font-size-asian="9pt" style:font-size-complex="9pt"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style:style style:name="Revisione" style:display-name="Revisione" style:family="paragraph">
      <style:paragraph-properties fo:widows="2" fo:orphans="2" style:text-autospace="ideograph-alpha"/>
      <style:text-properties style:font-name="Arial MT" style:font-name-asian="Arial MT" style:font-name-complex="Arial MT" fo:language="it" fo:country="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MT" style:font-name-asian="Arial MT" style:font-name-complex="Arial MT"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MT" style:font-name-asian="Arial MT" style:font-name-complex="Arial MT" fo:font-weight="bold" style:font-weight-asian="bold" style:font-weight-complex="bold" fo:font-size="10pt" style:font-size-asian="10pt" style:font-size-complex="10pt" fo:language="it" fo:country="IT"/>
    </style:style>
    <style:style style:name="ParagrafoelencoCarattere" style:display-name="Paragrafo elenco Carattere" style:family="text">
      <style:text-properties style:font-name="Arial MT" style:font-name-asian="Arial MT" style:font-name-complex="Arial MT" fo:language="it" fo:country="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MT" style:font-name-asian="Arial MT" style:font-name-complex="Arial MT" fo:font-size="10pt" style:font-size-asian="10pt" style:font-size-complex="10pt" fo:language="it" fo:country="IT"/>
    </style:style>
    <style:style style:name="Rimandonotaapièdipagina" style:display-name="Rimando nota a piè di pagina" style:family="text" style:parent-style-name="Car.predefinitoparagrafo">
      <style:text-properties style:text-position="super 63.6%"/>
    </style:style>
    <style:style style:name="normaltextrun" style:display-name="normaltextrun" style:family="text" style:parent-style-name="Car.predefinitoparagrafo"/>
    <style:style style:name="Corpo" style:display-name="Corpo" style:family="paragraph">
      <style:paragraph-properties fo:widows="2" fo:orphans="2" style:text-autospace="ideograph-alpha" fo:background-color="#FFFFFF"/>
      <style:text-properties style:font-name="Helvetica Neue" style:font-name-asian="Helvetica Neue" style:font-name-complex="Helvetica Neue" fo:color="#000000" style:letter-kerning="true" fo:language="it" fo:country="IT" style:language-asian="zh" style:country-asian="CN"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0pt" style:font-size-asian="10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font-name-asian="Symbol" style:font-name-complex="Symbol" style:text-scale="102%"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86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Symbol"/>
      </text:list-level-style-bullet>
      <text:list-level-style-bullet text:level="2" text:style-name="WW_CharLFO2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2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2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2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2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2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2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2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708in" fo:page-height="11.7013in" style:print-orientation="portrait" fo:margin-top="0.5395in" fo:margin-left="1.1812in" fo:margin-bottom="0in" fo:margin-right="1.1833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1.1812in"/>
      </style:footer-style>
    </style:page-layout>
    <style:style style:name="P2" style:parent-style-name="Intestazione" style:family="paragraph">
      <style:paragraph-properties fo:text-align="center" fo:margin-left="-0.2958in">
        <style:tab-stops>
          <style:tab-stop style:type="right" style:position="6.9888in"/>
        </style:tab-stops>
      </style:paragraph-properties>
    </style:style>
    <style:style style:name="T3" style:parent-style-name="Car.predefinitoparagrafo" style:family="text">
      <style:text-properties style:font-name="Verdana" fo:font-size="10pt" style:font-size-asian="10pt" style:font-size-complex="10pt" style:language-asian="it" style:country-asian="IT"/>
    </style:style>
    <style:style style:name="P4"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fo:margin-right="-0.0993in">
        <style:tab-stops/>
      </style:paragraph-properties>
      <style:text-properties style:font-name="Arial" style:font-name-complex="Arial" fo:font-size="10pt" style:font-size-asian="10pt" style:font-size-complex="10pt"/>
    </style:style>
    <style:style style:name="P7" style:parent-style-name="Corpotesto" style:family="paragraph">
      <style:paragraph-properties fo:line-height="5%"/>
      <style:text-properties fo:font-size="10pt" style:font-size-asian="10pt"/>
    </style:style>
    <style:style style:name="P8"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magine 11" text:anchor-type="as-char" svg:x="0in" svg:y="0in" svg:width="3.9698in" svg:height="1.10926in" style:rel-width="scale" style:rel-height="scale"><draw:image xlink:href="media/image2.jpeg" xlink:type="simple" xlink:show="embed" xlink:actuate="onLoad"/><svg:title/><svg:desc/></draw:frame></text:span></text:p>
        <text:p text:style-name="P4">Struttura per la Progettazione</text:p>
        <text:p text:style-name="P5"/>
        <text:p text:style-name="P6"/>
        <text:p text:style-name="P7"/>
      </style:header>
      <style:footer>
        <text:p text:style-name="P8">Via Barberini, 38 – 00187 Roma – Tel. 0642367756</text:p>
        <text:p text:style-name="P9">e-mail: dg.strutturaprogettazione@agenziademanio.it</text:p>
        <text:p text:style-name="P10"><text:span text:style-name="T11">pec: StrutturaProgettazione@pce.agenziademanio.it</text:span></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1-18T11:20:00Z</meta:creation-date>
    <dc:date>2023-01-18T11:20:00Z</dc:date>
    <meta:template xlink:href="Normal.dotm" xlink:type="simple"/>
    <meta:editing-cycles>1</meta:editing-cycles>
    <meta:editing-duration>PT0S</meta:editing-duration>
    <meta:document-statistic meta:page-count="15" meta:paragraph-count="48" meta:word-count="3619" meta:character-count="24205" meta:row-count="171" meta:non-whitespace-character-count="20634"/>
  </office:meta>
</office:document-meta>
</file>