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17" style:family="table-column">
      <style:table-column-properties style:column-width="6.8937in"/>
    </style:style>
    <style:style style:name="Table16" style:family="table">
      <style:table-properties style:width="6.8937in" fo:margin-left="0in" table:align="left"/>
    </style:style>
    <style:style style:name="TableRow18" style:family="table-row">
      <style:table-row-properties style:min-row-height="0.795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2" style:parent-style-name="Normale" style:family="paragraph">
      <style:text-properties text:display="none"/>
    </style:style>
    <style:style style:name="TableColumn24" style:family="table-column">
      <style:table-column-properties style:column-width="2.2861in"/>
    </style:style>
    <style:style style:name="Table23" style:family="table">
      <style:table-properties style:width="2.2861in" fo:margin-left="0in" table:align="left"/>
    </style:style>
    <style:style style:name="TableRow25" style:family="table-row">
      <style:table-row-properties style:min-row-height="0.0944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>
        <style:tab-stops>
          <style:tab-stop style:type="left" style:position="5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 fo:line-height="115%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 fo:line-height="115%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694in" fo:margin-bottom="0.0694in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top="0.0694in" fo:margin-bottom="0.0694in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top="0.0694in" fo:margin-bottom="0.0694in" fo:line-height="115%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7" style:parent-style-name="Normale" style:family="paragraph">
      <style:paragraph-properties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La dichiarazione integrativa dovrà essere resa da tutti i soggetti per i quali è prescritto l’obbligo di presentazione<text:s/>del DGUE<text:s/>e che concorrono al raggiungimento dei requisiti tecnico<text:s/>professionali.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All’Agenzia del Demanio</text:p>
            <text:p text:style-name="P29">Direzione Regionale Campania</text:p>
          </table:table-cell>
        </table:table-row>
      </table:table>
      <text:p text:style-name="P30"/>
      <text:p text:style-name="P31"><text:tab/></text:p>
      <text:p text:style-name="P32">DICHIARAZIONE INTEGRATIVA<text:s/>REQUISITI TECNICO PROFESSIONALI</text:p>
      <text:p text:style-name="P33"/>
      <text:p text:style-name="P34"><text:span text:style-name="T35">Il sottoscritto<text:s/>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<text:s/>nato/a a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/>il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s/>CF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residente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(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) vi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n.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ai sensi degli artt. 46 e 47 del D.P.R. 445/00, consapevole delle responsabilità e delle sanzioni penali previste dall’art. 76 del citato decreto in caso di dichiarazioni false o mendaci,</text:span></text:p>
      <text:p text:style-name="P84">in qualità di: <text:s/></text:p>
      <text:p text:style-name="P85"><text:span text:style-name="T86"><text:s/></text:span><text:span text:style-name="T87">professionista singolo con sede <text:s/>in<text:s/>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<text:s/>(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) via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n.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CF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PI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PEC<text:s/></text:span><text:span text:style-name="T124"> </text:span><text:span text:style-name="T125"> </text:span><text:span text:style-name="T126"> </text:span><text:span text:style-name="T127"> </text:span><text:span text:style-name="T128"> </text:span></text:p>
      <text:p text:style-name="P129">ovvero</text:p>
      <text:p text:style-name="P130"><text:span text:style-name="T131"><text:s/></text:span><text:span text:style-name="T132">legale rappresentante <text:s/></text:span></text:p>
      <text:p text:style-name="P133"><text:span text:style-name="T134"><text:s/>procuratore generale/speciale, giusta procura allegata alla presente</text:span></text:p>
      <text:p text:style-name="P135"><text:span text:style-name="T136">dell’operatore economico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(</text:span><text:span text:style-name="T143">indicare la denominazione</text:span><text:span text:style-name="T144">) con sede <text:s/>in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(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) via<text:s/>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n.<text:s/>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<text:s/>CF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PI<text:s/></text:span><text:span text:style-name="T175"> </text:span><text:span text:style-name="T176"> </text:span><text:span text:style-name="T177"> </text:span><text:span text:style-name="T178"> </text:span><text:span text:style-name="T179"> </text:span></text:p>
      <text:p text:style-name="P180">DICHIARA</text:p>
      <text:p text:style-name="Normale"><text:span text:style-name="T181">a</text:span><text:span text:style-name="T182">d integrazione del DGUE presentato, di aver espletato i servizi di ingegneria e di architettura<text:s/></text:span><text:span text:style-name="T183">riportati nella tabella allegata (3.2.2.A)</text:span><text:span text:style-name="T184">, inerenti le classi, categorie ed importi di cui ai punti (</text:span><text:span text:style-name="T185">b</text:span><text:span text:style-name="T186">) e (</text:span><text:span text:style-name="T187">c</text:span><text:span text:style-name="T188">) del pargrafo 7.3. del Disciplinare di gara.</text:span></text:p>
      <text:p text:style-name="P189"><text:span text:style-name="T190">Letto, confermato e sottoscritto digitalmente da</text:span><text:span text:style-name="T191"><text:note text:note-class="footnote" text:id="_ftn0"><text:note-citation>1</text:note-citation><text:note-body><text:p text:style-name="Normale"><text:span text:style-name="T192"><text:s/></text:span><text:span text:style-name="T193">N.B.<text:s/></text:span></text:p><text:list text:style-name="LFO21" text:continue-numbering="true"><text:list-item><text:p text:style-name="P194">nel caso di professionista singolo, dal professionista;</text:p></text:list-item><text:list-item><text:p text:style-name="P195">nel caso di studio associato, da tutti gli associati o dal rappresentante munito di idonei poteri;</text:p></text:list-item><text:list-item><text:p text:style-name="P196">nel caso di società o consorzi stabili, dal legale rappresentante.</text:p></text:list-item></text:list><text:p text:style-name="P197"/><text:p text:style-name="Testonotaapièdipagina"/></text:note-body></text:note></text:span><text:span text:style-name="T198">: <text:s/></text:span><text:span text:style-name="T199"> </text:span><text:span text:style-name="T200"> </text:span><text:span text:style-name="T201"> </text:span><text:span text:style-name="T202"> </text:span><text:span text:style-name="T203"> 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<text:s/>3.2.2</text:p>
        <text:p text:style-name="Intestazione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VELARDI ANTONIO</dc:creator>
    <meta:creation-date>2023-03-30T13:56:00Z</meta:creation-date>
    <dc:date>2023-03-30T13:56:00Z</dc:date>
    <meta:print-date>2019-04-26T06:38:00Z</meta:print-date>
    <meta:template xlink:href="ORU.dot" xlink:type="simple"/>
    <meta:editing-cycles>2</meta:editing-cycles>
    <meta:editing-duration>PT60S</meta:editing-duration>
    <meta:document-statistic meta:page-count="1" meta:paragraph-count="3" meta:word-count="245" meta:character-count="1642" meta:row-count="11" meta:non-whitespace-character-count="1400"/>
  </office:meta>
</office:document-meta>
</file>