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center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 fo:line-height="150%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complex="Arial" fo:font-weight="bold" style:font-weight-asian="bold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 fo:font-weight="bold" style:font-weight-asian="bold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line-height="115%" fo:margin-left="0.4923in">
        <style:tab-stops/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line-height="115%" fo:margin-left="0.4923in">
        <style:tab-stops/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 fo:line-height="115%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5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top="0.0694in" fo:margin-bottom="0.0694in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14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/>
    </style:style>
    <style:style style:name="P216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Il presente documento deve essere obbligatoriamente sottoscritto<text:s/>da parte del concorrente<text:s/>e presentato unitamente alla documentazione amministrativa.<text:s/></text:p>
            <text:p text:style-name="P13"/>
            <text:p text:style-name="Normale"><text:span text:style-name="T14">In caso di partecipazione in forma plurima</text:span><text:span text:style-name="T15"><text:s/></text:span><text:span text:style-name="T16">(RTI/Consorzi</text:span><text:span text:style-name="T17"><text:s/></text:span><text:span text:style-name="T18">ordinari</text:span><text:span text:style-name="T19"><text:s/>sia costituiti che costituendi</text:span><text:span text:style-name="T20">) il<text:s/></text:span><text:span text:style-name="T21">P</text:span><text:span text:style-name="T22">atto deve essere<text:s/></text:span><text:span text:style-name="T23">firmato<text:s/></text:span><text:span text:style-name="T24">dal legale rappresentante</text:span><text:span text:style-name="T25">/procuratore speciale</text:span><text:span text:style-name="T26"><text:s/>di<text:s/></text:span><text:span text:style-name="T27">ogni<text:s/></text:span><text:span text:style-name="T28">componente</text:span><text:span text:style-name="T29">.</text:span><text:span text:style-name="T30"><text:s/></text:span></text:p>
            <text:p text:style-name="P31"/>
            <text:p text:style-name="Normale"><text:span text:style-name="T32">In caso di<text:s/></text:span><text:span text:style-name="T33">consorzi</text:span><text:span text:style-name="T34"><text:s/>di cui all’art. 4</text:span><text:span text:style-name="T35">6 co. 1 lett. f</text:span><text:span text:style-name="T36">) del D.</text:span><text:span text:style-name="T37"><text:s/></text:span><text:span text:style-name="T38">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</text:span><text:span text:style-name="T47"><text:s/></text:span><text:span text:style-name="T48">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>PATTO DI INTEGRITÀ</text:p>
      <text:p text:style-name="P54"/>
      <text:p text:style-name="P55"><text:span text:style-name="T56">in relazione<text:s/></text:span><text:span text:style-name="T57">alla</text:span><text:span text:style-name="T58"><text:s/></text:span><text:span text:style-name="T59">PROCEDURA APERTA TELEMATICA AI SENSI DEGLI ARTT. 60, 95 COMMA 2 E 157 DEL D.LGS. 18 APRILE 2016, N. 50 E SS.MM.II., PER L’AFFIDAMENTO DEI SERVIZI ATTINENTI ALL’ARCHITETTURA E ALL’INGEGNERIA RELATIVI A</text:span><text:span text:style-name="T60"><text:s/>PROGETTAZIONE DEFINITIVA-</text:span><text:span text:style-name="T61">ESECUTIVA,</text:span><text:span text:style-name="T62"><text:s/>COORDINAMENTO DELLA SICUREZZA in fase di progettazione ed esecuzione e direzione lavori (opzionale)</text:span><text:span text:style-name="T63">, DA RESTITUIRSI IN MODALITÀ BIM, INERENTI I Lavori d</text:span><text:span text:style-name="T64">i adeguamento sismico ed efficientamento energetico del</text:span><text:span text:style-name="T65">L’IMMOBILE<text:s/></text:span><text:span text:style-name="T66">NA</text:span><text:span text:style-name="T67">B0837</text:span><text:span text:style-name="T68"><text:s/>“</text:span><text:span text:style-name="T69">Caserma e Commissariato PS corso Umberto I n. 63</text:span><text:span text:style-name="T70">” SITO IN<text:s/></text:span><text:span text:style-name="T71">tORRE ANNUNZIATA (NA)</text:span><text:span text:style-name="T72">.</text:span></text:p>
      <text:p text:style-name="P73"/>
      <text:p text:style-name="P74">tra</text:p>
      <text:p text:style-name="P75">l’Agenzia del Demanio<text:s/></text:p>
      <text:p text:style-name="P76">e</text:p>
      <text:p text:style-name="P77"><text:span text:style-name="T78">Il/La sottoscritto/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nato/a a</text:span><text:span text:style-name="T85">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il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</text:span><text:span text:style-name="T99">CF</text:span><text:span text:style-name="T100">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</text:span><text:span text:style-name="T107">residente a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,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in</text:span><text:span text:style-name="T132"><text:s/></text:span><text:span text:style-name="T133">qualità di:</text:span></text:p>
      <text:p text:style-name="P134"><text:span text:style-name="T135"><text:s/></text:span><text:span text:style-name="T136">(se del caso)</text:span><text:span text:style-name="T137"><text:s/>legale rappresentante</text:span><text:span text:style-name="T138"><text:s/></text:span></text:p>
      <text:p text:style-name="P139"><text:span text:style-name="T140"><text:s/></text:span><text:span text:style-name="T141">(se del caso)<text:s/></text:span><text:span text:style-name="T142">procuratore generale/speciale, giusta procura allegata<text:s/></text:span></text:p>
      <text:p text:style-name="P143"><text:span text:style-name="T144">dell’operatore economico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text:span text:style-name="T151">(indicare la denominazione sociale)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indicare la forma giuridica)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(</text:span><text:span text:style-name="T164">indicare la sede legale</text:span><text:span text:style-name="T165">)</text:span><text:span text:style-name="T166">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(</text:span><text:span text:style-name="T173">indicare CF e PI</text:span><text:span text:style-name="T174">)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;<text:s/></text:span></text:p>
      <text:p text:style-name="P181">VISTO</text:p>
      <text:p text:style-name="P182"><text:span text:style-name="T183">- l’art. 1 co. 17 della L. 190/2012<text:s/></text:span><text:span text:style-name="T184">“Disposizioni per la prevenzione e la repressione della corruzione e dell’illegalità nella pubblica amministrazione</text:span><text:span text:style-name="T185">” il quale dispone che<text:s/></text:span><text:span text:style-name="T186">“le stazioni appaltanti possono prevedere negli avvisi, ban</text:span><text:span text:style-name="T187">di di gara o lettere di invito<text:s/></text:span><text:span text:style-name="T188">che il mancato</text:span><text:span text:style-name="T189"><text:s/></text:span><text:span text:style-name="T190">rispetto delle clausole contenute nei protocolli di legalità o nei patti di integrità costituisce causa di esclusione dalla gara”</text:span><text:span text:style-name="T191">;</text:span></text:p>
      <text:p text:style-name="P192">- il Piano Triennale di Prevenzione della Corruzione (PTPC) dell’Agenzia del Demanio;<text:s/></text:p>
      <text:p text:style-name="P193">SI CONVIENE E SI STIPULA QUANTO SEGUE</text:p>
      <text:p text:style-name="P194"/>
      <text:soft-page-break/>
      <text:p text:style-name="P195">Art. 1 - Finalità<text:s/></text:p>
      <text:p text:style-name="P196">Il presente Patto d’integrità stabilisce la reciproca e formale obbligazione tra l’Agenzia del Demanio e l’operatore economico di improntare i propri comportamenti ai principi di lealtà, trasparenza e correttezza.<text:s/></text:p>
      <text:p text:style-name="P197"/>
      <text:p text:style-name="P198"><text:span text:style-name="T199">Art. 2 - Durata<text:s/></text:span></text:p>
      <text:p text:style-name="P200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201"/>
      <text:p text:style-name="P202">Art. 3 - Obblighi a carico dell’operatore economico<text:s/></text:p>
      <text:p text:style-name="P203">Ai fini della formalizzazione dell’affidamento, l’operatore economico: <text:s/></text:p>
      <text:p text:style-name="P204">- dichiara di non essere intervenuto nel procedimento amministrativo diretto a stabilire il contenuto delle prestazioni contrattuali al fine di condizionare le modalità di scelta del contraente da parte dell’Agenzia;<text:s/></text:p>
      <text:p text:style-name="P205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206">- si obbliga a non ricorrere ad alcuna mediazione o altra opera di terzi finalizzata all’affidamento e/o gestione del contratto;<text:s/></text:p>
      <text:p text:style-name="P20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8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209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10"><text:s/>- dichiara, ai fini dell’applicazione dell’art. 1 co. 9 lett. e) L. 190/2012, per sé e per i soci facenti parte della compagine sociale che:</text:p>
      <text:p text:style-name="P211"><text:span text:style-name="T212"><text:tab/></text:span><text:span text:style-name="T213">non sussitono relazioni di parentela o affinità con i dipendenti dell’Agenzia del Demanio;</text:span></text:p>
      <text:p text:style-name="P214">ovvero</text:p>
      <text:p text:style-name="P215">(in alternativa alla fattispecie precedente; barrare obbligatoriamente una delle due opzioni)</text:p>
      <text:p text:style-name="P216"/>
      <text:p text:style-name="P217"><text:span text:style-name="T218"><text:tab/></text:span><text:span text:style-name="T2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22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21">- si impegna ad osservare il Modello di organizzazione, gestione e controllo dell’Agenzia ex D.<text:s/>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22">- si obbliga ad inserire identiche clausole di integrità ed anti-corruzione negli eventuali contratti di subappalto;</text:p>
      <text:p text:style-name="P223">- si impegna a denunciare alle Autorità competenti ogni irregolarità o distorsione di cui sia venuta a conoscenza per quanto attiene l’attività di cui all’oggetto. <text:s/></text:p>
      <text:p text:style-name="P224"/>
      <text:p text:style-name="P225">Art. 4 - Obblighi a carico dell’Agenzia<text:s/></text:p>
      <text:p text:style-name="P2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8">L’Agenzia si obbliga a garantire adeguata pubblicità degli atti inerenti il presente affidamento secondo le modalità previste dalla legge.<text:s/></text:p>
      <text:p text:style-name="P229"/>
      <text:p text:style-name="P230">Art. 5 - Violazione del Patto di Integrità<text:s/></text:p>
      <text:p text:style-name="P2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33"/>
      <text:p text:style-name="P234"/>
      <text:p text:style-name="P235">Art. 6 - Controversie<text:s/></text:p>
      <text:p text:style-name="P23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7"><text:span text:style-name="T238">Letto, confermato e sottoscritto digitalmente da</text:span><text:span text:style-name="T239"><text:note text:note-class="footnote" text:id="_ftn0"><text:note-citation>1</text:note-citation><text:note-body><text:p text:style-name="Normale"><text:span text:style-name="T240"><text:s/></text:span><text:span text:style-name="T241">N.B.<text:s/></text:span></text:p><text:list text:style-name="LFO45" text:continue-numbering="true"><text:list-item><text:p text:style-name="P242">nel caso di professionista singolo, dal professionista;</text:p></text:list-item><text:list-item><text:p text:style-name="P243">nel caso di studio associato, da tutti gli associati o dal rappresentante munito di idonei poteri;</text:p></text:list-item><text:list-item><text:p text:style-name="P244">nel caso di società o consorzi stabili, dal legale rappresentante.</text:p></text:list-item></text:list><text:p text:style-name="Testonotaapièdipagina"/></text:note-body></text:note></text:span><text:span text:style-name="T245">: <text:s/></text:span><text:span text:style-name="T246"> </text:span><text:span text:style-name="T247"> </text:span><text:span text:style-name="T248"> </text:span><text:span text:style-name="T249"> </text:span><text:span text:style-name="T250"> 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>
        <style:tab-stops>
          <style:tab-stop style:type="left" style:position="2.5208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center"/>
      <style:text-properties style:font-name="Verdana" fo:font-size="10pt" style:font-size-asian="10pt" style:font-size-complex="10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<text:tab/><text:tab/><text:tab/>Allegato 3.4</text:p>
        <text:p text:style-name="P7">Patto di integrità<text:s/></text:p>
        <text:p text:style-name="P8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VELARDI ANTONIO</dc:creator>
    <meta:creation-date>2023-03-31T07:48:00Z</meta:creation-date>
    <dc:date>2023-03-31T07:4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3" meta:character-count="8448" meta:row-count="60" meta:non-whitespace-character-count="7201"/>
  </office:meta>
</office:document-meta>
</file>