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3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P64" style:parent-style-name="Normale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65" style:parent-style-name="Normale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fo:text-align="center"/>
      <style:text-properties style:font-name="Arial" style:font-name-complex="Arial"/>
    </style:style>
    <style:style style:name="P67" style:parent-style-name="Normale" style:family="paragraph">
      <style:paragraph-properties fo:text-align="center"/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 fo:line-height="150%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Normale" style:family="paragraph">
      <style:paragraph-properties fo:line-height="115%" fo:margin-left="0.4923in">
        <style:tab-stops/>
      </style:paragraph-properties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P132" style:parent-style-name="Normale" style:family="paragraph">
      <style:paragraph-properties fo:line-height="115%" fo:margin-left="0.4923in">
        <style:tab-stops/>
      </style:paragraph-properties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paragraph-properties fo:margin-top="0.0694in" fo:margin-bottom="0.0694in" fo:line-height="115%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T142" style:parent-style-name="Car.predefinitoparagrafo" style:family="text">
      <style:text-properties style:font-name="Arial" style:font-name-complex="Arial" fo:font-weight="bold" style:font-weight-asian="bold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complex="Arial" fo:font-weight="bold" style:font-weight-asian="bold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weight="bold" style:font-weight-asian="bold"/>
    </style:style>
    <style:style style:name="T169" style:parent-style-name="Car.predefinitoparagrafo" style:family="text">
      <style:text-properties style:font-name="Arial" style:font-name-complex="Arial" fo:font-weight="bold" style:font-weight-asian="bold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top="0.0694in" fo:margin-bottom="0.0694in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 fo:margin-left="0.4923in" fo:text-indent="-0.2951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07" style:parent-style-name="Normale" style:family="paragraph">
      <style:paragraph-properties fo:text-align="center" fo:margin-bottom="0.0833in" fo:text-indent="-0.2951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/>
    </style:style>
    <style:style style:name="P209" style:parent-style-name="Normale" style:family="paragraph">
      <style:paragraph-properties fo:text-align="center" fo:margin-bottom="0.0833in" fo:text-indent="-0.2951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Il presente documento deve essere obbligatoriamente sottoscritto<text:s/>da parte del concorrente<text:s/>e presentato unitamente alla documentazione amministrativa.<text:s/></text:p>
            <text:p text:style-name="P13"/>
            <text:p text:style-name="Normale"><text:span text:style-name="T14">In caso di partecipazione in forma plurima</text:span><text:span text:style-name="T15"><text:s/></text:span><text:span text:style-name="T16">(RTI/Consorzi</text:span><text:span text:style-name="T17"><text:s/></text:span><text:span text:style-name="T18">ordinari</text:span><text:span text:style-name="T19"><text:s/>sia costituiti che costituendi</text:span><text:span text:style-name="T20">) il<text:s/></text:span><text:span text:style-name="T21">P</text:span><text:span text:style-name="T22">atto deve essere<text:s/></text:span><text:span text:style-name="T23">firmato<text:s/></text:span><text:span text:style-name="T24">dal legale rappresentante</text:span><text:span text:style-name="T25">/procuratore speciale</text:span><text:span text:style-name="T26"><text:s/>di<text:s/></text:span><text:span text:style-name="T27">ogni<text:s/></text:span><text:span text:style-name="T28">componente</text:span><text:span text:style-name="T29">.</text:span><text:span text:style-name="T30"><text:s/></text:span></text:p>
            <text:p text:style-name="P31"/>
            <text:p text:style-name="Normale"><text:span text:style-name="T32">In caso di<text:s/></text:span><text:span text:style-name="T33">consorzi</text:span><text:span text:style-name="T34"><text:s/>di cui all’art. 4</text:span><text:span text:style-name="T35">6 co. 1 lett. f</text:span><text:span text:style-name="T36">) del D.</text:span><text:span text:style-name="T37"><text:s/></text:span><text:span text:style-name="T38">Lgs. 50/2016 che partecipano<text:s/></text:span><text:span text:style-name="T39">in proprio</text:span><text:span text:style-name="T40"><text:s/>il Patto deve essere firmato dal legale rappresentante/procuratore speciale del consorzio</text:span><text:span text:style-name="T41">.</text:span><text:span text:style-name="T42"><text:s/></text:span></text:p>
            <text:p text:style-name="P43"/>
            <text:p text:style-name="Normale"><text:span text:style-name="T44">In cas</text:span><text:span text:style-name="T45">o di consorzi di cui all’art. 46 co. 1 lett. f</text:span><text:span text:style-name="T46">) del D.</text:span><text:span text:style-name="T47"><text:s/></text:span><text:span text:style-name="T48">Lgs. 50/2016 che partecipano per alcune consorziate il Patto deve essere firmato dal legale rappresentante/procuratore speciale<text:s/></text:span><text:span text:style-name="T49">del consorzio e<text:s/></text:span><text:span text:style-name="T50">delle singole</text:span><text:span text:style-name="T51"><text:s/>consorziate esecutrici.<text:s/></text:span></text:p>
          </table:table-cell>
        </table:table-row>
      </table:table>
      <text:p text:style-name="P52"/>
      <text:p text:style-name="P53">PATTO DI INTEGRITÀ</text:p>
      <text:p text:style-name="P54"/>
      <text:p text:style-name="P55"><text:span text:style-name="T56">in relazione<text:s/></text:span><text:span text:style-name="T57">alla<text:s/></text:span><text:span text:style-name="T58">PROCEDURA APERTA TELEMATICA AI SENSI DEGLI ARTT. 60, 95 COMMA 2 E 157 DEL D.LGS. 18 APRILE 2016, N. 50 E SS.MM.II., PER L’AFFIDAMENTO DEI SERVIZI ATTINENTI ALL’ARCHITETTURA E ALL’INGEGNERIA RELATIVI A</text:span><text:span text:style-name="T59"><text:s/>PROGETTAZIONE DEFINITIVa-</text:span><text:span text:style-name="T60"><text:s/>ESECUTIVA,</text:span><text:span text:style-name="T61"><text:s/>COORDINAMENTO DELLA SICUREZZA in fase di progettazione ed esecuzione e direzione lavori (opzionale)</text:span><text:span text:style-name="T62">, DA RESTITUIRSI IN MODALITÀ BIM, INERENTI I Lavori d</text:span><text:span text:style-name="T63">i adeguamento statico, miglioramento sismico ed efficientamento energetico del COMPENDIO IMMOBILIARE NAD0265 “SCUDERIE DI CAPODIMONTE” SITO IN NAPOLI ALLA VIA MIANO, N. 2.</text:span></text:p>
      <text:p text:style-name="P64"/>
      <text:p text:style-name="P65"/>
      <text:p text:style-name="P66"/>
      <text:p text:style-name="P67">tra</text:p>
      <text:p text:style-name="P68">l’Agenzia del Demanio<text:s/></text:p>
      <text:p text:style-name="P69">e</text:p>
      <text:p text:style-name="P70"><text:span text:style-name="T71">Il/La sottoscritto/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nato/a a</text:span><text:span text:style-name="T78">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</text:span><text:span text:style-name="T85">il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</text:span><text:span text:style-name="T92">CF</text:span><text:span text:style-name="T93">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</text:span><text:span text:style-name="T100">residente a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(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), via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n.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in</text:span><text:span text:style-name="T125"><text:s/></text:span><text:span text:style-name="T126">qualità di:</text:span></text:p>
      <text:p text:style-name="P127"><text:span text:style-name="T128"><text:s/></text:span><text:span text:style-name="T129">(se del caso)</text:span><text:span text:style-name="T130"><text:s/>legale rappresentante</text:span><text:span text:style-name="T131"><text:s/></text:span></text:p>
      <text:p text:style-name="P132"><text:span text:style-name="T133"><text:s/></text:span><text:span text:style-name="T134">(se del caso)<text:s/></text:span><text:span text:style-name="T135">procuratore generale/speciale, giusta procura allegata<text:s/></text:span></text:p>
      <text:p text:style-name="P136"><text:span text:style-name="T137">dell’operatore economico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</text:span><text:span text:style-name="T144">(indicare la denominazione sociale)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(indicare la forma giuridica)<text:s/>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(</text:span><text:span text:style-name="T157">indicare la sede legale</text:span><text:span text:style-name="T158">)</text:span><text:span text:style-name="T159">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(</text:span><text:span text:style-name="T166">indicare CF e PI</text:span><text:span text:style-name="T167">)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;<text:s/></text:span></text:p>
      <text:p text:style-name="P174">VISTO</text:p>
      <text:p text:style-name="P175"><text:span text:style-name="T176">- l’art. 1 co. 17 della L. 190/2012<text:s/></text:span><text:span text:style-name="T177">“Disposizioni per la prevenzione e la repressione della corruzione e dell’illegalità nella pubblica amministrazione</text:span><text:span text:style-name="T178">” il quale dispone che<text:s/></text:span><text:span text:style-name="T179">“le stazioni appaltanti possono prevedere negli avvisi, ban</text:span><text:span text:style-name="T180">di di gara o lettere di invito<text:s/></text:span><text:span text:style-name="T181">che il mancato</text:span><text:span text:style-name="T182"><text:s/></text:span><text:span text:style-name="T183">rispetto delle clausole contenute nei protocolli di legalità o nei patti di integrità costituisce causa di esclusione dalla gara”</text:span><text:span text:style-name="T184">;</text:span></text:p>
      <text:p text:style-name="P185">- il Piano Triennale di Prevenzione della Corruzione (PTPC) dell’Agenzia del Demanio;<text:s/></text:p>
      <text:p text:style-name="P186">SI CONVIENE E SI STIPULA QUANTO SEGUE</text:p>
      <text:p text:style-name="P187"/>
      <text:p text:style-name="P188">Art. 1 - Finalità<text:s/></text:p>
      <text:p text:style-name="P189">Il presente Patto d’integrità stabilisce la reciproca e formale obbligazione tra l’Agenzia del Demanio e l’operatore economico di improntare i propri comportamenti ai principi di lealtà, trasparenza e correttezza.<text:s/></text:p>
      <text:p text:style-name="P190"/>
      <text:p text:style-name="P191"><text:span text:style-name="T192">Art. 2 - Durata<text:s/></text:span></text:p>
      <text:p text:style-name="P193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94"/>
      <text:p text:style-name="P195">Art. 3 - Obblighi a carico dell’operatore economico<text:s/></text:p>
      <text:p text:style-name="P196">Ai fini della formalizzazione dell’affidamento, l’operatore economico: <text:s/></text:p>
      <text:p text:style-name="P197">- dichiara di non essere intervenuto nel procedimento amministrativo diretto a stabilire il contenuto delle prestazioni contrattuali al fine di condizionare le modalità di scelta del contraente da parte dell’Agenzia;<text:s/></text:p>
      <text:p text:style-name="P19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9">- si obbliga a non ricorrere ad alcuna mediazione o altra opera di terzi finalizzata all’affidamento e/o gestione del contratto;<text:s/></text:p>
      <text:p text:style-name="P20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201">- dichiara, ai fini dell’applicazione dell’art. 53 co. 16 ter del D.<text:s/>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20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203"><text:s/>- dichiara, ai fini dell’applicazione dell’art. 1 co. 9 lett. e) L. 190/2012, per sé e per i soci facenti parte della compagine sociale che:</text:p>
      <text:p text:style-name="P204"><text:span text:style-name="T205"><text:tab/></text:span><text:span text:style-name="T206">non sussitono relazioni di parentela o affinità con i dipendenti dell’Agenzia del Demanio;</text:span></text:p>
      <text:p text:style-name="P207">ovvero</text:p>
      <text:p text:style-name="P208">(in alternativa alla fattispecie precedente; barrare obbligatoriamente una delle due opzioni)</text:p>
      <text:p text:style-name="P209"/>
      <text:p text:style-name="P210"><text:span text:style-name="T211"><text:tab/></text:span><text:span text:style-name="T21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21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14">- si impegna ad osservare il Modello di organizzazione, gestione e controllo dell’Agenzia ex D.<text:s/>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15">- si obbliga ad inserire identiche clausole di integrità ed anti-corruzione negli eventuali contratti di subappalto;</text:p>
      <text:p text:style-name="P216">- si impegna a denunciare alle Autorità competenti ogni irregolarità o distorsione di cui sia venuta a conoscenza per quanto attiene l’attività di cui all’oggetto. <text:s/></text:p>
      <text:p text:style-name="P217"/>
      <text:p text:style-name="P218">Art. 4 - Obblighi a carico dell’Agenzia<text:s/></text:p>
      <text:p text:style-name="P219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20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21">L’Agenzia si obbliga a garantire adeguata pubblicità degli atti inerenti il presente affidamento secondo le modalità previste dalla legge.<text:s/></text:p>
      <text:p text:style-name="P222"/>
      <text:p text:style-name="P223">Art. 5 - Violazione del Patto di Integrità<text:s/></text:p>
      <text:p text:style-name="P22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2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26"/>
      <text:p text:style-name="P227">Art. 6 - Controversie<text:s/></text:p>
      <text:p text:style-name="P228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29"><text:span text:style-name="T230">Letto, confermato e sottoscritto digitalmente da</text:span><text:span text:style-name="T231"><text:note text:note-class="footnote" text:id="_ftn0"><text:note-citation>1</text:note-citation><text:note-body><text:p text:style-name="Normale"><text:span text:style-name="T232"><text:s/></text:span><text:span text:style-name="T233">N.B.<text:s/></text:span></text:p><text:list text:style-name="LFO45" text:continue-numbering="true"><text:list-item><text:p text:style-name="P234">nel caso di professionista singolo, dal professionista;</text:p></text:list-item><text:list-item><text:p text:style-name="P235">nel caso di studio associato, da tutti gli associati o dal rappresentante munito di idonei poteri;</text:p></text:list-item><text:list-item><text:p text:style-name="P236">nel caso di società o consorzi stabili, dal legale rappresentante.</text:p></text:list-item></text:list><text:p text:style-name="Testonotaapièdipagina"/></text:note-body></text:note></text:span><text:span text:style-name="T237">: <text:s/></text:span><text:span text:style-name="T238"> </text:span><text:span text:style-name="T239"> </text:span><text:span text:style-name="T240"> </text:span><text:span text:style-name="T241"> </text:span><text:span text:style-name="T242"> 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>
        <style:tab-stops>
          <style:tab-stop style:type="left" style:position="2.5208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center"/>
      <style:text-properties style:font-name="Verdana" fo:font-size="10pt" style:font-size-asian="10pt" style:font-size-complex="10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<text:tab/><text:tab/><text:tab/>Allegato 3.4</text:p>
        <text:p text:style-name="P7">Patto di integrità<text:s/></text:p>
        <text:p text:style-name="P8"/>
      </style:header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VELARDI ANTONIO</dc:creator>
    <meta:creation-date>2023-03-30T13:57:00Z</meta:creation-date>
    <dc:date>2023-03-30T13:57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5" meta:character-count="8466" meta:row-count="60" meta:non-whitespace-character-count="7217"/>
  </office:meta>
</office:document-meta>
</file>