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<text:s/>Roma<text:s/>oppure al Responsabile della protezione dei dati personali, domiciliato per la funzione presso la medesima sede e contattabile all’indirizzo email:<text:s/>demanio.dpo@agenziademanio.it.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Letto, confermato e sottoscritto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VELARDI ANTONIO</dc:creator>
    <meta:creation-date>2023-03-31T07:48:00Z</meta:creation-date>
    <dc:date>2023-03-31T07:48:00Z</dc:date>
    <meta:template xlink:href="Normal.dotm" xlink:type="simple"/>
    <meta:editing-cycles>2</meta:editing-cycles>
    <meta:editing-duration>PT0S</meta:editing-duration>
    <meta:document-statistic meta:page-count="1" meta:paragraph-count="7" meta:word-count="526" meta:character-count="3522" meta:row-count="25" meta:non-whitespace-character-count="3003"/>
  </office:meta>
</office:document-meta>
</file>