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5.3604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</style:style>
    <style:style style:name="T16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3.273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1</text:p>
            <text:p text:style-name="P24"/>
          </table:table-cell>
          <table:table-cell table:style-name="TableCell25">
            <text:h text:style-name="P26" text:outline-level="1"><text:span text:style-name="T27">PROFESSIONALITA' E ADEGUATEZZA PER L’ESECUZIONE DELLA PROGETTAZIONE DEFINITIVA-ESECUTIVA.</text:span></text:h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SERVIZIO SVOLTO INERENTE PROGETTAZIONE DEFINITIVA e/o ESECUTIVA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Alla presente<text:s/>scheda devono essere allegati fino a un max. di 2 elaborati in formato iso A3, i cui contenut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<text:s/>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da parte della Stazione Appaltante o Committent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Professionista incaricato</text:span><text:span text:style-name="T75"><text:note text:note-class="footnote" text:id="_ftn0"><text:note-citation>1</text:note-citation><text:note-body><text:p text:style-name="Testonotaapièdipagina"><text:span text:style-name="T76"><text:s/>Il nominativo indicato deve consentire un’immediata individuazione del soggetto<text:s/></text:span><text:span text:style-name="T77">all’interno della compagine dell’offerente, con una chiara indicazione del ruolo svolto all’interno di essa.</text:span></text:p></text:note-body></text:note></text:span><text:span text:style-name="T78"><text:s/>e indicazione dell’organizzazione del gruppo di lavoro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Quota del servizio svolto attribuibile al concorrente (qualora il servizio sia stato svolto in R.T.P. o similari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urata contrattuale dell’incarico e durata effettiv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CARICO</text:p>
          </table:table-cell>
          <table:covered-table-cell/>
        </table:table-row>
        <table:table-row table:style-name="TableRow94">
          <table:table-cell table:style-name="TableCell95">
            <text:p text:style-name="P96">Titolo dell’incaric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logia incarico</text:span><text:span text:style-name="T103"><text:note text:note-class="footnote" text:id="_ftn1"><text:note-citation>2</text:note-citation><text:note-body><text:p text:style-name="Testonotaapièdipagina"><text:span text:style-name="T104"><text:s/>Indicare se si tratta di Verifica vulnerabilità o Progetto definitivo strutture o Progetto esecutivo strutture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2"><text:note-citation>3</text:note-citation><text:note-body><text:p text:style-name="Testonotaapièdipagina"><text:span text:style-name="T113"><text:s/>Indicare se finalizzato a manutenzione straordinaria, restauro, etc</text:span><text:span text:style-name="T114">.</text:span></text:p></text:note-body></text:note></text:span><text:span text:style-name="T115">: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appal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mporto dei lavori di progetto e <text:s/>suddivisione in classi e categorie dei lavori con<text:s/>indicazione dei relativi import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tato di realizzazione dell’opera progettata (indicazione dell’atto da cui si evince il completamento dell’opera o l’inizio lavori o il relativo stato di avanzamento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DATI TIPOLOGICI</text:p>
          </table:table-cell>
          <table:covered-table-cell/>
        </table:table-row>
        <table:table-row table:style-name="TableRow136">
          <table:table-cell table:style-name="TableCell137">
            <text:p text:style-name="P138">Superficie utile lorda complessiva<text:s/>del bene in mq: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Volume del bene in mc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. fabbricati che costituiscono il bene, relative altezze e n. piani: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la/e struttura/e (CLS, muratura, acciaio ecc.)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ipologia del/i fabbricato/i e destinazione d’uso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dalità di implementazione della metodologia BIM, livello di fabbisogno informativo raggiunto, applicazione di metodologie di coordinamento/verifica del processo e dei modelli digitali, procedure di interscambio finalizzate<text:s/>alla produzione di modelli digitali interoperabil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Software e attrezzature utilizzati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Tipologia di intervento edilizio (manutenzione ordinaria, straordinaria, ristrutturazione edilizia, restauro e risanamento conservativo, nuova<text:s/>costruzione, ristrutturazione urbanistica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Rispondenza del servizio agli obiettivi della Stazione Appaltante dal punto di vista architettonico funzionale</text:p>
          </table:table-cell>
          <table:table-cell table:style-name="TableCell183"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Rispondenza del servizio agli obiettivi della Stazione Appaltante dal punto di vista struttural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ispondenza del servizio agli obiettivi della Stazione Appaltante dal punto di vista tecnologico-impiantistic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</table:table>
      <text:soft-page-break/>
      <text:p text:style-name="P239">Firma</text:p>
      <text:p text:style-name="P240"><text:span text:style-name="T24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4.0861in"/>
    </style:style>
    <style:style style:name="Table7" style:family="table">
      <style:table-properties style:width="7.4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Calibri_11" style:family="paragraph">
      <style:paragraph-properties fo:text-align="end" fo:margin-top="0in" fo:margin-bottom="0in" fo:line-height="100%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1</text:span></text:p>
            </table:table-cell>
            <table:table-cell table:style-name="TableCell13">
              <text:p text:style-name="P14">ALLEGATO 3.7.1</text:p>
              <text:p text:style-name="P15"><text:span text:style-name="T16">da inserire nella busta B</text:span></text:p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PROCEDURA APERTA TELEMATICA AI SENSI DEGLI ARTT. 60, 95 COMMA 2 E 157 DEL D.LGS. 18 APRILE 2016, N. 50 E SS.MM.II., PER L’AFFIDAMENTO DEI SERVIZI ATTINENTI ALL’ARCHITETTURA E ALL’INGEGNERIA RELATIVI A<text:s/>PROGETTAZIONE DEFINITIVA-ESECUTIVA,<text:s/>COORDINAMENTO DELLA SICUREZZA in fase di progettazione ed esecuzione e direzione lavori (opzionale), DA RESTITUIRSI IN MODALITÀ BIM, INERENTI I Lavori di adeguamento sismico ed efficientamento energetico delL’IMMOBILE<text:s/>NAB0837<text:s/>“Caserma e Commissariato PS corso Umberto I n. 63” SITO IN<text:s/>tORRE ANNUNZIATA (NA)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ZZOLANTE GABRIELLA</dc:creator>
    <meta:creation-date>2019-12-18T08:33:00Z</meta:creation-date>
    <dc:date>2023-03-23T16:43:00Z</dc:date>
    <meta:print-date>2017-12-18T14:05:00Z</meta:print-date>
    <meta:template xlink:href="Normal.dotm" xlink:type="simple"/>
    <meta:editing-cycles>19</meta:editing-cycles>
    <meta:editing-duration>PT3360S</meta:editing-duration>
    <meta:document-statistic meta:page-count="3" meta:paragraph-count="5" meta:word-count="375" meta:character-count="2514" meta:row-count="17" meta:non-whitespace-character-count="2144"/>
  </office:meta>
</office:document-meta>
</file>