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2.1208in"/>
    </style:style>
    <style:style style:name="TableColumn3" style:family="table-column">
      <style:table-column-properties style:column-width="5.3604in"/>
    </style:style>
    <style:style style:name="Table1" style:family="table" style:master-page-name="MPF0">
      <style:table-properties style:width="7.4812in" fo:margin-left="-0.0034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margin-bottom="0.0833in" fo:line-height="100%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0868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086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0868in"/>
    </style:style>
    <style:style style:name="TableCell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086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086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9" style:parent-style-name="Car.predefinitoparagrafo" style:family="text">
      <style:text-properties fo:font-size="8pt" style:font-size-asian="8pt" style:font-size-complex="8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</style:style>
    <style:style style:name="T179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5" style:family="table-row">
      <style:table-row-properties style:min-row-height="0.086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 style:min-row-height="0.086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3.2736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0" style:parent-style-name="Normale" style:family="paragraph">
      <style:paragraph-properties fo:text-align="center"/>
    </style:style>
    <style:style style:name="T25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5">SCHEDA A1</text:p>
            <text:p text:style-name="P26"/>
          </table:table-cell>
          <table:table-cell table:style-name="TableCell27">
            <text:h text:style-name="P28" text:outline-level="1"><text:span text:style-name="T29">PROFESSIONALITA' E ADEGUATEZZA PER L’ESECUZIONE DELL</text:span><text:span text:style-name="T30">A PROGETTAZIONE DEFINITIVA-ESECUTIVA.</text:span></text:h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SERVIZIO SVOLTO INERENTE<text:s/></text:span><text:span text:style-name="T35">PROGETTAZIONE DEFINITIVA e/o ESECUTIVA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Alla presente scheda devono essere allegati fino a un max. di 2 elaborati in formato iso A3, i cui contenuti sono riportati nel disciplinare di gara.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INQUADRAMENTO</text:p>
          </table:table-cell>
          <table:covered-table-cell/>
        </table:table-row>
        <table:table-row table:style-name="TableRow42">
          <table:table-cell table:style-name="TableCell43">
            <text:p text:style-name="P44">Denominazione immobile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Comune di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Indirizzo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DATI GENERALI</text:p>
          </table:table-cell>
          <table:covered-table-cell/>
        </table:table-row>
        <table:table-row table:style-name="TableRow60">
          <table:table-cell table:style-name="TableCell61">
            <text:p text:style-name="P62">Nominativo Stazione Appaltante o Committente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ata di inizio dell’incarico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stremi dell'approvazione e/o validazione da parte della Stazione Appaltante o Committente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Professionista incaricato</text:span><text:span text:style-name="T79"><text:note text:note-class="footnote" text:id="_ftn0"><text:note-citation>1</text:note-citation><text:note-body><text:p text:style-name="Testonotaapièdipagina"><text:span text:style-name="T80"><text:s/>Il nominativo indicato<text:s/></text:span><text:span text:style-name="T81">deve consentire un’immediata individuazione del soggetto all’interno della compagine dell’offerente, con una chiara indicazione del ruolo svolto all’interno di essa.</text:span></text:p></text:note-body></text:note></text:span><text:span text:style-name="T82"><text:s/>e indicazione dell’organizzazione del gruppo di lavoro: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Quota del servizio svolto attribuibile al concorrente (qualora il servizio sia stato svolto in R.T.P. o similari)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Durata contrattuale dell’incarico e durata effettiva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DATI D'INCARICO</text:p>
          </table:table-cell>
          <table:covered-table-cell/>
        </table:table-row>
        <table:table-row table:style-name="TableRow98">
          <table:table-cell table:style-name="TableCell99">
            <text:p text:style-name="P100">Titolo dell’incarico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Tipologia incarico</text:span><text:span text:style-name="T107"><text:note text:note-class="footnote" text:id="_ftn1"><text:note-citation>2</text:note-citation><text:note-body><text:p text:style-name="Testonotaapièdipagina"><text:span text:style-name="T108"><text:s/>Indicare se si tratta di Verifica vulnerabilità o<text:s/></text:span><text:span text:style-name="T109">Progetto definitivo strutture o Progetto esecutivo strutture</text:span></text:p></text:note-body></text:note></text:span><text:span text:style-name="T110">: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Finalità del tipo di servizio</text:span><text:span text:style-name="T117"><text:note text:note-class="footnote" text:id="_ftn2"><text:note-citation>3</text:note-citation><text:note-body><text:p text:style-name="Testonotaapièdipagina"><text:span text:style-name="T118"><text:s/>Indicare se finalizzato a manutenzione straordinaria, restauro, etc</text:span><text:span text:style-name="T119">.</text:span></text:p></text:note-body></text:note></text:span><text:span text:style-name="T120">:<text:s/>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Importo del servizio a base di appalto e importo effettivo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Importo dei lavori di progetto e <text:s/>suddivisione in classi e categorie dei lavori con indicazione dei relativi importi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Stato di realizzazione dell’opera progettata (indicazione dell’atto da cui si evince il completamento dell’opera o l’inizio lavori o il relativo stato di avanzamento)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DATI TIPOLOGICI</text:p>
          </table:table-cell>
          <table:covered-table-cell/>
        </table:table-row>
        <table:table-row table:style-name="TableRow141">
          <table:table-cell table:style-name="TableCell142">
            <text:p text:style-name="P143">Superficie utile lorda complessiva del bene in mq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Volume del bene in mc:</text:p>
          </table:table-cell>
          <table:table-cell table:style-name="TableCell149">
            <text:p text:style-name="P150"/>
          </table:table-cell>
        </table:table-row>
        <text:soft-page-break/>
        <table:table-row table:style-name="TableRow151">
          <table:table-cell table:style-name="TableCell152">
            <text:p text:style-name="P153">N. fabbricati che costituiscono il bene, relative altezze e n. piani:<text:s/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Tipologia della/e struttura/e (CLS, muratura, acciaio ecc.)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Tipologia<text:s/>del/i fabbricato/i e destinazione d’uso: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Sussistenza di vincolo / tutela secondo D.Lgs n.42/04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Modalità di implementazione della metodologia BIM, livello di fabbisogno informativo raggiunto, applicazione di metodologie di coordinamento/verifica del processo e dei modelli digitali, procedure di interscambio finalizzate alla produzione di modelli digitali interoperabili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Software e attrezzature utilizzati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ATTINENZA</text:p>
          </table:table-cell>
          <table:covered-table-cell/>
        </table:table-row>
        <table:table-row table:style-name="TableRow185">
          <table:table-cell table:style-name="TableCell186">
            <text:p text:style-name="P187">Tipologia di intervento edilizio (manutenzione ordinaria, straordinaria, ristrutturazione edilizia,<text:s/>restauro e risanamento conservativo, nuova<text:s/>costruzione, ristrutturazione urbanistica)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Rispondenza del servizio agli obiettivi della Stazione Appaltante dal punto di vista architettonico funzionale</text:p>
          </table:table-cell>
          <table:table-cell table:style-name="TableCell193">
            <text:p text:style-name="P194"/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>Rispondenza del<text:s/>servizio<text:s/>agli obiettivi della Stazione<text:s/>Appaltante dal punto di vista<text:s/>strutturale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Rispondenza del<text:s/>servizio<text:s/>agli obiettivi della Stazione<text:s/>Appaltante dal punto di vista tecnologico-impiantistico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NOTE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spazio riservato per eventuali note di chiarimento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</table:table-row>
      </table:table>
      <text:soft-page-break/>
      <text:p text:style-name="P249">Firma</text:p>
      <text:p text:style-name="P250"><text:span text:style-name="T251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sommario" style:display-name="Titolo sommario" style:family="paragraph" style:parent-style-name="Titolo1" style:next-style-name="Normale" style:default-outline-level="1">
      <style:paragraph-properties fo:keep-with-next="auto" fo:keep-together="auto" style:text-autospace="none" fo:text-align="justify" fo:margin-bottom="0.0833in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1.5pt" fo:hyphenate="false"/>
    </style:style>
    <style:style style:name="Normale" style:display-name="Normale" style:family="paragraph">
      <style:text-properties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Car.predefinitoparagrafo" style:display-name="Car. predefinito paragrafo" style:family="text"/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alibri_11Carattere" style:display-name="Calibri_11 Carattere" style:family="text">
      <style:text-properties style:font-name="Calibri Light" style:font-name-complex="Calibri Light"/>
    </style:style>
    <style:style style:name="Calibri_11" style:display-name="Calibri_11" style:family="paragraph" style:parent-style-name="Normale">
      <style:paragraph-properties fo:text-align="justify" style:vertical-align="auto" fo:margin-top="0.0833in" fo:margin-bottom="0.0833in" fo:line-height="150%"/>
      <style:text-properties style:font-name="Calibri Light" style:font-name-complex="Calibri Light" fo:hyphenate="tru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OLO2" style:display-name="TITOLO 2" style:family="paragraph" style:parent-style-name="Titolosommario" style:default-outline-level="1">
      <style:text-properties style:text-underline-type="single" style:text-underline-style="solid" style:text-underline-width="auto" style:text-underline-mode="continuous" fo:hyphenate="false"/>
    </style:style>
    <style:style style:name="Titolo3__" style:display-name="Titolo 3__" style:family="paragraph" style:parent-style-name="TITOLO2" style:default-outline-level="1">
      <style:paragraph-properties fo:margin-bottom="0.0416in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fo:font-weight="bold" style:font-weight-asian="bold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477in" text:min-label-width="0.3in" text:list-level-position-and-space-mode="label-alignment">
          <style:list-level-label-alignment text:label-followed-by="listtab" fo:margin-left="1.777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881in" text:min-label-width="0.35in" text:list-level-position-and-space-mode="label-alignment">
          <style:list-level-label-alignment text:label-followed-by="listtab" fo:margin-left="1.138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1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4.0861in"/>
    </style:style>
    <style:style style:name="Table7" style:family="table">
      <style:table-properties style:width="7.481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Calibri_11" style:family="paragraph">
      <style:paragraph-properties fo:text-align="end" fo:margin-top="0in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15" style:parent-style-name="Calibri_11" style:family="paragraph">
      <style:paragraph-properties fo:text-align="end" fo:margin-top="0in" fo:margin-bottom="0in" fo:line-height="100%"/>
    </style:style>
    <style:style style:name="T1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Intestazion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Calibri_11" style:family="paragraph">
      <style:paragraph-properties fo:text-align="end" fo:margin-top="0in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22" style:parent-style-name="Normale" style:family="paragraph">
      <style:paragraph-properties fo:text-align="justify" style:vertical-align="auto" fo:margin-bottom="0in" fo:line-height="100%">
        <style:tab-stops>
          <style:tab-stop style:type="left" style:position="0.0986in"/>
          <style:tab-stop style:type="left" style:position="0.1972in"/>
        </style:tab-stops>
      </style:paragraph-properties>
      <style:text-properties fo:hyphenate="true"/>
    </style:style>
    <style:style style:name="T2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text-transform="uppercase"/>
    </style:style>
    <style:style style:name="P24" style:parent-style-name="Normale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text-transform="uppercase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1</text:span></text:p>
            </table:table-cell>
            <table:table-cell table:style-name="TableCell13">
              <text:p text:style-name="P14">ALLEGATO 3.7.1</text:p>
              <text:p text:style-name="P15"><text:span text:style-name="T16">da inserire nella busta B</text:span></text:p>
            </table:table-cell>
          </table:table-row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P22"><text:span text:style-name="T23">PROCEDURA APERTA TELEMATICA AI SENSI DEGLI ARTT. 60, 95 COMMA 2 E 157 DEL D.LGS. 18 APRILE 2016, N. 50 E SS.MM.II., PER L’AFFIDAMENTO DEI SERVIZI ATTINENTI ALL’ARCHITETTURA E ALL’INGEGNERIA RELATIVI A PROGETTAZIONE DEFINITIVa- ESECUTIVA, COORDINAMENTO DELLA SICUREZZA in fase di progettazione ed esecuzione e direzione lavori (opzionale), DA RESTITUIRSI IN MODALITÀ BIM, INERENTI I Lavori di adeguamento statico, miglioramento sismico ed efficientamento energetico del COMPENDIO IMMOBILIARE NAD0265 “SCUDERIE DI CAPODIMONTE” SITO IN NAPOLI ALLA VIA MIANO, N. 2.</text:span></text:p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ACCONCIA ENRICA</dc:creator>
    <meta:creation-date>2019-12-18T08:33:00Z</meta:creation-date>
    <dc:date>2023-03-20T10:36:00Z</dc:date>
    <meta:print-date>2017-12-18T14:05:00Z</meta:print-date>
    <meta:template xlink:href="Normal.dotm" xlink:type="simple"/>
    <meta:editing-cycles>18</meta:editing-cycles>
    <meta:editing-duration>PT3300S</meta:editing-duration>
    <meta:document-statistic meta:page-count="3" meta:paragraph-count="5" meta:word-count="384" meta:character-count="2570" meta:row-count="18" meta:non-whitespace-character-count="2191"/>
  </office:meta>
</office:document-meta>
</file>