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2.0152in"/>
    </style:style>
    <style:style style:name="TableColumn3" style:family="table-column">
      <style:table-column-properties style:column-width="5.4659in"/>
    </style:style>
    <style:style style:name="Table1" style:family="table" style:master-page-name="MPF0">
      <style:table-properties style:width="7.4812in" fo:margin-left="-0.0034in" table:align="left"/>
    </style:style>
    <style:style style:name="TableRow4" style:family="table-row">
      <style:table-row-properties style:min-row-height="0.299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 fo:margin-bottom="0.0833in" fo:line-height="10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7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077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777in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077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77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7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777in"/>
    </style:style>
    <style:style style:name="TableCell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077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77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7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>
        <style:tab-stops>
          <style:tab-stop style:type="left" style:position="4.0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77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77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77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777in"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077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77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77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77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7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777in"/>
    </style:style>
    <style:style style:name="TableCell1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077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77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77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77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77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77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77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777in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077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77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77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77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77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777in"/>
    </style:style>
    <style:style style:name="TableCell20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 style:min-row-height="0.077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4">SCHEDA A2</text:p>
            <text:p text:style-name="P35"/>
          </table:table-cell>
          <table:table-cell table:style-name="TableCell36">
            <text:h text:style-name="P37" text:outline-level="1"><text:span text:style-name="T38">PROFESSIONALITA' E ADEGUATEZZA PER L’ESECUZIONE DELLA DIREZIONE LAVORI</text:span></text:h>
          </table:table-cell>
        </table:table-row>
        <table:table-row table:style-name="TableRow39">
          <table:table-cell table:style-name="TableCell40" table:number-columns-spanned="2">
            <text:p text:style-name="P41">SERVIZIO SVOLTO DI DIREZIONE LAVORI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Alla presente scheda devono essere allegati fino a un max. di 2<text:s/>elaborati in formato iso A3, i cui contenuti sono riportati nel disciplinare di gara.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INQUADRAMENTO</text:p>
          </table:table-cell>
          <table:covered-table-cell/>
        </table:table-row>
        <table:table-row table:style-name="TableRow48">
          <table:table-cell table:style-name="TableCell49">
            <text:p text:style-name="P50">Denominazione immobile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omune di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ndirizz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DATI GENERALI</text:p>
          </table:table-cell>
          <table:covered-table-cell/>
        </table:table-row>
        <table:table-row table:style-name="TableRow66">
          <table:table-cell table:style-name="TableCell67">
            <text:p text:style-name="P68">Nominativo Stazione Appaltante o Committent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ata di inizio dell’incaric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Estremi dell'approvazione e/o validazione da parte della Stazione Appaltante o Committente:</text:p>
          </table:table-cell>
          <table:table-cell table:style-name="TableCell79">
            <text:p text:style-name="P80"/>
            <text:p text:style-name="P81"><text:tab/></text:p>
          </table:table-cell>
        </table:table-row>
        <table:table-row table:style-name="TableRow82">
          <table:table-cell table:style-name="TableCell83">
            <text:p text:style-name="P84"><text:span text:style-name="T85">Professionista incaricato</text:span><text:span text:style-name="T86"><text:note text:note-class="footnote" text:id="_ftn0"><text:note-citation>1</text:note-citation><text:note-body><text:p text:style-name="Testonotaapièdipagina"><text:span text:style-name="T87"><text:s/>Il nominativo indicato deve consentire un’immediata individuazione del soggetto all’interno della compagine dell’offerente, con una</text:span><text:span text:style-name="T88"><text:s/>chiara indicazione del ruolo svolto all’interno di essa.</text:span></text:p></text:note-body></text:note></text:span><text:span text:style-name="T89"><text:s/>e indicazione dell’organizzazione del gruppo di lavoro: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Quota del servizio svolto attribuibile al concorrente (qualora il servizio sia stato svolto in R.T.P. o similari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urata contrattuale<text:s/>dell’incarico e durata effettiva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DATI D'INCARICO</text:p>
          </table:table-cell>
          <table:covered-table-cell/>
        </table:table-row>
        <table:table-row table:style-name="TableRow105">
          <table:table-cell table:style-name="TableCell106">
            <text:p text:style-name="P107">Titolo dell’incarico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Tipologia incarico</text:span><text:span text:style-name="T114"><text:note text:note-class="footnote" text:id="_ftn1"><text:note-citation>2</text:note-citation><text:note-body><text:p text:style-name="Testonotaapièdipagina"><text:span text:style-name="T115"><text:s/>Indicare classi e categorie dei lavori a cui è riferita la Progettazione definitiva</text:span></text:p></text:note-body></text:note></text:span><text:span text:style-name="T116">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Finalità del tipo di servizio</text:span><text:span text:style-name="T123"><text:note text:note-class="footnote" text:id="_ftn2"><text:note-citation>3</text:note-citation><text:note-body><text:p text:style-name="Testonotaapièdipagina"><text:span text:style-name="T124"><text:s/>Indicare se finalizzato a<text:s/></text:span><text:span text:style-name="T125">manutenzione straordinaria, restauro, etc.</text:span></text:p></text:note-body></text:note></text:span><text:span text:style-name="T126">:<text:s/>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mporto del servizio a base di appalto e importo effettivo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Importo dei lavori e <text:s/>suddivisione in classi e categorie con indicazione dei relativi importi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DATI TIPOLOGICI</text:p>
          </table:table-cell>
          <table:covered-table-cell/>
        </table:table-row>
        <table:table-row table:style-name="TableRow142">
          <table:table-cell table:style-name="TableCell143">
            <text:p text:style-name="P144">Superficie utile lorda<text:s/>complessiva del bene in mq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Volume del bene in mc:</text:p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N. fabbricati che costituiscono il bene, relative altezze e n. piani: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ipologia della/e struttura/e (CLS, muratura, acciaio ecc.)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Tipologia del/i fabbricato/i e destinazione d’uso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Modalità di implementazione della metodologia BIM: livello di fabbisogno informativo raggiunto, applicazione di metodologie di coordinamento/verifica del processo e dei modelli digitali, procedure di interscambio finalizzate alla produzione di modelli digitali interoperabili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ltri software e attrezzature utilizzati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ATTINENZA</text:p>
          </table:table-cell>
          <table:covered-table-cell/>
        </table:table-row>
        <table:table-row table:style-name="TableRow180">
          <table:table-cell table:style-name="TableCell181">
            <text:p text:style-name="P182">Tipologia di intervento edilizio (manutenzione ordinaria, manutenzione straordinaria, ristrutturazione edilizia, restauro e risanamento<text:s/>conservativo, nuova costruzione, ristrutturazione urbanistica).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Rispondenza del servizio presentato agli obiettivi della Stazione Appaltante, con riferimento all’oggetto del presente appalto, dal punto di vista architettonico funzional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Rispondenza<text:s/>del servizio presentato agli obiettivi della Stazione Appaltante, con riferimento all’oggetto del presente appalto, dal punto di vista strutturale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Rispondenza del servizio presentato agli obiettivi della Stazione Appaltante, con riferimento all’oggetto del presente appalto, dal punto di vista tecnologico-impiantistico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Eventuali peculiarità riscontrate nello svolgimento dell’incarico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NOTE: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spazio riservato per eventuali note di chiarimento: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</table:table>
      <text:p text:style-name="P217">Firma</text:p>
      <text:p text:style-name="P218"><text:span text:style-name="T21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sommario" style:display-name="Titolo sommario" style:family="paragraph" style:parent-style-name="Titolo1" style:next-style-name="Normale" style:default-outline-level="1">
      <style:paragraph-properties fo:keep-with-next="auto" fo:keep-together="auto" style:text-autospace="none" fo:text-align="justify" fo:margin-bottom="0.0833in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1.5pt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Car.predefinitoparagrafo" style:display-name="Car. predefinito paragrafo" style:family="text"/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alibri_11Carattere" style:display-name="Calibri_11 Carattere" style:family="text">
      <style:text-properties style:font-name="Calibri Light" style:font-name-complex="Calibri Light"/>
    </style:style>
    <style:style style:name="Calibri_11" style:display-name="Calibri_11" style:family="paragraph" style:parent-style-name="Normale">
      <style:paragraph-properties fo:text-align="justify" style:vertical-align="auto" fo:margin-top="0.0833in" fo:margin-bottom="0.0833in" fo:line-height="150%"/>
      <style:text-properties style:font-name="Calibri Light" style:font-name-complex="Calibri Ligh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2" style:display-name="TITOLO 2" style:family="paragraph" style:parent-style-name="Titolosommario" style:default-outline-level="1">
      <style:text-properties style:text-underline-type="single" style:text-underline-style="solid" style:text-underline-width="auto" style:text-underline-mode="continuous" fo:hyphenate="false"/>
    </style:style>
    <style:style style:name="Titolo3__" style:display-name="Titolo 3__" style:family="paragraph" style:parent-style-name="TITOLO2" style:default-outline-level="1">
      <style:paragraph-properties fo:margin-bottom="0.0416in"/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bottom="0in" fo:margin-left="0.5in">
        <style:tab-stops/>
      </style:paragraph-properties>
      <style:text-properties style:font-name="Garamond" style:font-name-asian="Times New Roman" fo:font-size="12pt" style:font-size-asian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fo:font-weight="bold" style:font-weight-asian="bol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7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4.0861in"/>
    </style:style>
    <style:style style:name="Table8" style:family="table">
      <style:table-properties style:width="7.4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libri_11" style:family="paragraph">
      <style:paragraph-properties fo:text-align="end" fo:margin-top="0in" fo:margin-bottom="0in" fo:line-height="100%"/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P16" style:parent-style-name="Calibri_11" style:family="paragraph">
      <style:paragraph-properties fo:text-align="end" fo:margin-top="0in" fo:margin-bottom="0in" fo:line-height="100%"/>
    </style:style>
    <style:style style:name="T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e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19" style:parent-style-name="Normale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>ALLEGATO 3.7.2</text:p>
              <text:p text:style-name="P16"><text:span text:style-name="T17">da inserire nella busta B</text:span></text:p>
            </table:table-cell>
          </table:table-row>
        </table:table>
        <text:p text:style-name="P18"/>
        <text:p text:style-name="P19"><text:span text:style-name="T20">PROCEDURA APERTA TELEMATICA AI SENSI DEGLI ARTT. 60, 95 COMMA 2 E 157 DEL D.LGS. 18 APRILE 2016, N. 50 E SS.MM.II., PER L’AFFIDAMENTO DEI SERVIZI ATTINENTI ALL’ARCHITETTURA E ALL’INGEGNERIA RELATIVI A</text:span><text:span text:style-name="T21"><text:s/>PROGETTAZIONE DEFINITIVA-</text:span><text:span text:style-name="T22">ESECUTIVA,</text:span><text:span text:style-name="T23"><text:s/>COORDINAMENTO DELLA SICUREZZA in fase di progettazione ed esecuzione e direzione lavori (opzionale)</text:span><text:span text:style-name="T24">, DA RESTITUIRSI IN MODALITÀ BIM, INERENTI I Lavori d</text:span><text:span text:style-name="T25">i adeguamento sismico ed efficientamento energetico del</text:span><text:span text:style-name="T26">L’IMMOBILE<text:s/></text:span><text:span text:style-name="T27">NA</text:span><text:span text:style-name="T28">B0837</text:span><text:span text:style-name="T29"><text:s/>“</text:span><text:span text:style-name="T30">Caserma e Commissariato PS corso Umberto I n. 63</text:span><text:span text:style-name="T31">” SITO IN<text:s/></text:span><text:span text:style-name="T32">tORRE ANNUNZIATA (NA)</text:span><text:span text:style-name="T33">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PIZZOLANTE GABRIELLA</dc:creator>
    <meta:creation-date>2019-12-18T08:33:00Z</meta:creation-date>
    <dc:date>2023-03-23T16:43:00Z</dc:date>
    <meta:print-date>2017-12-18T14:05:00Z</meta:print-date>
    <meta:template xlink:href="Normal.dotm" xlink:type="simple"/>
    <meta:editing-cycles>22</meta:editing-cycles>
    <meta:editing-duration>PT6180S</meta:editing-duration>
    <meta:document-statistic meta:page-count="2" meta:paragraph-count="5" meta:word-count="377" meta:character-count="2523" meta:row-count="17" meta:non-whitespace-character-count="2151"/>
  </office:meta>
</office:document-meta>
</file>