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2.0152in"/>
    </style:style>
    <style:style style:name="TableColumn3" style:family="table-column">
      <style:table-column-properties style:column-width="5.4659in"/>
    </style:style>
    <style:style style:name="Table1" style:family="table" style:master-page-name="MPF0">
      <style:table-properties style:width="7.4812in" fo:margin-left="-0.0034in" table:align="left"/>
    </style:style>
    <style:style style:name="TableRow4" style:family="table-row">
      <style:table-row-properties style:min-row-height="0.299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7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7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777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77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77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7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777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7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>
        <style:tab-stops>
          <style:tab-stop style:type="left" style:position="4.0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7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77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7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777in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077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7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77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77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77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777in"/>
    </style:style>
    <style:style style:name="TableCell1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077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77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77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7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77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77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77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7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777in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77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77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77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77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77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777in"/>
    </style:style>
    <style:style style:name="TableCell2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077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2</text:p>
            <text:p text:style-name="P23"/>
          </table:table-cell>
          <table:table-cell table:style-name="TableCell24">
            <text:h text:style-name="P25" text:outline-level="1"><text:span text:style-name="T26">PROFESSIONALITA' E ADEGUATEZZA PER<text:s/></text:span><text:span text:style-name="T27">L’ESECUZIONE DELLA DIREZIONE LAVORI</text:span></text:h>
          </table:table-cell>
        </table:table-row>
        <table:table-row table:style-name="TableRow28">
          <table:table-cell table:style-name="TableCell29" table:number-columns-spanned="2">
            <text:p text:style-name="P30">SERVIZIO SVOLTO DI<text:s/>DIREZIONE LAVORI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Alla presente scheda devono<text:s/>essere allegati fino a un max. di 2 elaborati in formato iso A3, i cui contenut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 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da parte della Stazione Appaltante o Committente:</text:p>
          </table:table-cell>
          <table:table-cell table:style-name="TableCell68">
            <text:p text:style-name="P69"/>
            <text:p text:style-name="P70"><text:tab/></text:p>
          </table:table-cell>
        </table:table-row>
        <table:table-row table:style-name="TableRow71">
          <table:table-cell table:style-name="TableCell72">
            <text:p text:style-name="P73"><text:span text:style-name="T74">Professionista incaricato</text:span><text:span text:style-name="T75"><text:note text:note-class="footnote" text:id="_ftn0"><text:note-citation>1</text:note-citation><text:note-body><text:p text:style-name="Testonotaapièdipagina"><text:span text:style-name="T76"><text:s/>Il nominativo indicato deve consentire un’immediata individuazione del soggetto all’interno della<text:s/></text:span><text:span text:style-name="T77">compagine dell’offerente, con una chiara indicazione del ruolo svolto all’interno di essa.</text:span></text:p></text:note-body></text:note></text:span><text:span text:style-name="T78"><text:s/>e indicazione dell’organizzazione del gruppo di lavoro: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Quota del servizio svolto attribuibile al concorrente (qualora il servizio sia stato svolto in R.T.P. o<text:s/>similari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urata contrattuale dell’incarico e durata effettiva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DATI D'INCARICO</text:p>
          </table:table-cell>
          <table:covered-table-cell/>
        </table:table-row>
        <table:table-row table:style-name="TableRow94">
          <table:table-cell table:style-name="TableCell95">
            <text:p text:style-name="P96">Titolo dell’incaric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ipologia incarico</text:span><text:span text:style-name="T103"><text:note text:note-class="footnote" text:id="_ftn1"><text:note-citation>2</text:note-citation><text:note-body><text:p text:style-name="Testonotaapièdipagina"><text:span text:style-name="T104"><text:s/>Indicare classi e categorie dei lavori a cui è riferita la Progettazione definitiva</text:span></text:p></text:note-body></text:note></text:span><text:span text:style-name="T105">: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Finalità del tipo di servizio</text:span><text:span text:style-name="T112"><text:note text:note-class="footnote" text:id="_ftn2"><text:note-citation>3</text:note-citation><text:note-body><text:p text:style-name="Testonotaapièdipagina"><text:span text:style-name="T113"><text:s/></text:span><text:span text:style-name="T114">Indicare se finalizzato a manutenzione straordinaria, restauro, etc.</text:span></text:p></text:note-body></text:note></text:span><text:span text:style-name="T115">: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mporto del servizio a base di appalto e importo effettivo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mporto dei lavori<text:s/>e <text:s/>suddivisione in classi e categorie<text:s/>con indicazione dei relativi importi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DATI TIPOLOGICI</text:p>
          </table:table-cell>
          <table:covered-table-cell/>
        </table:table-row>
        <table:table-row table:style-name="TableRow131">
          <table:table-cell table:style-name="TableCell132">
            <text:p text:style-name="P133">Superficie utile lorda complessiva del bene in mq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olume del bene in<text:s/>mc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. fabbricati che costituiscono il bene, relative altezze e n. piani:<text:s/>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Tipologia della/e struttura/e (CLS, muratura, acciaio ecc.)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ipologia del/i fabbricato/i e destinazione d’uso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ussistenza di vincolo / tutela secondo D.Lgs n.42/04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odalità di implementazione della metodologia BIM:<text:s/>livello di fabbisogno informativo raggiunto, applicazione di metodologie di coordinamento/verifica del processo e dei modelli digitali, procedure di interscambio finalizzate alla produzione di modelli digitali interoperabili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ltri software e attrezzature utilizzat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ATTINENZA</text:p>
          </table:table-cell>
          <table:covered-table-cell/>
        </table:table-row>
        <table:table-row table:style-name="TableRow174">
          <table:table-cell table:style-name="TableCell175">
            <text:p text:style-name="P176">Tipologia di intervento edilizio (manutenzione ordinaria, manutenzione straordinaria, ristrutturazione edilizia, restauro e risanamento conservativo, nuova costruzione, ristrutturazione urbanistica)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Rispondenza del servizio presentato agli obiettivi della Stazione Appaltante, con riferimento all’oggetto del presente appalto, dal punto di vista architettonico funzionale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ispondenza del servizio presentato agli obiettivi della Stazione Appaltante, con riferimento all’oggetto del presente appalto, dal punto di vista struttural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Rispondenza del servizio<text:s/>presentato agli obiettivi della Stazione Appaltante, con riferimento all’oggetto del presente appalto, dal punto di vista tecnologico-impiantistico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Eventuali peculiarità riscontrate nello svolgimento dell’incarico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NOTE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spazio riservato per eventuali<text:s/>note di chiarimento: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</table:table>
      <text:p text:style-name="P211">Firma</text:p>
      <text:p text:style-name="P212"><text:span text:style-name="T21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sommario" style:display-name="Titolo sommario" style:family="paragraph" style:parent-style-name="Titolo1" style:next-style-name="Normale" style:default-outline-level="1">
      <style:paragraph-properties fo:keep-with-next="auto" fo:keep-together="auto" style:text-autospace="none" fo:text-align="justify" fo:margin-bottom="0.0833in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1.5pt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Car.predefinitoparagrafo" style:display-name="Car. predefinito paragrafo" style:family="text"/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alibri_11Carattere" style:display-name="Calibri_11 Carattere" style:family="text">
      <style:text-properties style:font-name="Calibri Light" style:font-name-complex="Calibri Light"/>
    </style:style>
    <style:style style:name="Calibri_11" style:display-name="Calibri_11" style:family="paragraph" style:parent-style-name="Normale">
      <style:paragraph-properties fo:text-align="justify" style:vertical-align="auto" fo:margin-top="0.0833in" fo:margin-bottom="0.0833in" fo:line-height="150%"/>
      <style:text-properties style:font-name="Calibri Light" style:font-name-complex="Calibri Ligh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" style:display-name="TITOLO 2" style:family="paragraph" style:parent-style-name="Titolosommario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3__" style:display-name="Titolo 3__" style:family="paragraph" style:parent-style-name="TITOLO2" style:default-outline-level="1">
      <style:paragraph-properties fo:margin-bottom="0.0416in"/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bottom="0in" fo:margin-left="0.5in">
        <style:tab-stops/>
      </style:paragraph-properties>
      <style:text-properties style:font-name="Garamond" style:font-name-asian="Times New Roman" fo:font-size="12pt" style:font-size-asian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fo:font-weight="bold" style:font-weight-asian="bol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4.0861in"/>
    </style:style>
    <style:style style:name="Table8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libri_11" style:family="paragraph">
      <style:paragraph-properties fo:text-align="end" fo:margin-top="0in" fo:margin-bottom="0in" fo:line-height="100%"/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16" style:parent-style-name="Calibri_11" style:family="paragraph">
      <style:paragraph-properties fo:text-align="end" fo:margin-top="0in" fo:margin-bottom="0in" fo:line-height="100%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19" style:parent-style-name="Normale" style:family="paragraph">
      <style:paragraph-properties fo:text-align="justify" style:vertical-align="auto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text-transform="uppercase"/>
    </style:style>
    <style:style style:name="P21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3.7.2</text:p>
              <text:p text:style-name="P16"><text:span text:style-name="T17">da inserire nella busta B</text:span></text:p>
            </table:table-cell>
          </table:table-row>
        </table:table>
        <text:p text:style-name="P18"/>
        <text:p text:style-name="P19"><text:span text:style-name="T20">PROCEDURA APERTA TELEMATICA AI SENSI DEGLI ARTT. 60, 95 COMMA 2 E 157 DEL D.LGS. 18 APRILE 2016, N. 50 E SS.MM.II., PER L’AFFIDAMENTO DEI SERVIZI ATTINENTI ALL’ARCHITETTURA E ALL’INGEGNERIA RELATIVI A PROGETTAZIONE DEFINITIVa- ESECUTIVA, COORDINAMENTO DELLA SICUREZZA in fase di progettazione ed esecuzione e direzione lavori (opzionale), DA RESTITUIRSI IN MODALITÀ BIM, INERENTI I Lavori di adeguamento statico, miglioramento sismico ed efficientamento energetico del COMPENDIO IMMOBILIARE NAD0265 “SCUDERIE DI CAPODIMONTE” SITO IN NAPOLI ALLA VIA MIANO, N. 2.</text:span>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ACCONCIA ENRICA</dc:creator>
    <meta:creation-date>2019-12-18T08:33:00Z</meta:creation-date>
    <dc:date>2023-03-20T10:57:00Z</dc:date>
    <meta:print-date>2017-12-18T14:05:00Z</meta:print-date>
    <meta:template xlink:href="Normal.dotm" xlink:type="simple"/>
    <meta:editing-cycles>21</meta:editing-cycles>
    <meta:editing-duration>PT6180S</meta:editing-duration>
    <meta:document-statistic meta:page-count="2" meta:paragraph-count="5" meta:word-count="385" meta:character-count="2580" meta:row-count="18" meta:non-whitespace-character-count="2200"/>
  </office:meta>
</office:document-meta>
</file>