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02in" style:use-optimal-column-width="false"/>
    </style:style>
    <style:style style:name="Table1" style:family="table" style:master-page-name="MPF0">
      <style:table-properties style:width="6.602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top="0.0833in"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complex="Arial" style:font-style-complex="itali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Default" style:family="paragraph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style:language-asian="it" style:country-asian="IT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olumn36" style:family="table-column">
      <style:table-column-properties style:column-width="6.6513in" style:use-optimal-column-width="false"/>
    </style:style>
    <style:style style:name="Table35" style:family="table">
      <style:table-properties style:width="6.651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46" style:parent-style-name="Normale" style:family="paragraph">
      <style:paragraph-properties fo:margin-top="0.0833in" fo:margin-bottom="0.0833in" fo:line-height="150%" fo:text-indent="0.4916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top="0.0833in" fo:margin-bottom="0.0833in" fo:line-height="150%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start" fo:margin-top="0.0833in" fo:margin-bottom="0.0833in" fo:line-height="150%"/>
      <style:text-properties style:font-name="Arial" style:font-name-complex="Arial"/>
    </style:style>
    <style:style style:name="TableColumn170" style:family="table-column">
      <style:table-column-properties style:column-width="3.3798in"/>
    </style:style>
    <style:style style:name="TableColumn171" style:family="table-column">
      <style:table-column-properties style:column-width="3.3145in"/>
    </style:style>
    <style:style style:name="TableColumn172" style:family="table-column">
      <style:table-column-properties style:column-width="0.0638in"/>
    </style:style>
    <style:style style:name="Table169" style:family="table">
      <style:table-properties style:width="6.7583in" fo:margin-left="0in" table:align="center"/>
    </style:style>
    <style:style style:name="TableRow173" style:family="table-row">
      <style:table-row-properties style:min-row-height="0.327in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top="0.0833in" fo:margin-bottom="0.0833in" fo:line-height="150%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text-align="center" fo:margin-top="0.0833in" fo:margin-bottom="0.0833in" fo:line-height="150%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ableRow187" style:family="table-row">
      <style:table-row-properties style:min-row-height="0.1784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top="0.0833in" fo:line-height="150%"/>
      <style:text-properties style:font-name="Arial" style:font-name-complex="Arial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start" fo:margin-top="0.0833in" fo:margin-bottom="0.0833in" fo:line-height="150%"/>
      <style:text-properties style:font-name="Arial" style:font-name-complex="Arial" fo:font-weight="bold" style:font-weight-asian="bold"/>
    </style:style>
    <style:style style:name="TableRow193" style:family="table-row">
      <style:table-row-properties style:min-row-height="1.513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line-height="150%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 fo:font-weight="bold" style:font-weight-asian="bold"/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 fo:font-weight="bold" style:font-weight-asian="bold"/>
    </style:style>
    <style:style style:name="T233" style:parent-style-name="Car.predefinitoparagrafo" style:family="text">
      <style:text-properties style:font-name="Arial" style:font-name-complex="Arial" fo:font-weight="bold" style:font-weight-asian="bold"/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margin-top="0.0833in" fo:margin-bottom="0.0833in" fo:line-height="150%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 fo:font-weight="bold" style:font-weight-asian="bold"/>
    </style:style>
    <style:style style:name="P258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TableColumn262" style:family="table-column">
      <style:table-column-properties style:column-width="6.7902in"/>
    </style:style>
    <style:style style:name="Table261" style:family="table">
      <style:table-properties style:width="6.7902in" fo:margin-left="0in" table:align="left"/>
    </style:style>
    <style:style style:name="TableRow263" style:family="table-row">
      <style:table-row-properties style:min-row-height="0.05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end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TableColumn269" style:family="table-column">
      <style:table-column-properties style:column-width="2.8312in"/>
    </style:style>
    <style:style style:name="TableColumn270" style:family="table-column">
      <style:table-column-properties style:column-width="4.0576in"/>
    </style:style>
    <style:style style:name="Table268" style:family="table">
      <style:table-properties style:width="6.8888in" fo:margin-left="0in" table:align="lef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star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row-height="0.157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star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row-height="0.157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star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row-height="0.157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star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row-height="0.157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star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row-height="0.157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star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row-height="0.157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star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star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row-height="0.157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star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row-height="0.157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star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row-height="0.157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star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row-height="0.157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star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row-height="0.157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star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star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row-height="0.157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star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4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3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1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3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5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7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0" style:parent-style-name="Normale" style:family="paragraph">
      <style:paragraph-properties fo:margin-top="0.0833in" fo:margin-bottom="0.0833in"/>
    </style:style>
    <style:style style:name="T45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2" style:parent-style-name="Normale" style:family="paragraph">
      <style:paragraph-properties fo:margin-top="0.0833in" fo:margin-bottom="0.0833in"/>
    </style:style>
    <style:style style:name="T48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499" style:family="table-column">
      <style:table-column-properties style:column-width="3.3166in"/>
    </style:style>
    <style:style style:name="TableColumn500" style:family="table-column">
      <style:table-column-properties style:column-width="3.3763in"/>
    </style:style>
    <style:style style:name="Table498" style:family="table">
      <style:table-properties style:width="6.693in" fo:margin-left="0in" table:align="center"/>
    </style:style>
    <style:style style:name="TableRow501" style:family="table-row">
      <style:table-row-properties style:min-row-height="0.3763in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6" style:family="table-row">
      <style:table-row-properties style:min-row-height="0.6041in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09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10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Normale" style:family="paragraph">
      <style:paragraph-properties fo:margin-top="0.0833in" fo:margin-bottom="0.0833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5">NAB0837 “CASERMA E COMMISSARIATO PS CORSO UMBERTO I N. 63” SITO IN TORRE ANNUNZIATA (NA).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OCEDURA APERTA TELEMATICA AI SENSI DEGLI ARTT. 60, 95 COMMA 2 E 157 DEL D.LGS. 18 APRILE 2016, N. 50 E SS.MM.II., PER L’AFFIDAMENTO DEI SERVIZI ATTINENTI ALL’ARCHITETTURA E ALL’INGEGNERIA RELATIVI A<text:s/>PROGETTAZIONE DEFINITIVA, ESECUTIVA,<text:s/>COORDINAMENTO DELLA SICUREZZA in fase di progettazione ed esecuzione e direzione lavori (opzionale),<text:s/>DA RESTITUIRSI IN MODALITA’ BIM, INERENTI INTERVENTO DI ADEGUAMENTO SISMICO ED EFFICIENTAMENTO ENERGETICO DELL’EDIFICIO<text:s/>NAB0837 “Caserma e Commissariato PS corso Umberto I n. 63” sito in Torre Annunziata (NA).</text:p>
            <text:p text:style-name="Default"><text:span text:style-name="T32">CIG:<text:s/></text:span><text:span text:style-name="T33">9733762A80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ICHIESTA<text:s/></text:span><text:span text:style-name="T41">DI<text:s/></text:span><text:span text:style-name="T42">SOPRALLUOGO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><text:span text:style-name="T47">Il sottoscritto<text:s/></text:span><text:span text:style-name="T48">nome</text:span><text:span text:style-name="T49"><text:s text:c="2"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</text:span><text:span text:style-name="T56">cognome</text:span><text:span text:style-name="T57">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nato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text:span text:style-name="T71">(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)</text:span><text:span text:style-name="T78"><text:s/>il</text:span><text:span text:style-name="T79">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nella<text:s/></text:span><text:span text:style-name="T87"><text:s/>qualità di Legale<text:s/></text:span><text:span text:style-name="T88">Rappresentante dell’Operatore Economico denominato</text:span><text:span text:style-name="T89"><text:s text:c="2"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</text:span><text:span text:style-name="T96">P.IVA 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</text:span><text:span text:style-name="T103">con sede legale in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/text:span><text:span text:style-name="T117">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><text:span text:style-name="T130">con la presente<text:s/></text:span><text:span text:style-name="T131">chiede</text:span><text:span text:style-name="T132"><text:s/></text:span><text:span text:style-name="T133">di effettuare il sopralluogo<text:s/></text:span><text:span text:style-name="T134">press</text:span><text:span text:style-name="T135">o</text:span><text:span text:style-name="T136"><text:s/></text:span><text:span text:style-name="T137">l’</text:span><text:span text:style-name="T138">i</text:span><text:span text:style-name="T139">mmobile</text:span><text:span text:style-name="T140"><text:s/>denominato<text:s/></text:span><text:span text:style-name="T141">NAB0837 “C</text:span><text:span text:style-name="T142">aserma</text:span><text:span text:style-name="T143"><text:s/></text:span><text:span text:style-name="T144">e Commissariato</text:span><text:span text:style-name="T145"><text:s/>P</text:span><text:span text:style-name="T146">.</text:span><text:span text:style-name="T147">S</text:span><text:span text:style-name="T148">.</text:span><text:span text:style-name="T149"><text:s/>C</text:span><text:span text:style-name="T150">orso</text:span><text:span text:style-name="T151"><text:s/>U</text:span><text:span text:style-name="T152">mberto<text:s/></text:span><text:span text:style-name="T153">I</text:span><text:span text:style-name="T154">°</text:span><text:span text:style-name="T155"><text:s/></text:span><text:span text:style-name="T156">n</text:span><text:span text:style-name="T157">. 63”<text:s/></text:span><text:span text:style-name="T158">sito in Torre Annunziata</text:span><text:span text:style-name="T159"><text:s/>(NA).</text:span><text:span text:style-name="T160">dove dev</text:span><text:span text:style-name="T161">ono</text:span><text:span text:style-name="T162"><text:s/>e</text:span><text:span text:style-name="T163">seguirsi<text:s/></text:span><text:span text:style-name="T164">i</text:span><text:span text:style-name="T165"><text:s/>servizi</text:span><text:span text:style-name="T166"><text:s/>di<text:s/></text:span><text:span text:style-name="T167">cui all’oggetto.</text:span></text:p>
      <text:p text:style-name="P168">In attesa di conoscere giorno ed ora della ricognizione, si inviano cordiali saluti.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Il Legale Rappresentante</text:span></text:p>
            <text:p text:style-name="P179"><text:span text:style-name="T180">Timbro e firma</text:span><text:span text:style-name="T181"><text:s/></text:span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</table:table-row>
        <table:table-row table:style-name="TableRow187">
          <table:table-cell table:style-name="TableCell188">
            <text:p text:style-name="P189">Allegato: Documento di Liberatoria</text:p>
            <text:p text:style-name="P190">(Eventuale)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DELEGA<text:s/></text:p>
            <text:p text:style-name="P196"><text:span text:style-name="T197"><text:s/></text:span><text:span text:style-name="T198">I</text:span><text:span text:style-name="T199">l Sig.<text:s/></text:span><text:span text:style-name="T200">nome</text:span><text:span text:style-name="T201"><text:s text:c="2"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</text:span><text:span text:style-name="T208">cognome</text:span><text:span text:style-name="T209"><text:s/>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<text:s/></text:span><text:span text:style-name="T216">nato a<text:s/>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<text:s/></text:span><text:span text:style-name="T223">(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) il <text:s/>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<text:s/></text:span><text:span text:style-name="T236">Documento di riconoscimento n.</text:span><text:span text:style-name="T237"><text:s/>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,<text:s/></text:span><text:span text:style-name="T244">ad effettuare il</text:span><text:span text:style-name="T245"><text:s/>sopralluogo presso l’immobile in oggetto.</text:span></text:p>
            <text:p text:style-name="P246"><text:span text:style-name="T247"><text:s text:c="8"/></text:span><text:span text:style-name="T248"><text:s text:c="10"/></text:span><text:span text:style-name="T249"><text:s text:c="24"/></text:span><text:span text:style-name="T250"><text:s text:c="44"/></text:span><text:span text:style-name="T251">Timbro e firma</text:span><text:span text:style-name="T252"><text:s/></text:span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covered-table-cell/>
          <table:table-cell>
            <text:p text:style-name="P246"/>
          </table:table-cell>
        </table:table-row>
      </table:table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Da compilare ed allegare alla richiesta di sopralluogo</text:span></text:p>
          </table:table-cell>
        </table:table-row>
      </table:table>
      <text:soft-page-break/>
      <text:p text:style-name="P267">Io sottoscritto<text:s/>(persona che effettuerà il sopralluogo)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ome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>Cognome</text:p>
          </table:table-cell>
          <table:table-cell table:style-name="TableCell284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</table:table-row>
        <table:table-row table:style-name="TableRow291">
          <table:table-cell table:style-name="TableCell292">
            <text:p text:style-name="P293">Data e luogo di nascita</text:p>
          </table:table-cell>
          <table:table-cell table:style-name="TableCell29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</table:table-row>
        <table:table-row table:style-name="TableRow301">
          <table:table-cell table:style-name="TableCell302">
            <text:p text:style-name="P303">Nazionalità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</table:table-row>
        <table:table-row table:style-name="TableRow311">
          <table:table-cell table:style-name="TableCell312">
            <text:p text:style-name="P313">Residenza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</table:table-row>
        <table:table-row table:style-name="TableRow321">
          <table:table-cell table:style-name="TableCell322">
            <text:p text:style-name="P323">Codice fiscale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</table:table-row>
        <table:table-row table:style-name="TableRow331">
          <table:table-cell table:style-name="TableCell332">
            <text:p text:style-name="P333">Recapito<text:s/>Telefonico mobile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</table:table-row>
        <table:table-row table:style-name="TableRow341">
          <table:table-cell table:style-name="TableCell342">
            <text:p text:style-name="P343">Estremi documento di riconoscimento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</table:table-row>
        <table:table-row table:style-name="TableRow351">
          <table:table-cell table:style-name="TableCell352">
            <text:p text:style-name="P353">Rilasciato da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</table:table-row>
        <table:table-row table:style-name="TableRow361">
          <table:table-cell table:style-name="TableCell362">
            <text:p text:style-name="P363">Data rilascio documento<text:s/>riconoscimento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</table:table-row>
        <table:table-row table:style-name="TableRow371">
          <table:table-cell table:style-name="TableCell372">
            <text:p text:style-name="P373">Data scadenza documento riconoscimento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</table:table-row>
        <table:table-row table:style-name="TableRow381">
          <table:table-cell table:style-name="TableCell382">
            <text:p text:style-name="P383">nella qualità di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</table:table-row>
        <table:table-row table:style-name="TableRow391">
          <table:table-cell table:style-name="TableCell392">
            <text:p text:style-name="P393">dell’Operatore Economico denominato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</table:table-row>
        <table:table-row table:style-name="TableRow401">
          <table:table-cell table:style-name="TableCell402">
            <text:p text:style-name="P403">P.IVA n.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</table:table-row>
        <table:table-row table:style-name="TableRow411">
          <table:table-cell table:style-name="TableCell412">
            <text:p text:style-name="P413">con sede legale in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</table:table-row>
      </table:table>
      <text:p text:style-name="P421">DICHIARO</text:p>
      <text:list text:style-name="LFO36" text:continue-numbering="true">
        <text:list-item>
          <text:p text:style-name="P422"><text:span text:style-name="T423">di essere consapevole dei potenziali rischi connessi al sopralluogo</text:span><text:span text:style-name="T424"><text:s/>presso<text:s/></text:span><text:span text:style-name="T425">i</text:span><text:span text:style-name="T426">l bene</text:span><text:span text:style-name="T427"><text:s/>immobile</text:span><text:span text:style-name="T428"><text:s/>demaniale<text:s/></text:span><text:span text:style-name="T429">denominato<text:s/></text:span><text:span text:style-name="T430">NAB0837 “Caserma e Commissariato P.S. Corso Umberto I° n. 63” sito in Torre Annunziata (NA)</text:span><text:span text:style-name="T431">,</text:span><text:span text:style-name="T432"><text:s/></text:span><text:span text:style-name="T433">dove devono eseguirsi i servizi di cui all’oggetto;</text:span></text:p>
        </text:list-item>
        <text:list-item>
          <text:p text:style-name="P434">di assumermi la responsabilità a titolo personale per eventuali danni che dovessero derivare durante lo svolgimento del<text:s/>sopralluogo presso la richiamata proprietà statale;</text:p>
        </text:list-item>
        <text:list-item>
          <text:p text:style-name="P435">di partecipare al sopralluogo nel rispetto delle regole di comportamento suggerite dall’Agenzia e finalizzate a tutelare la<text:s/>propria e l’altrui<text:s/>incolumità, dal momento dell'ingresso e fino all'uscita dall’immobile:</text:p>
        </text:list-item>
      </text:list>
      <text:list text:style-name="LFO39" text:continue-numbering="true">
        <text:list-item>
          <text:p text:style-name="P436"><text:span text:style-name="T437">indossare abbigliamento idoneo, scarpe antinfortunistiche, caschetto e ogni Disposi</text:span><text:span text:style-name="T438">tivo di Protezione Individuale</text:span><text:span text:style-name="T439">, reperiti a propria cura e spese</text:span><text:span text:style-name="T440">;</text:span></text:p>
        </text:list-item>
        <text:list-item>
          <text:p text:style-name="P441"><text:span text:style-name="T442">rispettare le indicazioni fornite dal personale dell’Agenzia che parteciperà al sopralluogo;</text:span></text:p>
        </text:list-item>
        <text:list-item>
          <text:p text:style-name="P443"><text:span text:style-name="T444">non sporgersi e/o scalare parapetti di qualsiasi genere, fissi o mobili;</text:span></text:p>
        </text:list-item>
        <text:list-item>
          <text:p text:style-name="P445"><text:span text:style-name="T446">non sostare, né avvicinarsi in prossimità di zone che si dovessero presentare come pericolose e/o pericolanti;</text:span></text:p>
        </text:list-item>
        <text:list-item>
          <text:p text:style-name="P447"><text:span text:style-name="T448">segnalare qualsiasi situazione anomala dalla quale potrebbe derivare nocumento</text:span><text:span text:style-name="T449">;</text:span></text:p>
        </text:list-item>
      </text:list>
      <text:p text:style-name="P450"><text:span text:style-name="T451">In conseguenza di quanto sopra, con la presente, il sottoscritto e l’</text:span><text:span text:style-name="T452">operatore economico</text:span><text:span text:style-name="T453"><text:s/></text:span><text:span text:style-name="T454"> </text:span><text:span text:style-name="T455"> </text:span><text:span text:style-name="T456"> </text:span><text:span text:style-name="T457"> </text:span><text:span text:style-name="T458"> </text:span><text:span text:style-name="T459"><text:s/></text:span><text:span text:style-name="T460">con sede i</text:span><text:span text:style-name="T461">n</text:span><text:span text:style-name="T462"><text:s/>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<text:s/>si impegnano a manlevare e tenere indenne<text:s/></text:span><text:span text:style-name="T469">l’Agenzia del Demanio</text:span><text:span text:style-name="T470">, in qualità di proprietario, dalle responsabilità civili e penali che, in ogni modo, dovessero sorgere in conseguenza della sua partecipazione alla visita in questione e per qualsiasi danno dovesse subire nello<text:s/></text:span><text:span text:style-name="T471">svolgimento della medesima. L</text:span><text:span text:style-name="T472">’Agenzia del Demanio,</text:span><text:span text:style-name="T473"><text:s/>pertanto<text:s/></text:span><text:span text:style-name="T474">è<text:s/></text:span><text:span text:style-name="T475">esonerat</text:span><text:span text:style-name="T476">a</text:span><text:span text:style-name="T477"><text:s/>da qualsiasi responsabilità nel modo più ampio e a qualsiasi titolo. Nessuna azione di risarcimento danni, rivalsa, indennizzo o rimborso sarà, pertanto, nei confronti dell</text:span><text:span text:style-name="T478">a</text:span><text:span text:style-name="T479"><text:s/>stess</text:span><text:span text:style-name="T480">a</text:span><text:span text:style-name="T481"><text:s/>validamente esercitata, neppure per l’eventualità di danni a terzi.</text:span></text:p>
      <text:p text:style-name="P482"><text:span text:style-name="T483">Autorizzo l’Agenzia del Demanio al trattamento, all’utilizzo e alla conservazione dei miei dati personali ai<text:s/></text:span><text:span text:style-name="T484">sensi di quanto previsto dal<text:s/></text:span><text:span text:style-name="T485">Regolamento Ue 2016/679</text:span><text:span text:style-name="T486">.</text:span></text:p>
      <text:p text:style-name="Normale"><text:span text:style-name="T487"> </text:span><text:span text:style-name="T488"> </text:span><text:span text:style-name="T489"> </text:span><text:span text:style-name="T490"> </text:span><text:span text:style-name="T491"> </text:span><text:span text:style-name="T492">,<text:s/></text:span><text:span text:style-name="T493"> </text:span><text:span text:style-name="T494"> </text:span><text:span text:style-name="T495"> </text:span><text:span text:style-name="T496"> </text:span><text:span text:style-name="T497"> 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Firma di chi esegue il sopralluogo</text:p>
          </table:table-cell>
          <table:table-cell table:style-name="TableCell504">
            <text:p text:style-name="P505"><text:s text:c="7"/>___________________________________</text:p>
          </table:table-cell>
        </table:table-row>
        <table:table-row table:style-name="TableRow506">
          <table:table-cell table:style-name="TableCell507">
            <text:p text:style-name="P508">Per l’operatore Economico</text:p>
            <text:p text:style-name="P509">Il Legale Rappresentante</text:p>
            <text:p text:style-name="P510">(Timbro e firma)</text:p>
          </table:table-cell>
          <table:table-cell table:style-name="TableCell511">
            <text:p text:style-name="P512">___________________________________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style:font-name="GillSans" style:font-name-asian="Times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start" style:vertical-align="baseline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NormaleAD" style:display-name="Normale AD" style:family="paragraph" style:parent-style-name="Normale">
      <style:paragraph-properties fo:margin-top="0.0555in" fo:line-height="115%" fo:text-indent="0.5909in"/>
      <style:text-properties style:font-name="Arial" style:font-name-asian="Calibri" style:font-size-complex="11pt" style:language-asian="en" style:country-asian="US" fo:hyphenate="false"/>
    </style:style>
    <style:style style:name="NormaleADCarattere" style:display-name="Normale AD Carattere" style:family="text">
      <style:text-properties style:font-name="Arial" style:font-name-asian="Calibri" fo:font-size="12pt" style:font-size-asian="12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text-position="super 65%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text-scale="99%" fo:font-size="16pt" style:font-size-asian="16pt" style:font-size-complex="16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0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1" style:parent-style-name="Normale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Intestazione" style:family="paragraph">
      <style:text-properties style:font-size-complex="9pt"/>
    </style:style>
    <style:style style:name="P2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6"/>
        <text:p text:style-name="P7"/>
        <text:p text:style-name="P8"/>
      </style:header>
      <style:footer>
        <text:p text:style-name="P9"><text:span text:style-name="T10"><text:tab/></text:span><text:span text:style-name="T11"><text:tab/></text:span><text:span text:style-name="T12"><text:tab/></text:span><text:span text:style-name="T13"><text:s text:c="7"/></text:span><text:span text:style-name="T14"><text:tab/></text:span><text:span text:style-name="T15"><text:tab/></text:span><text:span text:style-name="T16"><text:s text:c="82"/></text:span><text:span text:style-name="T17">Pagina<text:s/></text:span><text:span text:style-name="T18"><text:page-number text:fixed="false">2</text:page-number></text:span><text:span text:style-name="T19"><text:s/>di<text:s/></text:span><text:span text:style-name="T20"><text:page-count>2</text:page-count></text:span></text:p>
      </style:footer>
    </style:master-page>
    <style:master-page style:next-style-name="MP0" style:name="MPF0" style:page-layout-name="PL0">
      <style:header>
        <text:p text:style-name="P21">Allegato<text:s/>3.8<text:s/></text:p>
        <text:p text:style-name="P22">Richiesta di Sopralluogo</text:p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ermo, lì</dc:title>
    <meta:initial-creator>sntgst55b15g273d</meta:initial-creator>
    <dc:creator>VELARDI ANTONIO</dc:creator>
    <meta:creation-date>2023-03-31T07:49:00Z</meta:creation-date>
    <dc:date>2023-03-31T07:49:00Z</dc:date>
    <meta:print-date>2020-10-27T11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9" meta:character-count="4877" meta:row-count="34" meta:non-whitespace-character-count="4157"/>
  </office:meta>
</office:document-meta>
</file>