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2" text:style-name="WW_CharLFO10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Spacing1" style:master-page-name="MP0" style:family="paragraph">
      <style:paragraph-properties fo:break-before="page" fo:text-align="center" fo:line-height="150%"/>
      <style:text-properties style:font-name-complex="Arial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694in" fo:margin-bottom="0.0694in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5" style:parent-style-name="Normale" style:family="paragraph">
      <style:text-properties text:display="none"/>
    </style:style>
    <style:style style:name="TableColumn17" style:family="table-column">
      <style:table-column-properties style:column-width="2.7055in"/>
    </style:style>
    <style:style style:name="Table16" style:family="table">
      <style:table-properties style:width="2.70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Spacing1" style:family="paragraph">
      <style:paragraph-properties fo:line-height="150%"/>
      <style:text-properties style:font-name-complex="Arial"/>
    </style:style>
    <style:style style:name="P26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top="0.0694in" fo:margin-bottom="0.0694in"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9" style:parent-style-name="Normale" style:family="paragraph">
      <style:paragraph-properties fo:line-height="150%"/>
      <style:text-properties style:font-name="Arial" style:font-name-complex="Arial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P75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6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widows="0" fo:orphans="0" fo:text-align="justify" fo:margin-top="0.1666in" fo:margin-bottom="0.1666in" fo:margin-right="0.0618in">
        <style:tab-stops>
          <style:tab-stop style:type="right" style:position="6.87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8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 fo:margin-left="1.8708in">
        <style:tab-stops>
          <style:tab-stop style:type="left" style:position="-1.6208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margin-left="1.477in">
        <style:tab-stops>
          <style:tab-stop style:type="left" style:position="-1.227in"/>
        </style:tab-stops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margin-top="0.0694in" fo:margin-bottom="0.0694in" fo:line-height="150%" fo:margin-left="1.8708in">
        <style:tab-stops>
          <style:tab-stop style:type="left" style:position="-1.6208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P158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P184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MODELLO DI OFFERTA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 caso di RT/consorzi ordinari costituendi la presente offerta del capogruppo dovrà essere sottoscritta anche dai mandanti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All’Agenzia del Demanio<text:s/></text:p>
            <text:p text:style-name="P24">Direzione Regionale Puglia e Basilicata</text:p>
          </table:table-cell>
        </table:table-row>
      </table:table>
      <text:h text:style-name="P25" text:outline-level="1"/>
      <text:p text:style-name="P26"/>
      <text:p text:style-name="P27"><text:s text:c="2"/></text:p>
      <text:p text:style-name="P28"/>
      <text:p text:style-name="P29"/>
      <text:p text:style-name="P30"><text:span text:style-name="T31"><draw:frame draw:z-index="251660288" draw:id="id0" draw:style-name="a0" draw:name="Text Box 6" text:anchor-type="paragraph" svg:x="-0.02153in" svg:y="1.12083in" svg:width="6.91181in" svg:height="2.07083in" style:rel-width="scale" style:rel-height="scale"><draw:text-box><text:p text:style-name="P32">Se del caso, in qualità di:</text:p><text:p text:style-name="P33"><text:span text:style-name="T34">□</text:span><text:span text:style-name="T35"><text:s/>Legale Rappresentante</text:span><text:span text:style-name="T36"><text:s/></text:span></text:p><text:p text:style-name="P37"><text:span text:style-name="T38">□</text:span><text:span text:style-name="T39"><text:s/>procuratore generale/speciale, giusta procura allegata<text:s/></text:span></text:p><text:p text:style-name="P40"><text:span text:style-name="T41">D</text:span><text:span text:style-name="T42">i_____________</text:span><text:span text:style-name="T43"><text:s/>____________________________<text:s/></text:span><text:span text:style-name="T44">(indicare la denominazione sociale) ______________(indicare la forma giuridica) ________</text:span><text:span text:style-name="T45">____</text:span><text:span text:style-name="T46">____<text:s/></text:span><text:span text:style-name="T47">(</text:span><text:span text:style-name="T48">indicare la sede legale</text:span><text:span text:style-name="T49">) ______________________________(</text:span><text:span text:style-name="T50">indicare CF e PI</text:span><text:span text:style-name="T51">) <text:s/>__________</text:span><text:span text:style-name="T52">______</text:span><text:span text:style-name="T53">___________<text:s/></text:span></text:p><text:p text:style-name="Normale"/></draw:text-box><svg:title/><svg:desc/></draw:frame></text:span><text:span text:style-name="T54">Il/La sottoscritto/a _____________</text:span><text:span text:style-name="T55">__________________</text:span><text:span text:style-name="T56"><text:s/>nat</text:span><text:span text:style-name="T57">o/a a ____________ il _________</text:span><text:span text:style-name="T58">CF_______________</text:span><text:span text:style-name="T59">____</text:span><text:span text:style-name="T60"><text:s/>(</text:span><text:span text:style-name="T61">se del caso</text:span><text:span text:style-name="T62">)</text:span><text:span text:style-name="T63"><text:s/></text:span><text:span text:style-name="T64">P.IVA ___________________</text:span><text:span text:style-name="T65">residente a ____________ (___), via ________________ n.______ <text:s/></text:span></text:p>
      <text:p text:style-name="P66"/>
      <text:p text:style-name="P67"/>
      <text:p text:style-name="P68"/>
      <text:p text:style-name="P69"/>
      <text:p text:style-name="P70"><text:span text:style-name="T71">in relazione alla procedura<text:s/></text:span><text:span text:style-name="T72">per la<text:s/></text:span><text:span text:style-name="T73">gestione del <text:s/>s</text:span><text:span text:style-name="T74">ervizio, per ambiti territoriali provinciali, di<text:s/></text:span></text:p>
      <text:p text:style-name="P75"/>
      <text:p text:style-name="P76">in relazione alla procedura per la selezione di operatori economici qualificati cui trasferire materiale ferroso presente presso il complesso immobiliare demaniale sito nel Comune di Brindisi - contrada Piccoli</text:p>
      <text:p text:style-name="P77">OFFRE</text:p>
      <text:p text:style-name="P78"><text:span text:style-name="T79">la somma<text:s/></text:span><text:span text:style-name="T80">di<text:s/></text:span><text:span text:style-name="T81">€</text:span><text:span text:style-name="T82">____________% (in lettere),<text:s/></text:span><text:span text:style-name="T83">(</text:span><text:span text:style-name="T84">con un massimo di due decimali)</text:span><text:span text:style-name="T85"><text:s/>in aumento<text:s/></text:span><text:span text:style-name="T86">rispetto al valore unitario a base d’a</text:span><text:span text:style-name="T87">sta di €/ton 244,50 (euro d</text:span><text:span text:style-name="T88">uecentoquarantaquattro/50 a tonnellata</text:span><text:span text:style-name="T89">) <text:s/>e per un incremento minimo non inferiore a € 2,00.</text:span></text:p>
      <text:p text:style-name="P90">Luogo e data <text:s text:c="67"/></text:p>
      <text:p text:style-name="P91"><text:s text:c="19"/><text:tab/><text:tab/><text:tab/>FIRMA<text:tab/></text:p>
      <text:p text:style-name="P92"><text:span text:style-name="T93">(</text:span><text:span text:style-name="T94">concorrente singolo/capogruppo</text:span><text:span text:style-name="T95"><text:s/>del RT o consorzio ordinario</text:span><text:span text:style-name="T96"><text:s/></text:span><text:span text:style-name="T97">costituito</text:span><text:span text:style-name="T98">)</text:span></text:p>
      <text:p text:style-name="P99"/>
      <text:soft-page-break/>
      <text:p text:style-name="P100"><text:s text:c="8"/></text:p>
      <text:p text:style-name="P101"><text:tab/><text:tab/><text:tab/><text:tab/><text:tab/><text:tab/><text:tab/><text:tab/><text:s text:c="12"/></text:p>
      <text:p text:style-name="P102"/>
      <text:p text:style-name="P103"><text:span text:style-name="T104"><text:s text:c="5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2"/></text:span><text:span text:style-name="T114"><text:s text:c="2"/></text:span><text:span text:style-name="T115"><text:s text:c="7"/></text:span><text:span text:style-name="T116">FIRMA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11"/></text:span><text:span text:style-name="T124"><text:s text:c="12"/></text:span><text:span text:style-name="T125"><text:s text:c="2"/></text:span><text:span text:style-name="T126">(</text:span><text:span text:style-name="T127">capogruppo del RT<text:s/></text:span><text:span text:style-name="T128">o consorzio ordinario</text:span><text:span text:style-name="T129"><text:s/></text:span><text:span text:style-name="T130">costituendo</text:span><text:span text:style-name="T131">)</text:span></text:p>
      <text:p text:style-name="P132"><text:s text:c="4"/><text:tab/><text:tab/><text:tab/><text:tab/><text:tab/><text:s text:c="10"/><text:s/><text:s text:c="10"/><text:s/></text:p>
      <text:p text:style-name="P133"><text:span text:style-name="T134"><text:s text:c="12"/></text:span><text:span text:style-name="T135"><text:s text:c="3"/></text:span><text:span text:style-name="T136"><text:s text:c="8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FIRMA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11"/></text:span><text:span text:style-name="T151"><text:s text:c="12"/></text:span><text:span text:style-name="T152"><text:s text:c="2"/>(</text:span><text:span text:style-name="T153">mandante</text:span><text:span text:style-name="T154"><text:s/>del RT o consorzio ordinario</text:span><text:span text:style-name="T155"><text:s/></text:span><text:span text:style-name="T156">costituendo</text:span><text:span text:style-name="T157">)</text:span></text:p>
      <text:p text:style-name="P158"><text:tab/><text:tab/>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FIRMA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11"/></text:span><text:span text:style-name="T177"><text:s text:c="12"/></text:span><text:span text:style-name="T178"><text:s text:c="2"/>(</text:span><text:span text:style-name="T179">mandante</text:span><text:span text:style-name="T180"><text:s/>del RT o consorzio ordinario</text:span><text:span text:style-name="T181"><text:s/></text:span><text:span text:style-name="T182">costituendo</text:span><text:span text:style-name="T183">)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/>
    </style:style>
    <style:style style:name="CarattereCarattere1" style:display-name="Carattere Carattere1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style:language-complex="hi" style:country-complex="IN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 Antiqua" style:font-name-asian="Courier" style:font-name-complex="Courier"/>
    </style:style>
    <style:style style:name="WW_CharLFO10LVL2" style:family="text">
      <style:text-properties style:font-name="Garamond" style:font-name-asian="Tunga" style:font-name-complex="Tunga" fo:font-weight="normal" style:font-weight-asian="norma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2" text:style-name="WW_CharLFO10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h text:style-name="P2" text:outline-level="1">Allegato III</text:h>
        <text:p text:style-name="Intestazione"/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scariello Teresa</meta:initial-creator>
    <dc:creator>RAMIREZ MAURIZIO</dc:creator>
    <meta:creation-date>2023-04-14T09:00:00Z</meta:creation-date>
    <dc:date>2023-04-14T09:00:00Z</dc:date>
    <meta:print-date>2017-10-25T07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