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fo:text-align="justify" fo:margin-bottom="0in"/>
      <style:text-properties style:font-name-complex="Times New Roman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<text:span text:style-name="T8">I</text:span><text:span text:style-name="T9"><text:s/>dati forniti saranno trattati dall’Agenzia<text:s/></text:span><text:span text:style-name="T10">in conformità con quanto previsto e disciplinato dal Regolamento<text:s/></text:span><text:span text:style-name="T11">ed in particolare<text:s/></text:span><text:span text:style-name="T12">mediante strumenti manuali, informatici e telematici, con logiche strettamente correlate alle finalità già esplicitate, in modo lecito e secondo correttezza nonché nel rispetto del principio di minimizzazione.</text:span></text:p>
      <text:p text:style-name="P13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4">L’Agenzia non adotta processi decisionali automatizzati<text:s/>e non effettua alcuna<text:s/>attività di profilazione degli interessati.<text:s/></text:p>
      <text:p text:style-name="P15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6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7"><text:span text:style-name="T18">Considerata</text:span><text:span text:style-name="T19"><text:s/>l’estrema delicatezza<text:s/></text:span><text:span text:style-name="T20">della procedura in oggetto</text:span><text:span text:style-name="T21">,</text:span><text:span text:style-name="T22"><text:s/></text:span><text:span text:style-name="T23">l’Agenzia potrà trattare<text:s/></text:span><text:span text:style-name="T24">le informazioni</text:span><text:span text:style-name="T25"><text:s/>previste dall’a</text:span><text:span text:style-name="T26">rt. 10 del Regolamento, relative</text:span><text:span text:style-name="T27"><text:s/>a condanne penali e reati<text:s/></text:span><text:span text:style-name="T28">o a connesse misure di sicurezza<text:s/></text:span><text:span text:style-name="T29">(c.d. dati giudiziari) di cui si dà piena garanzia di trattamento nel rispetto delle prescrizioni di legge.</text:span></text:p>
      <text:p text:style-name="P30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31"><text:span text:style-name="T32">Gli interessati che ritengono</text:span><text:span text:style-name="T33"><text:s/>che il trattamento dei dati personali a<text:s/></text:span><text:span text:style-name="T34">Loro</text:span><text:span text:style-name="T35"><text:s/>riferiti effettuato<text:s/></text:span><text:span text:style-name="T36">dall’Agenzia del Demanio</text:span><text:span text:style-name="T37"><text:s/>avvenga in violazione di quanto previsto dal Regolamento ha</text:span><text:span text:style-name="T38">nno</text:span><text:span text:style-name="T39"><text:s/>il diritto di proporre reclamo al Garante, come previsto dall'art. 77 del Regolamento stesso, o di adire le opportune sedi giudiziarie (art. 79 del Regolamento).</text:span></text:p>
      <text:p text:style-name="P40">Agenzia del Demanio</text:p>
      <text:p text:style-name="P41"><text:span text:style-name="T42"> </text:span><text:span text:style-name="T43"> </text:span><text:span text:style-name="T44"> </text:span><text:span text:style-name="T45"> </text:span><text:span text:style-name="T46"> </text:span><text:span text:style-name="T47">,lì</text:span><text:span text:style-name="T48"> </text:span><text:span text:style-name="T49"> </text:span><text:span text:style-name="T50"> </text:span><text:span text:style-name="T51"> </text:span><text:span text:style-name="T52"> </text:span></text:p>
      <text:p text:style-name="P5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MOSCARIELLO TERESA</dc:creator>
    <meta:creation-date>2023-05-23T08:41:00Z</meta:creation-date>
    <dc:date>2023-05-23T08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510" meta:character-count="3416" meta:row-count="24" meta:non-whitespace-character-count="2912"/>
  </office:meta>
</office:document-meta>
</file>