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6861in"/>
    </style:style>
    <style:style style:name="Table16" style:family="table">
      <style:table-properties style:width="6.6861in" fo:margin-left="0in" table:align="left"/>
    </style:style>
    <style:style style:name="TableRow18" style:family="table-row">
      <style:table-row-properties style:min-row-height="1.613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bottom="0.0833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7" style:parent-style-name="Normale" style:family="paragraph">
      <style:paragraph-properties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left="3.4416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line-height="0.2083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widows="0" fo:orphans="0" fo:text-align="center" fo:margin-right="0.0618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widows="0" fo:orphans="0" fo:text-align="center" fo:margin-right="0.0618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right="0.0631in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top="0.009in" fo:margin-right="0.0631in"/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margin-top="0.009in" fo:margin-right="0.0631in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09in" fo:margin-right="0.0631in"/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1" style:family="table-column">
      <style:table-column-properties style:column-width="6.6111in"/>
    </style:style>
    <style:style style:name="Table90" style:family="table">
      <style:table-properties style:width="6.6111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95" style:parent-style-name="Normale" style:family="paragraph"/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03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>DICHIARAZIONE<text:s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<text:s/>presente<text:s/>dichiarazione deve<text:s/>essere resa:</text:p>
            <text:list text:style-name="LFO28" text:continue-numbering="true">
              <text:list-item>
                <text:p text:style-name="P21">in caso di raggruppamenti temporanei di<text:s/>imprese o consorzi ordinari,<text:s/>sia costituiti che costituendi,<text:s/>da ciascuna impresa<text:s/>componente il raggruppamento, il<text:s/>consorzio;</text:p>
              </text:list-item>
              <text:list-item>
                <text:p text:style-name="P22"><text:span text:style-name="T23">i</text:span><text:span text:style-name="T24">n caso di consorzi di cui all’art. 4</text:span><text:span text:style-name="T25">5</text:span><text:span text:style-name="T26"><text:s/>co.<text:s/></text:span><text:span text:style-name="T27">2</text:span><text:span text:style-name="T28"><text:s/>lett.<text:s/></text:span><text:span text:style-name="T29">b</text:span><text:span text:style-name="T30">)</text:span><text:span text:style-name="T31"><text:s/>del D.Lgs. 50/2016</text:span><text:span text:style-name="T32">,</text:span><text:span text:style-name="T33"><text:s/></text:span><text:span text:style-name="T34">dal consorzio e da</text:span><text:span text:style-name="T35">lle consorziate esecutrici</text:span><text:span text:style-name="T36">;</text:span></text:p>
              </text:list-item>
              <text:list-item>
                <text:p text:style-name="P37"><text:span text:style-name="T38">in caso di consorzi di cui all’art. 45 co. 2 lett. c) del D.Lgs. 50/2016 che abbiano indicato proprie consorziate esecutrici, dal consorzio e dalle consorziate esecutrici;</text:span><text:span text:style-name="T39"><text:s/></text:span></text:p>
              </text:list-item>
            </text:list>
          </table:table-cell>
        </table:table-row>
      </table:table>
      <text:p text:style-name="P40"><text:s text:c="93"/></text:p>
      <text:p text:style-name="P41">All’Agenzia del Demanio</text:p>
      <text:p text:style-name="P42"><text:span text:style-name="T43"><text:s/></text:span><text:span text:style-name="T44"><text:s/></text:span><text:span text:style-name="T45">Direzione Generale</text:span></text:p>
      <text:p text:style-name="P46"><text:tab/><text:s text:c="6"/></text:p>
      <text:p text:style-name="P47"><text:span text:style-name="T48">Con riferimento<text:s/></text:span><text:span text:style-name="T49">alla procedura per l’Acquisto di apparecchiature e servizi per il CED di Via Barberini n. 38 e le DD.RR</text:span><text:span text:style-name="T50"><text:s/></text:span><text:span text:style-name="T51">_</text:span><text:span text:style-name="T52">CIG</text:span><text:span text:style-name="T53"><text:s/></text:span><text:span text:style-name="T54">9839106F1D</text:span></text:p>
      <text:p text:style-name="P55">il/la sottoscritto/a _____________ nato/a<text:s/>a _________ il ____________ C.F. _____________ residente a ____________ (___), via _______________ n. ____,<text:s/>in qualità di:</text:p>
      <text:p text:style-name="P56">(barrare la casella pertinente)<text:s/></text:p>
      <text:p text:style-name="P57"><text:span text:style-name="T58">□ legale rappresentante</text:span><text:span text:style-name="T59"><text:s/></text:span></text:p>
      <text:p text:style-name="P60">□ procuratore generale/speciale, giusta procura allegata<text:s/>alla domanda di partecipazione<text:s/></text:p>
      <text:p text:style-name="P61"><text:span text:style-name="T62">del concorrente ____________________________<text:s/></text:span><text:span text:style-name="T63">(indicare la denominazione sociale) ______________(indicare la forma giuridica) ____________<text:s/></text:span><text:span text:style-name="T64">(</text:span><text:span text:style-name="T65">indicare la sede legale</text:span><text:span text:style-name="T66">) ______________________________(</text:span><text:span text:style-name="T67">indicare CF e PI</text:span><text:span text:style-name="T68">) <text:s/>_____________________<text:s/></text:span></text:p>
      <text:p text:style-name="P69">DICHIARA</text:p>
      <text:p text:style-name="P70"/>
      <text:p text:style-name="P71"><text:span text:style-name="T72">ai sensi degli artt. 46 e 47 del D.P.R. 445/00, con consapevolezza delle responsabilità e delle sanzioni penali previste dall’art. 76 del citato decreto in caso di dichiarazioni false o mendaci ivi indicat</text:span><text:span text:style-name="T73">e</text:span><text:span text:style-name="T74"><text:s text:c="2"/></text:span></text:p>
      <text:p text:style-name="P75"/>
      <text:p text:style-name="P76"><text:span text:style-name="T77">di</text:span><text:span text:style-name="T78"><text:s/>voler ricorrere</text:span><text:span text:style-name="T79"><text:s/></text:span><text:span text:style-name="T80">al subappalto</text:span><text:span text:style-name="T81"><text:s/></text:span><text:span text:style-name="T82">per la quota……..dell’attività di ……..</text:span></text:p>
      <text:p text:style-name="P83"/>
      <text:p text:style-name="P84"/>
      <text:p text:style-name="P85"><text:s text:c="5"/>Luogo e data</text:p>
      <text:p text:style-name="P86"><text:s text:c="54"/><text:s text:c="18"/><text:s text:c="3"/><text:s text:c="4"/></text:p>
      <text:p text:style-name="P87"><text:tab/><text:tab/><text:tab/><text:tab/><text:s text:c="20"/><text:s text:c="10"/><text:s/><text:s text:c="5"/><text:s text:c="63"/></text:p>
      <text:p text:style-name="P88"><text:tab/><text:tab/><text:tab/><text:tab/><text:tab/><text:s text:c="3"/>FIRMA DEL LEGALE RAPPRESENTANTE O PROCURATORE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Allegare:</text:p>
            <text:list text:style-name="LFO28" text:continue-numbering="true">
              <text:list-item>
                <text:p text:style-name="P95"><text:span text:style-name="T96">copia d</text:span><text:span text:style-name="T97">i<text:s/></text:span><text:span text:style-name="T98">un</text:span><text:span text:style-name="T99"><text:s/></text:span><text:span text:style-name="T100">documento di<text:s/></text:span><text:span text:style-name="T101">riconoscimento<text:s/></text:span><text:span text:style-name="T102">del sottoscrittore in corso di validità</text:span></text:p>
              </text:list-item>
            </text:list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<text:s/>– Dichiarazione<text:s/>Subappalto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OSCARIELLO TERESA</dc:creator>
    <meta:creation-date>2023-05-23T08:38:00Z</meta:creation-date>
    <dc:date>2023-05-23T08:38:00Z</dc:date>
    <meta:print-date>2018-03-27T10:07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97" meta:character-count="1991" meta:row-count="14" meta:non-whitespace-character-count="1697"/>
  </office:meta>
</office:document-meta>
</file>