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end" fo:margin-top="0.0694in" fo:margin-bottom="0.0694in">
        <style:tab-stops>
          <style:tab-stop style:type="left" style:position="4.1652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bottom="0.0833in" fo:line-height="115%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8" style:parent-style-name="Paragrafoelenco" style:family="paragraph">
      <style:paragraph-properties style:contextual-spacing="false" fo:text-align="justify" fo:margin-top="0.0833in" fo:margin-bottom="0in" fo:line-height="100%" fo:margin-left="0.4958in" fo:text-indent="-0.2479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Paragrafoelenco" style:family="paragraph">
      <style:paragraph-properties style:contextual-spacing="false" fo:text-align="justify" fo:margin-top="0.0833in" fo:margin-bottom="0in" fo:line-height="100%" fo:margin-left="0.4958in" fo:text-indent="-0.2479in">
        <style:tab-stops/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Paragrafoelenco" style:family="paragraph">
      <style:paragraph-properties style:contextual-spacing="false" fo:text-align="justify" fo:margin-top="0.0833in" fo:margin-bottom="0in" fo:line-height="100%" fo:margin-left="0.4958in" fo:text-indent="-0.2479in">
        <style:tab-stops/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P127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6.718in"/>
    </style:style>
    <style:style style:name="Table134" style:family="table">
      <style:table-properties style:width="6.718in" fo:margin-left="0.0243in" table:align="left"/>
    </style:style>
    <style:style style:name="TableRow136" style:family="table-row">
      <style:table-row-properties style:min-row-height="1.227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Paragrafoelenco" style:family="paragraph">
      <style:paragraph-properties style:contextual-spacing="false" fo:text-align="justify" fo:margin-top="0.0833in" fo:margin-bottom="0in" fo:line-height="100%" fo:margin-left="0.9847in" fo:text-indent="-0.4923in">
        <style:tab-stops/>
      </style:paragraph-properties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style:contextual-spacing="false"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style:contextual-spacing="false"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8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Paragrafoelenco" style:family="paragraph">
      <style:paragraph-properties style:contextual-spacing="false" fo:text-align="justify" fo:margin-top="0.0833in" fo:margin-bottom="0in" fo:line-height="100%" fo:margin-left="0.9847in" fo:text-indent="-0.4923in">
        <style:tab-stops/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style:contextual-spacing="false" fo:text-align="justify" fo:margin-top="0.0833in" fo:margin-bottom="0in" fo:line-height="100%" fo:margin-left="0.9847in" fo:text-indent="-0.4923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style:contextual-spacing="false" fo:text-align="justify" fo:margin-top="0.0833in" fo:margin-bottom="0in" fo:line-height="100%" fo:margin-left="0.1972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P243" style:parent-style-name="Normale" style:family="paragraph">
      <style:text-properties style:language-asian="en" style:country-asian="US"/>
    </style:style>
    <style:style style:name="P2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margin-top="0.0694in" fo:margin-bottom="0.0694in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8" style:parent-style-name="Normale" style:family="paragraph">
      <style:paragraph-properties fo:margin-top="0.0694in" fo:margin-bottom="0.0694in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top="0.0694in" fo:margin-bottom="0.0694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694in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top="0.0694in" fo:margin-bottom="0.0694in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6.6409in"/>
    </style:style>
    <style:style style:name="Table344" style:family="table">
      <style:table-properties style:width="6.6409in" fo:margin-left="0in" table:align="left"/>
    </style:style>
    <style:style style:name="TableRow346" style:family="table-row">
      <style:table-row-properties style:min-row-height="1.845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4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4"/>
      <text:p text:style-name="P25"><text:s/><text:s/>All’Agenzia del Demanio<text:s/></text:p>
      <text:p text:style-name="P26"><text:s text:c="3"/><text:tab/><text:tab/><text:tab/><text:tab/><text:s text:c="19"/><text:s text:c="4"/>Direzione<text:s/>Regionale<text:s/>Emilia Romagna</text:p>
      <text:p text:style-name="P27"><text:span text:style-name="T28"><text:tab/></text:span><text:span text:style-name="T29">Alla Prefettura</text:span><text:span text:style-name="T30"><text:s/></text:span><text:span text:style-name="T31"><text:s/>- UTG<text:s/></text:span><text:span text:style-name="T32">di<text:s/></text:span><text:span text:style-name="T33">Piacenza</text:span></text:p>
      <text:p text:style-name="P34"><text:span text:style-name="T35">Con riferimento alla procedura aperta per<text:s/></text:span><text:span text:style-name="T36">l’affidamento del servizio<text:s/></text:span><text:span text:style-name="T37">di recupero, custodia e acquisto dei veicoli oggetto dei provvedimenti di sequestro amministrativo, fermo o confisca ai sensi dell’articolo 214 bis del D. Lgs. N. 285/92, per l’ambito provinciale di<text:s/></text:span><text:span text:style-name="T38">Piacenza</text:span><text:span text:style-name="T39">.</text:span></text:p>
      <text:p text:style-name="P40">CIG<text:s/>9798222495</text:p>
      <text:p text:style-name="P41">Il/La sottoscritto/a _____________ nato/a a ____________ il _________<text:s/>CF_______________<text:s/>residente a ____________ (___), via ________________ n.______<text:s/><text:s/>in qualità di:</text:p>
      <text:p text:style-name="P42"><text:span text:style-name="T43">□<text:s/></text:span><text:span text:style-name="T44">(se del caso)</text:span><text:span text:style-name="T45"><text:s/>legale r</text:span><text:span text:style-name="T46">appresentante</text:span><text:span text:style-name="T47"><text:s/></text:span></text:p>
      <text:p text:style-name="P48"><text:span text:style-name="T49">□</text:span><text:span text:style-name="T50"><text:s/></text:span><text:span text:style-name="T51">(se del caso)<text:s/></text:span><text:span text:style-name="T52">procuratore generale/speciale,<text:s/></text:span><text:span text:style-name="T53">giusta procura allegata<text:s/></text:span></text:p>
      <text:p text:style-name="P54"><text:span text:style-name="T55">del concorrente _______</text:span><text:span text:style-name="T56">______________</text:span><text:span text:style-name="T57">__</text:span><text:span text:style-name="T58">_____<text:s/></text:span><text:span text:style-name="T59">(indicare la denominazione sociale) ______________</text:span><text:span text:style-name="T60">(indicare la forma giuridica</text:span><text:span text:style-name="T61">)</text:span><text:span text:style-name="T62"><text:s/>____________</text:span><text:span text:style-name="T63"><text:s/></text:span><text:span text:style-name="T64">(</text:span><text:span text:style-name="T65">indicare la sede legale</text:span><text:span text:style-name="T66">) ______________________________(</text:span><text:span text:style-name="T67">indicare CF e PI</text:span><text:span text:style-name="T68">) <text:s/>______</text:span><text:span text:style-name="T69">__________</text:span><text:span text:style-name="T70">_____<text:s/></text:span></text:p>
      <text:p text:style-name="P71"><text:span text:style-name="T72">che si configura come<text:s/></text:span><text:span text:style-name="T73">(barrare la casella di interesse)</text:span><text:span text:style-name="T74">:<text:s/></text:span></text:p>
      <text:p text:style-name="P75">□<text:s/>società o altro soggetto<text:s/>singolo<text:s/>ex art.<text:s/>45 co. 2<text:s/>lett. a) del D.Lgs.<text:s/>50/2016;</text:p>
      <text:p text:style-name="P76">□ consorzio ex art.<text:s/>45 co. 2<text:s/>lett. b) e c) del D.Lgs.<text:s/>50/2016<text:s/>che partecipa in proprio</text:p>
      <text:p text:style-name="P77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8"><text:span text:style-name="T79">_____</text:span><text:span text:style-name="T80">________</text:span><text:span text:style-name="T81">_____<text:s/></text:span><text:span text:style-name="T82">(indicare la denominazione sociale)<text:s/></text:span><text:span text:style-name="T83">___________</text:span><text:span text:style-name="T84">(indicare la forma giuridica)<text:s/></text:span><text:span text:style-name="T85">___________</text:span><text:span text:style-name="T86"><text:s/></text:span><text:span text:style-name="T87">(</text:span><text:span text:style-name="T88">indicare la sede legale</text:span><text:span text:style-name="T89">) ____</text:span><text:span text:style-name="T90">_____________</text:span><text:span text:style-name="T91">_______(</text:span><text:span text:style-name="T92">indicare CF e PI</text:span><text:span text:style-name="T93">) <text:s/>_</text:span><text:span text:style-name="T94">_______________</text:span><text:span text:style-name="T95">__________<text:s/></text:span><text:span text:style-name="T96">;</text:span></text:p>
        </text:list-item>
        <text:list-item>
          <text:p text:style-name="P97"><text:span text:style-name="T98">________</text:span><text:span text:style-name="T99">_______</text:span><text:span text:style-name="T100">__ (</text:span><text:span text:style-name="T101">indicare la denominazione sociale</text:span><text:span text:style-name="T102">) ___________</text:span><text:span text:style-name="T103"><text:s/></text:span><text:span text:style-name="T104">(</text:span><text:span text:style-name="T105">indicare la forma giuridica</text:span><text:span text:style-name="T106">) ___________</text:span><text:span text:style-name="T107"><text:s/></text:span><text:span text:style-name="T108">(</text:span><text:span text:style-name="T109">indicare la sede legale</text:span><text:span text:style-name="T110">)<text:s/></text:span><text:span text:style-name="T111">______</text:span><text:span text:style-name="T112">___________</text:span><text:span text:style-name="T113"><text:s/></text:span><text:span text:style-name="T114">(</text:span><text:span text:style-name="T115">indicare CF e PI</text:span><text:span text:style-name="T116">) <text:s/>____</text:span><text:span text:style-name="T117">______________________</text:span><text:span text:style-name="T118">_______<text:s/></text:span><text:span text:style-name="T119">;</text:span></text:p>
        </text:list-item>
        <text:list-item>
          <text:p text:style-name="P120"><text:span text:style-name="T121">_________________________________</text:span><text:span text:style-name="T122">___</text:span><text:span text:style-name="T123"><text:s/></text:span><text:span text:style-name="T124">(per ogni altro consorziato indicare la denominazione sociale, forma giuridica, sede legale, CF e PI</text:span><text:span text:style-name="T125">)</text:span><text:span text:style-name="T126">;</text:span></text:p>
        </text:list-item>
      </text:list>
      <text:p text:style-name="P127"/>
      <text:p text:style-name="P128">CHIEDE DI PARTECIPARE ALLA GARA<text:s/></text:p>
      <text:p text:style-name="P129"><text:span text:style-name="T130"><text:s/>(</text:span><text:span text:style-name="T131">compilare se del caso</text:span><text:span text:style-name="T132">)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39">□ mandataria/capogruppo di un RTI o consorzio ordinario di imprese ex art.<text:s/></text:span><text:span text:style-name="T140">45 co. 2</text:span><text:span text:style-name="T141"><text:s/>lett. d), e), f)<text:s/></text:span><text:span text:style-name="T142">e g)<text:s/></text:span><text:span text:style-name="T143">del D.Lgs.<text:s/></text:span><text:span text:style-name="T144">50/2016</text:span><text:span text:style-name="T145"><text:s/></text:span><text:span text:style-name="T146">già costituito</text:span><text:span text:style-name="T147"><text:s/>formato dalle seguenti imprese:</text:span></text:p>
            <text:list text:style-name="LFO23" text:continue-numbering="true">
              <text:list-item>
                <text:p text:style-name="P148"><text:span text:style-name="T149">(</text:span><text:span text:style-name="T150">mandataria</text:span><text:span text:style-name="T151">) ________________ (</text:span><text:span text:style-name="T152">indicare la denominazione sociale</text:span><text:span text:style-name="T153">) ___________ (</text:span><text:span text:style-name="T154">indicare la forma giuridica</text:span><text:span text:style-name="T155">) ___________ (</text:span><text:span text:style-name="T156">indicare la sede legale</text:span><text:span text:style-name="T157">)___________________________________ (</text:span><text:span text:style-name="T158">indicare CF e PI</text:span><text:span text:style-name="T159">),<text:s/></text:span></text:p>
              </text:list-item>
              <text:list-item>
                <text:p text:style-name="P160"><text:span text:style-name="T161">_________________________________(</text:span><text:span text:style-name="T162">indicare la<text:s/></text:span><text:span text:style-name="T163">parte<text:s/></text:span><text:span text:style-name="T164">del servizio che in caso di aggiudicazione verrà eseguit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text:s/></text:span><text:span text:style-name="T186">del servizio che in caso di aggiudicazione verrà eseguita</text:span><text:span text:style-name="T187">);</text:span></text:p>
              </text:list-item>
            </text:list>
            <text:p text:style-name="P188"><text:span text:style-name="T189">□</text:span><text:span text:style-name="T190"><text:s/>mandataria/capogruppo di un RTI o consorzio ordinario di imprese ex art.<text:s/></text:span><text:span text:style-name="T191">45 co. 2 lett. d), e), f) e g)</text:span><text:span text:style-name="T192"><text:s/>del D.Lgs.<text:s/></text:span><text:span text:style-name="T193">50/2016</text:span><text:span text:style-name="T194"><text:s/></text:span><text:span text:style-name="T195">non ancora costituito</text:span><text:span text:style-name="T196"><text:s/>che in caso di aggiudicazione sarà formato dalle seguenti imprese:<text:s/></text:span></text:p>
            <text:p text:style-name="P197"/>
            <text:list text:style-name="LFO44" text:continue-numbering="true">
              <text:list-item>
                <text:p text:style-name="P198"><text:span text:style-name="T199">(</text:span><text:span text:style-name="T200">mandataria</text:span><text:span text:style-name="T201">) ________________ (</text:span><text:span text:style-name="T202">indicare la denominazione sociale</text:span><text:span text:style-name="T203">) ___________ (</text:span><text:span text:style-name="T204">indicare la forma giuridica</text:span><text:span text:style-name="T205">) ___________ (</text:span><text:span text:style-name="T206">indicare la sede legale</text:span><text:span text:style-name="T207">)___________________________________ (</text:span><text:span text:style-name="T208">indicare CF e PI</text:span><text:span text:style-name="T209">), _________________________________(</text:span><text:span text:style-name="T210">indicare la<text:s/></text:span><text:span text:style-name="T211">parte<text:s/></text:span><text:span text:style-name="T212">del servizio che in caso di aggiudicazione verrà eseguita</text:span><text:span text:style-name="T213">);</text:span></text:p>
              </text:list-item>
              <text:list-item>
                <text:p text:style-name="P214"><text:span text:style-name="T215">(</text:span><text:span text:style-name="T216">mandante</text:span><text:span text:style-name="T217">) _______________ (</text:span><text:span text:style-name="T218">indicare la denominazione sociale</text:span><text:span text:style-name="T219">) _______________ (</text:span><text:span text:style-name="T220">indicare la forma giuridica</text:span><text:span text:style-name="T221">) _______________ (</text:span><text:span text:style-name="T222">indicare la sede legale</text:span><text:span text:style-name="T223">) ___________________________ (</text:span><text:span text:style-name="T224">indicare CF e PI</text:span><text:span text:style-name="T225">), _____________________(</text:span><text:span text:style-name="T226">indicare la<text:s/></text:span><text:span text:style-name="T227">parte<text:s/></text:span><text:span text:style-name="T228">del servizio che in caso di aggiudicazione verrà eseguita</text:span><text:span text:style-name="T229">);</text:span></text:p>
              </text:list-item>
              <text:list-item>
                <text:p text:style-name="P230"><text:span text:style-name="T231">_________________________________<text:s/></text:span><text:span text:style-name="T232">(per ogni altra mandante indicare la denominazione sociale, forma giuridica, sede legale, CF e PI, nonché la<text:s/></text:span><text:span text:style-name="T233">parte<text:s/></text:span><text:span text:style-name="T234">del servizio che in caso di aggiudicazione verrà eseguita</text:span><text:span text:style-name="T235">);</text:span></text:p>
              </text:list-item>
            </text:list>
            <text:p text:style-name="P236"><text:span text:style-name="T237">che si impegna, ai sensi dell’art.<text:s/></text:span><text:span text:style-name="T238">48</text:span><text:span text:style-name="T239">, comma 8, D.Lgs.<text:s/></text:span><text:span text:style-name="T240">50/2016</text:span><text:span text:style-name="T241">, in caso di aggiudicazione della gara,<text:s/></text:span><text:span text:style-name="T242">a stipulare il contratto in nome e per conto proprio e delle mandanti in virtù del mandato collettivo da queste ultime alla stessa conferito.</text:span></text:p>
            <text:p text:style-name="P243"/>
          </table:table-cell>
        </table:table-row>
      </table:table>
      <text:p text:style-name="P244"><text:s/></text:p>
      <text:p text:style-name="P245">DICHIARA</text:p>
      <text:p text:style-name="P246">che il CCNL applicato è _____________ (indicare il codice alfanumerico unico di cui all’articolo 16 quater del decreto legge n. 76/20);</text:p>
      <text:p text:style-name="P247">di accettare senza condizione o riserva alcuna tutte le norme e disposizioni contenute nel<text:s/>bando di gara, nel disciplinare di gara, nel capitolato tecnico e nello schema di contratto;</text:p>
      <text:p text:style-name="P248">che l’offerta è valida e vincolante per 270 giorni consecutivi a decorrere dalla scadenza del termine per la presentazione delle offerte<text:s/>fatta salva la facoltà di differimento di tale termine posta in capo alla stazione appaltante;</text:p>
      <text:soft-page-break/>
      <text:p text:style-name="P249">di essere in possesso dei requisiti di ordine generale e dei requisiti di capacità economico finanziaria e tecnico-organizzativa richiesti dal disciplinare di gara;</text:p>
      <text:p text:style-name="P250"><text:span text:style-name="T251">che</text:span><text:span text:style-name="T252"><text:s/>l’indirizzo di posta elettronica certificata (o, solo per i concorrenti aventi sede in altri Stati membri, indirizzo di posta elettronica ordinaria), al quale saranno trasmesse le comunicazioni di cui all’art. 76 del D.Lgs. 50/2016 è</text:span><text:span text:style-name="T253"><text:s/></text:span><text:span text:style-name="T254">_____________</text:span><text:span text:style-name="T255">.</text:span><text:span text:style-name="T256"><text:tab/></text:span><text:span text:style-name="T257"><text:s text:c="4"/></text:span><text:span text:style-name="T258"><text:s/></text:span></text:p>
      <text:p text:style-name="P259"><text:s text:c="2"/><text:s text:c="21"/><text:s text:c="31"/><text:s text:c="8"/></text:p>
      <text:p text:style-name="P260"><text:s text:c="35"/><text:s text:c="6"/><text:s text:c="2"/><text:s text:c="47"/><text:s/>FIRMA<text:s/>DIGITALE<text:s/></text:p>
      <text:p text:style-name="P261"><text:s text:c="64"/>DEL LEGALE RAPPRESENTANTE<text:s/>O PROCURATORE</text:p>
      <text:p text:style-name="P262"><text:s text:c="37"/><text:s text:c="13"/><text:s/>DELL’IMPRESA</text:p>
      <text:p text:style-name="P263"/>
      <text:p text:style-name="P264"><text:span text:style-name="T265">Da compilare<text:s/></text:span><text:span text:style-name="T266">in</text:span><text:span text:style-name="T267"><text:s/>caso di partecipazione in forma<text:s/></text:span><text:span text:style-name="T268">di raggruppamento temporaneo di imprese o consorzio ordinario<text:s/></text:span><text:span text:style-name="T269">costituendo</text:span><text:span text:style-name="T270"><text:s/></text:span></text:p>
      <text:p text:style-name="P271">Il/La sottoscritto/a _____________________ nato/a a ____________ il ________________<text:s/>CF_______________ residente a ____________ (___), via ________________ n.______ in qualità di:</text:p>
      <text:p text:style-name="P272"><text:span text:style-name="T273">□<text:s/></text:span><text:span text:style-name="T274">(se del caso)</text:span><text:span text:style-name="T275"><text:s/>legale r</text:span><text:span text:style-name="T276">appresentante</text:span><text:span text:style-name="T277"><text:s/></text:span></text:p>
      <text:p text:style-name="P278"><text:span text:style-name="T279">□<text:s/></text:span><text:span text:style-name="T280">(se del caso)</text:span><text:span text:style-name="T281"><text:s/></text:span><text:span text:style-name="T282">procuratore generale/speciale</text:span><text:span text:style-name="T283">, giusta</text:span><text:span text:style-name="T284"><text:s/>procura allegata in originale o copia autenticata ai sensi del DPR 445/00</text:span></text:p>
      <text:p text:style-name="P285"><text:span text:style-name="T286">della</text:span><text:span text:style-name="T287"><text:s/>________________</text:span><text:span text:style-name="T288">___________________</text:span><text:span text:style-name="T289"><text:s/>(</text:span><text:span text:style-name="T290">mandante</text:span><text:span text:style-name="T291">/consorziata</text:span><text:span text:style-name="T292"><text:s/>di un costituendo RTI/Consorzio ordinario di concorrenti</text:span><text:span text:style-name="T293">) dichiara di accettare il contenuto della presente domanda di partecipazione formulata dalla _____________</text:span><text:span text:style-name="T294">____________</text:span><text:span text:style-name="T295"><text:s/>(</text:span><text:span text:style-name="T296">mandataria</text:span><text:span text:style-name="T297">/capogruppo</text:span><text:span text:style-name="T298">)</text:span><text:span text:style-name="T299"><text:s/></text:span><text:span text:style-name="T300">e si impegna, ai sensi dell’art.<text:s/></text:span><text:span text:style-name="T301">48</text:span><text:span text:style-name="T302">, comma 8, D.Lgs.<text:s/></text:span><text:span text:style-name="T303">50/2016</text:span><text:span text:style-name="T304">, in caso di aggiudicazione della gara, a conferire mandato collettivo speciale con rappresentanza alla mandataria che stipulerà il contratto in<text:s/></text:span><text:span text:style-name="T305">nome e per conto delle mandanti.</text:span></text:p>
      <text:p text:style-name="P306"/>
      <text:p text:style-name="P307">FIRMA<text:s/>DIGITALE<text:s/></text:p>
      <text:p text:style-name="P308">DEL LEGALE RAPPRESENTANTE</text:p>
      <text:p text:style-name="P309">O PROCURATORE</text:p>
      <text:p text:style-name="P310"/>
      <text:p text:style-name="P311"/>
      <text:p text:style-name="P312">Il/La sottoscritto/a _____________ nato/a a ____________ il<text:s/>________________<text:s/>CF_______________ residente a ____________ (___), via ________________ n.______ in qualità di:</text:p>
      <text:p text:style-name="P313"><text:span text:style-name="T314">□<text:s/></text:span><text:span text:style-name="T315">(se del caso)</text:span><text:span text:style-name="T316"><text:s/>legale r</text:span><text:span text:style-name="T317">appresentante</text:span><text:span text:style-name="T318"><text:s/></text:span></text:p>
      <text:p text:style-name="P319"><text:span text:style-name="T320">□<text:s/></text:span><text:span text:style-name="T321">(se del caso)<text:s/></text:span><text:span text:style-name="T322">procuratore generale/speciale, giusta procura allegata in originale o copia autenticata ai sensi del DPR 445/00</text:span></text:p>
      <text:p text:style-name="P323"><text:span text:style-name="T324">della ________________ (</text:span><text:span text:style-name="T325">mandante</text:span><text:span text:style-name="T326">/consorziata</text:span><text:span text:style-name="T327"><text:s/>di un costituendo RTI/Consorzio ordinario di concorrenti;</text:span><text:span text:style-name="T328">) dichiara di accettare il contenuto della presente domanda di partecipazione formulata dalla _____________<text:s/></text:span><text:span text:style-name="T329">(</text:span><text:span text:style-name="T330">mandataria/capogruppo</text:span><text:span text:style-name="T331">)</text:span><text:span text:style-name="T332"><text:s/></text:span><text:span text:style-name="T333">e si impegna, ai sensi dell’art.<text:s/></text:span><text:span text:style-name="T334">48</text:span><text:span text:style-name="T335">, comma 8, D.Lgs.<text:s/></text:span><text:soft-page-break/><text:span text:style-name="T336">50/2016</text:span><text:span text:style-name="T337">, in caso di aggiudicazione della gara, a conferire mandato collettivo speciale con rappresentanza alla mandataria che stipulerà il contratto in<text:s/></text:span><text:span text:style-name="T338">nome e per conto delle mandanti</text:span></text:p>
      <text:p text:style-name="P339">FIRMA<text:s/>DIGITALE<text:s/>DEL LEGALE RAPPRESENTANTE</text:p>
      <text:p text:style-name="P340">O PROCURATORE</text:p>
      <text:p text:style-name="P341"/>
      <text:p text:style-name="P342"/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>Da allegare:</text:p>
            <text:p text:style-name="P350"/>
            <text:list text:style-name="LFO27" text:continue-numbering="true">
              <text:list-item>
                <text:p text:style-name="P351">(se del caso)<text:s/>procura in originale ovvero in copia autenticata ai sensi del DPR 445/00;<text:s/></text:p>
              </text:list-item>
              <text:list-item>
                <text:p text:style-name="P352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  <style:header-first>
        <text:p text:style-name="P9"><text:span text:style-name="T10"><text:tab/></text:span><text:span text:style-name="T11"><text:s text:c="104"/>Allegato<text:s/></text:span><text:span text:style-name="T12">1</text:span></text:p>
        <text:p text:style-name="P13"><text:span text:style-name="T14"><text:tab/></text:span><text:span text:style-name="T15"><text:tab/>da inserire nella<text:s/></text:span><text:span text:style-name="T16">Busta<text:s/></text:span><text:span text:style-name="T17">Amministrativa</text:span></text:p>
      </style:header-first>
      <style:footer-first>
        <text:p text:style-name="P18"><text:span text:style-name="T19">Pagina<text:s/></text:span><text:span text:style-name="T20"><text:page-number text:fixed="false">1</text:page-number></text:span><text:span text:style-name="T21"><text:s/>di<text:s/></text:span><text:span text:style-name="T22"><text:page-count>1</text:page-count></text:span></text:p>
        <text:p text:style-name="P2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keyword>TI</meta:keyword>
    <meta:initial-creator>MASTROMAURO</meta:initial-creator>
    <dc:creator>FORESTA DANIELA</dc:creator>
    <meta:creation-date>2023-06-27T07:01:00Z</meta:creation-date>
    <dc:date>2023-06-27T07:01:00Z</dc:date>
    <meta:print-date>2017-10-06T09:29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65" meta:character-count="7791" meta:row-count="55" meta:non-whitespace-character-count="6641"/>
  </office:meta>
</office:document-meta>
</file>