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  <style:text-properties style:font-name-complex="Times New Roman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<text:s/>ed<text:s/>il Ministero dell’Interno,<text:s/>in qualità di Titolari del trattamento<text:s/><text:s/>rendono<text:s/>note le finalità e le modalità del trattamento dei dati personali forniti dai partecipanti<text:s/>nella<text:s/>procedura<text:s/>per l’affidamento del servizio di recupero, custodia ed acquisto dei veicoli oggetto dei provvedimenti di sequestro amministrativo, fermo o confisca, ai sensi dell’art.214 bis del D.L.gs.<text:s/>nr.285/92.</text:p>
      <text:p text:style-name="P6">I dati personali<text:s/>conferiti dagli interessati,<text:s/>anche attraverso<text:s/>la compilazione<text:s/>e consegna dei<text:s/>moduli predisposti dai<text:s/>Titolari,<text:s/><text:s/>saranno<text:s/>trattati<text:s/>dall’Agenzia<text:s/>esclusivamente<text:s/>per lo svolgimento<text:s/>degli adempimenti connessi alla presente procedura.<text:s/></text:p>
      <text:p text:style-name="P7">Il conferimento dei dati<text:s/>per la partecipazione alla procedura<text:s/>ha natura obbligatoria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Gli interessati che ritengono<text:s/>che il trattamento dei dati personali a<text:s/>Loro<text:s/>riferiti effettuato<text:s/>dall’Agenzia del Demani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28"><text:span text:style-name="T29">Per presa visione ed accettazione</text:span></text:p>
      <text:p text:style-name="P30">......................,<text:s/>lì............................</text:p>
      <text:p text:style-name="P31"/>
      <text:p text:style-name="Normale"><text:s text:c="103"/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6 –<text:s/>Informativa<text:s/>trattamento d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TRIARCA MARIELLA</meta:initial-creator>
    <dc:creator>FORESTA DANIELA</dc:creator>
    <meta:creation-date>2023-06-27T07:02:00Z</meta:creation-date>
    <dc:date>2023-06-27T07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559" meta:character-count="3741" meta:row-count="26" meta:non-whitespace-character-count="3189"/>
  </office:meta>
</office:document-meta>
</file>