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TableColumn2" style:family="table-column">
      <style:table-column-properties style:column-width="2.0152in"/>
    </style:style>
    <style:style style:name="TableColumn3" style:family="table-column">
      <style:table-column-properties style:column-width="5.4659in"/>
    </style:style>
    <style:style style:name="Table1" style:family="table" style:master-page-name="MPF0">
      <style:table-properties style:width="7.4812in" fo:margin-left="-0.0034in" table:align="left"/>
    </style:style>
    <style:style style:name="TableRow4" style:family="table-row">
      <style:table-row-properties style:min-row-height="0.299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justify" fo:margin-bottom="0.0833in" fo:line-height="10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77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7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777in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77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77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77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777in"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77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77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77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>
        <style:tab-stops>
          <style:tab-stop style:type="left" style:position="4.0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77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77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77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777in"/>
    </style:style>
    <style:style style:name="TableCell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077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77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77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77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77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77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777in"/>
    </style:style>
    <style:style style:name="TableCell1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077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77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77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77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77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77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77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77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77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777in"/>
    </style:style>
    <style:style style:name="TableCell1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077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77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77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77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777in"/>
    </style:style>
    <style:style style:name="TableCell2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077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>SCHEDA A1</text:p>
            <text:p text:style-name="P23"/>
          </table:table-cell>
          <table:table-cell table:style-name="TableCell24">
            <text:h text:style-name="P25" text:outline-level="1"><text:span text:style-name="T26">PROFESSIONALITA' E ADEGUATEZZA PER LA REDAZIONE DELLA PROGETTAZIONE DEFINITIVA</text:span></text:h>
          </table:table-cell>
        </table:table-row>
        <table:table-row table:style-name="TableRow27">
          <table:table-cell table:style-name="TableCell28" table:number-columns-spanned="2">
            <text:p text:style-name="P29">SERVIZIO SVOLTO DI PROGETTAZIONE DEFINITIVA E/O ESECUTIVA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Alla presente scheda devono<text:s/>essere allegati fino a un max. di 2 elaborati in formato iso A3, i cui contenuti sono riportati nel disciplinare di gara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 inizio 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stremi dell'approvazione e/o validazione da parte della Stazione Appaltante o Committente:</text:p>
          </table:table-cell>
          <table:table-cell table:style-name="TableCell67">
            <text:p text:style-name="P68"/>
            <text:p text:style-name="P69"><text:tab/></text:p>
          </table:table-cell>
        </table:table-row>
        <table:table-row table:style-name="TableRow70">
          <table:table-cell table:style-name="TableCell71">
            <text:p text:style-name="P72"><text:span text:style-name="T73">Professionista incaricato</text:span><text:span text:style-name="T74"><text:note text:note-class="footnote" text:id="_ftn0"><text:note-citation>1</text:note-citation><text:note-body><text:p text:style-name="Testonotaapièdipagina"><text:span text:style-name="T75"><text:s/>Il nominativo indicato deve consentire un’immediata individuazione del soggetto all’interno della<text:s/></text:span><text:span text:style-name="T76">compagine dell’offerente, con una chiara indicazione del ruolo svolto all’interno di essa.</text:span></text:p></text:note-body></text:note></text:span><text:span text:style-name="T77"><text:s/>e indicazione dell’organizzazione del gruppo di lavoro: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Quota del servizio svolto attribuibile al concorrente (qualora il servizio sia stato svolto in R.T.P. o<text:s/>similari)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urata contrattuale dell’incarico e durata effettiva<text:s/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DATI D'INCARICO</text:p>
          </table:table-cell>
          <table:covered-table-cell/>
        </table:table-row>
        <table:table-row table:style-name="TableRow93">
          <table:table-cell table:style-name="TableCell94">
            <text:p text:style-name="P95">Titolo dell’incarico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Tipologia incarico</text:span><text:span text:style-name="T102"><text:note text:note-class="footnote" text:id="_ftn1"><text:note-citation>2</text:note-citation><text:note-body><text:p text:style-name="Testonotaapièdipagina"><text:span text:style-name="T103"><text:s/>Indicare classi e categorie dei lavori a cui è riferita la Progettazione definitiva</text:span></text:p></text:note-body></text:note></text:span><text:span text:style-name="T104">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Finalità del tipo di servizio</text:span><text:span text:style-name="T111"><text:note text:note-class="footnote" text:id="_ftn2"><text:note-citation>3</text:note-citation><text:note-body><text:p text:style-name="Testonotaapièdipagina"><text:span text:style-name="T112"><text:s/></text:span><text:span text:style-name="T113">Indicare se finalizzato a manutenzione straordinaria, restauro, etc.</text:span></text:p></text:note-body></text:note></text:span><text:span text:style-name="T114">:<text:s/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Importo del servizio a base di appalto e importo effettivo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mporto dei lavori di progetto e <text:s/>suddivisione in classi e categorie dei lavori con indicazione dei relativi importi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tato di realizzazione dell’opera progettata (indicazione dell’atto da cui si evince il completamento<text:s/><text:soft-page-break/>dell’opera o l’inizio lavori o il relativo stato di avanzamento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DATI TIPOLOGICI</text:p>
          </table:table-cell>
          <table:covered-table-cell/>
        </table:table-row>
        <table:table-row table:style-name="TableRow135">
          <table:table-cell table:style-name="TableCell136">
            <text:p text:style-name="P137">Superficie utile lorda complessiva del bene in mq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Volume del bene in<text:s/>mc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N. fabbricati che costituiscono il bene, relative altezze e n. piani: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Tipologia della/e struttura/e (CLS, muratura, acciaio ecc.)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Tipologia del/i fabbricato/i e destinazione d’uso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Sussistenza di vincolo / tutela secondo D.Lgs n.42/04<text:s/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Modalità di implementazione della metodologia BIM: software utilizzati e livello di sviluppo del modello raggiunto<text:s/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ltri software e attrezzature utilizzati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ATTINENZA</text:p>
          </table:table-cell>
          <table:covered-table-cell/>
        </table:table-row>
        <table:table-row table:style-name="TableRow183">
          <table:table-cell table:style-name="TableCell184">
            <text:p text:style-name="P185">Rispondenza del servizio presentato agli obiettivi della Stazione Appaltante, con riferimento all’oggetto del<text:s/>presente appalto, dal punto di vista architettonico funzionale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Rispondenza del servizio presentato agli obiettivi della Stazione Appaltante, con riferimento all’oggetto del presente appalto, dal punto di vista strutturale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Rispondenza del servizio<text:s/>presentato agli obiettivi della Stazione Appaltante, con riferimento all’oggetto del presente appalto, dal punto di vista tecnologico-impiantistico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ventuali peculiarità riscontrate nello svolgimento dell’incarico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NOTE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spazio riservato per eventuali<text:s/>note di chiarimento: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</table:table-row>
      </table:table>
      <text:p text:style-name="P215">Firma</text:p>
      <text:p text:style-name="P216"><text:span text:style-name="T21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sommario" style:display-name="Titolo sommario" style:family="paragraph" style:parent-style-name="Titolo1" style:next-style-name="Normale" style:default-outline-level="1">
      <style:paragraph-properties fo:keep-with-next="auto" fo:keep-together="auto" style:text-autospace="none" fo:text-align="justify" fo:margin-bottom="0.0833in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1.5pt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Car.predefinitoparagrafo" style:display-name="Car. predefinito paragrafo" style:family="text"/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alibri_11Carattere" style:display-name="Calibri_11 Carattere" style:family="text">
      <style:text-properties style:font-name="Calibri Light" style:font-name-complex="Calibri Light"/>
    </style:style>
    <style:style style:name="Calibri_11" style:display-name="Calibri_11" style:family="paragraph" style:parent-style-name="Normale">
      <style:paragraph-properties fo:text-align="justify" style:vertical-align="auto" fo:margin-top="0.0833in" fo:margin-bottom="0.0833in" fo:line-height="150%"/>
      <style:text-properties style:font-name="Calibri Light" style:font-name-complex="Calibri Light" fo:hyphenate="tru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OLO2" style:display-name="TITOLO 2" style:family="paragraph" style:parent-style-name="Titolosommario" style:default-outline-level="1">
      <style:text-properties style:text-underline-type="single" style:text-underline-style="solid" style:text-underline-width="auto" style:text-underline-mode="continuous" fo:hyphenate="false"/>
    </style:style>
    <style:style style:name="Titolo3__" style:display-name="Titolo 3__" style:family="paragraph" style:parent-style-name="TITOLO2" style:default-outline-level="1">
      <style:paragraph-properties fo:margin-bottom="0.0416in"/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bottom="0in" fo:margin-left="0.5in">
        <style:tab-stops/>
      </style:paragraph-properties>
      <style:text-properties style:font-name="Garamond" style:font-name-asian="Times New Roman" fo:font-size="12pt" style:font-size-asian="12pt" fo:hyphenate="false"/>
    </style: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2" style:family="text">
      <style:text-properties fo:font-weight="bold" style:font-weight-asian="bol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7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4.0861in"/>
    </style:style>
    <style:style style:name="Table8" style:family="table">
      <style:table-properties style:width="7.4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libri_11" style:family="paragraph">
      <style:paragraph-properties fo:text-align="end" fo:margin-top="0in" fo:margin-bottom="0in" fo:line-height="100%"/>
      <style:text-properties style:font-name="Arial" style:font-name-complex="Arial" style:font-weight-complex="bold" fo:text-transform="uppercase" fo:font-size="10pt" style:font-size-asian="10pt" style:font-size-complex="10pt"/>
    </style:style>
    <style:style style:name="P16" style:parent-style-name="Calibri_11" style:family="paragraph">
      <style:paragraph-properties fo:text-align="end" fo:margin-top="0in" fo:margin-bottom="0in" fo:line-height="100%"/>
    </style:style>
    <style:style style:name="T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e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P19" style:parent-style-name="Normal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P20" style:parent-style-name="Normal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P21" style:parent-style-name="Normale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3.7.1</text:p>
              <text:p text:style-name="P16"><text:span text:style-name="T17">da inserire nella busta B</text:span></text:p>
            </table:table-cell>
          </table:table-row>
        </table:table>
        <text:p text:style-name="P18"/>
        <text:p text:style-name="P19">PROCEDURA APERTA TELEMATICA AI SENSI DEGLI ARTT. 60, 95 COMMA 2 E 157 DEL D.LGS. 18 APRILE 2016, N. 50 E SS.MM.II., PER L’AFFIDAMENTO DEI SERVIZI DI INGEGNERIA E ARCHITETTURA DI PROGETTAZIONE DEFINITIVA, PROGETTAZIONE ESECUTIVA (OPZIONALE), COORDINAMENTO DELLA SICUREZZA IN FASE DI PROGETTAZIONE (OPZIONALE), DIREZIONE DEI LAVORI (OPZIONALE) E COORDINAMENTO DELLA SICUREZZA IN FASE DI ESECUZIONE (OPZIONALE), DA RESTITUIRSI IN MODALITÀ BIM, AFFERENTI AI LAVORI DI<text:s/>adeguamento sismico ed efficientamento energetico dell’immobile AVB0360, COMANDO PROVINCIALE DEI VIGILI DEL FUOCO DI AVELLINO, sito in Avellino alla Via Zigarelli Angolo S.S. 7 bis</text:p>
        <text:p text:style-name="P20">CUP: G35G22000120001<text:s/>-<text:s/>CIG: 9735629F31</text:p>
        <text:p text:style-name="P21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DE FURIA ANTONIO</dc:creator>
    <meta:creation-date>2019-12-18T08:33:00Z</meta:creation-date>
    <dc:date>2023-03-27T12:29:00Z</dc:date>
    <meta:print-date>2017-12-18T14:05:00Z</meta:print-date>
    <meta:template xlink:href="Normal.dotm" xlink:type="simple"/>
    <meta:editing-cycles>24</meta:editing-cycles>
    <meta:editing-duration>PT4320S</meta:editing-duration>
    <meta:document-statistic meta:page-count="2" meta:paragraph-count="5" meta:word-count="398" meta:character-count="2665" meta:row-count="18" meta:non-whitespace-character-count="2272"/>
  </office:meta>
</office:document-meta>
</file>