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2.0118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777in" fo:margin-left="0in" table:align="left"/>
    </style:style>
    <style:style style:name="TableRow4" style:family="table-row">
      <style:table-row-properties style:min-row-height="0.07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777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77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777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7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7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77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777in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7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7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777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77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777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7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7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7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77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777in"/>
    </style:style>
    <style:style style:name="TableCell2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77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8">SCHEDA A2</text:p>
            <text:p text:style-name="P29"/>
          </table:table-cell>
          <table:table-cell table:style-name="TableCell30">
            <text:h text:style-name="P31" text:outline-level="1"><text:span text:style-name="T32">PROFESSIONALITA' E ADEGUATEZZA PER L’ESECUZIONE DELLA DIREZIONE LAVORI</text:span></text:h>
          </table:table-cell>
        </table:table-row>
        <table:table-row table:style-name="TableRow33">
          <table:table-cell table:style-name="TableCell34" table:number-columns-spanned="2">
            <text:p text:style-name="P35">SERVIZIO SVOLTO DI DIREZIONE LAVORI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Alla presente scheda devono essere allegati fino a un max. di 2<text:s/>elaborati in formato iso A3, i cui contenut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 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 certificato di regolare esecuzione o di Collaud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rofessionista incaricato</text:span><text:span text:style-name="T79"><text:note text:note-class="footnote" text:id="_ftn0"><text:note-citation>1</text:note-citation><text:note-body><text:p text:style-name="Testonotaapièdipagina"><text:span text:style-name="T80"><text:s/>Il nominativo indicato deve consentire un’immediata individuazione del soggetto all’interno della compagine dell’offerente, con una chiara indicazione del ruolo<text:s/></text:span><text:span text:style-name="T81">svolto all’interno di essa.</text:span></text:p></text:note-body></text:note></text:span><text:span text:style-name="T82"><text:s/>e indicazione dell’organizzazione del gruppo di lavoro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Quota del servizio svolto attribuibile al concorrente (qualora il servizio sia stato svolto in R.T.P. o similari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urata contrattuale dell’incarico e durata effettiva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D'INCARICO</text:p>
          </table:table-cell>
          <table:covered-table-cell/>
        </table:table-row>
        <table:table-row table:style-name="TableRow98">
          <table:table-cell table:style-name="TableCell99">
            <text:p text:style-name="P100">Titolo dell’incaric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ipologia incarico</text:span><text:span text:style-name="T107"><text:note text:note-class="footnote" text:id="_ftn1"><text:note-citation>2</text:note-citation><text:note-body><text:p text:style-name="Testonotaapièdipagina"><text:span text:style-name="T108"><text:s/>Indicare classi e categorie dei lavori a cui è riferita il servizio</text:span></text:p></text:note-body></text:note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Finalità del tipo di servizio</text:span><text:span text:style-name="T116"><text:note text:note-class="footnote" text:id="_ftn2"><text:note-citation>3</text:note-citation><text:note-body><text:p text:style-name="Testonotaapièdipagina"><text:span text:style-name="T117"><text:s/>Indicare se finalizzato a manutenzione straordinaria, restauro, etc.</text:span></text:p></text:note-body></text:note></text:span><text:span text:style-name="T118">: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porto del<text:s/>servizio a base di appalto e importo effettivo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mporto dei lavori e <text:s/>suddivisione in classi e categorie con indicazione dei relativi importi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ATI TIPOLOGICI</text:p>
          </table:table-cell>
          <table:covered-table-cell/>
        </table:table-row>
        <table:table-row table:style-name="TableRow134">
          <table:table-cell table:style-name="TableCell135">
            <text:p text:style-name="P136">Superficie utile lorda complessiva del bene in mq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olume del bene in mc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. fabbricati<text:s/>che costituiscono il bene, relative altezze e n. piani:<text:s/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Tipologia della/e struttura/e (CLS, muratura, acciaio ecc.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l/i fabbricato/i e destinazione d’us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ssistenza di vincolo / tutela secondo D.Lgs n.42/04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odalità di<text:s/>implementazione della metodologia BIM: software utilizzati e livello di sviluppo del modello raggiunto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ltri software e attrezzature utilizzati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TTINENZA</text:p>
          </table:table-cell>
          <table:covered-table-cell/>
        </table:table-row>
        <table:table-row table:style-name="TableRow182">
          <table:table-cell table:style-name="TableCell183">
            <text:p text:style-name="P184">Rispondenza del servizio presentato agli obiettivi della Stazione Appaltante, con riferimento all’oggetto del presente<text:s/>appalto, dal punto di vista architettonico funzional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Rispondenza del servizio presentato agli obiettivi della Stazione Appaltante, con riferimento all’oggetto del presente appalto, dal punto di vista struttural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ispondenza del servizio presentato<text:s/>agli obiettivi della Stazione Appaltante, con riferimento all’oggetto del presente appalto, dal punto di vista tecnologico-impiantistic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 nello svolgimento dell’incarico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style:font-weight-complex="bold" fo:text-transform="uppercase"/>
    </style:style>
    <style:style style:name="T18" style:parent-style-name="Car.predefinitoparagrafo" style:family="text">
      <style:text-properties style:font-name="Arial" style:font-name-complex="Arial" style:font-weight-complex="bold" fo:text-transform="uppercase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/>
    </style:style>
    <style:style style:name="P25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3.7.2</text:p>
              <text:p text:style-name="P16"><text:span text:style-name="T17"><text:tab/></text:span><text:span text:style-name="T18"><text:tab/></text:span><text:span text:style-name="T19">da inserire nella busta B</text:span>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PROCEDURA APERTA TELEMATICA AI SENSI DEGLI ARTT. 60, 95 COMMA 2 E 157 DEL D.LGS. 18 APRILE 2016, N. 50 E SS.MM.II., PER L’AFFIDAMENTO DEI SERVIZI DI INGEGNERIA E ARCHITETTURA DI PROGETTAZIONE DEFINITIVA, PROGETTAZIONE ESECUTIVA (OPZIONALE), COORDINAMENTO DELLA SICUREZZA IN FASE DI PROGETTAZIONE (OPZIONALE), DIREZIONE DEI LAVORI (OPZIONALE) E COORDINAMENTO DELLA SICUREZZA IN FASE DI ESECUZIONE (OPZIONALE), DA RESTITUIRSI IN MODALITÀ BIM, AFFERENTI AI LAVORI DI<text:s/>adeguamento sismico ed efficientamento energetico dell’immobile AVB0360, COMANDO PROVINCIALE DEI VIGILI DEL FUOCO DI AVELLINO, sito in Avellino alla Via Zigarelli Angolo S.S. 7 bis</text:p>
        <text:p text:style-name="P26">CUP: G35G22000120001<text:s/>-<text:s/>CIG: 9735629F31</text:p>
        <text:p text:style-name="P2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DE FURIA ANTONIO</dc:creator>
    <meta:creation-date>2019-12-18T08:33:00Z</meta:creation-date>
    <dc:date>2023-03-27T12:29:00Z</dc:date>
    <meta:print-date>2017-12-18T14:05:00Z</meta:print-date>
    <meta:template xlink:href="Normal.dotm" xlink:type="simple"/>
    <meta:editing-cycles>20</meta:editing-cycles>
    <meta:editing-duration>PT4260S</meta:editing-duration>
    <meta:document-statistic meta:page-count="2" meta:paragraph-count="4" meta:word-count="361" meta:character-count="2419" meta:row-count="17" meta:non-whitespace-character-count="2062"/>
  </office:meta>
</office:document-meta>
</file>