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37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size="11pt" style:font-size-asian="11pt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P42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43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44" style:parent-style-name="Normale" style:family="paragraph">
      <style:paragraph-properties fo:margin-bottom="0.002in" fo:line-height="100%" fo:margin-left="0.0465in" fo:text-indent="0in">
        <style:tab-stops>
          <style:tab-stop style:type="left" style:position="3.8138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T46" style:parent-style-name="Car.predefinitoparagrafo" style:family="text">
      <style:text-properties style:font-name="Arial" style:font-name-complex="Arial" fo:font-size="11pt" style:font-size-asian="11pt"/>
    </style:style>
    <style:style style:name="T47" style:parent-style-name="Car.predefinitoparagrafo" style:family="text">
      <style:text-properties style:font-name="Arial" style:font-name-complex="Arial" fo:font-size="11pt" style:font-size-asian="11pt"/>
    </style:style>
    <style:style style:name="P48" style:parent-style-name="Normale" style:family="paragraph">
      <style:paragraph-properties fo:margin-bottom="0.002in" fo:line-height="100%" fo:margin-left="0.0465in" fo:text-indent="0in">
        <style:tab-stops/>
      </style:paragraph-properties>
      <style:text-properties style:font-name="Arial" style:font-name-complex="Arial" fo:font-size="11pt" style:font-size-asian="11pt"/>
    </style:style>
    <style:style style:name="P49" style:parent-style-name="Normale" style:family="paragraph">
      <style:paragraph-properties fo:line-height="0.2222in" fo:margin-left="4.0312in" fo:margin-right="0.5895in" fo:text-indent="0.0048in">
        <style:tab-stops/>
      </style:paragraph-properties>
      <style:text-properties style:font-name="Arial" style:font-name-complex="Arial" style:use-window-font-color="true" fo:font-size="11pt" style:font-size-asian="11pt"/>
    </style:style>
    <style:style style:name="P50" style:parent-style-name="Normale" style:family="paragraph">
      <style:paragraph-properties fo:line-height="0.2222in" fo:margin-left="3.5395in" fo:margin-right="0.5895in" fo:text-indent="0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8"/>
      <text:p text:style-name="P29"><text:span text:style-name="T30">DICHIARAZIONE AI SENSI DEGLI ARTT. 46 E 47 DEL D.P.R. 445/2000 E S.M.I.</text:span></text:p>
      <text:p text:style-name="P31"/>
      <text:p text:style-name="P32"><text:span text:style-name="T33">Oggetto: A</text:span><text:span text:style-name="T34">vviso pubblico per la costituzione di due elenchi, al fine di individuare i componenti di parte<text:s/></text:span><text:span text:style-name="T35">del collegio consultivo tecnico di cui alla Legge n. 120/2020, relativo ai Lavori<text:s/></text:span><text:span text:style-name="T36">di Riqualificazione del Centro Polifunzionale della Polizia di Stato “Antonio Manganelli” – XII Reparto Mobile di Reggio Calabria.</text:span></text:p>
      <text:p text:style-name="P37"/>
      <text:p text:style-name="P38"><text:span text:style-name="T39">Il/I sottoscritto/i………………………………………, nato/i il ………………. a…………</text:span><text:span text:style-name="T40">……, codice fiscale……………………………., PEC……………………….., email……………………………………, relativamente alla richiesta di candidatura</text:span><text:s/><text:span text:style-name="T41">in oggetto,</text:span></text:p>
      <text:p text:style-name="P42">DICHIARA</text:p>
      <text:p text:style-name="P43">ai sensi dell’art. 3.1.3 lett. b) dell’Allegato A del Decreto MIMS n. 12/2022, di non avvalersi della facoltà di escludere<text:s/>che le decisioni del CCT abbiano natura di lodo contrattuale ai sensi dell’art. 6, comma 3, quarto periodo, del decreto-legge n. 76/2020.</text:p>
      <text:p text:style-name="P44"><text:span text:style-name="T45"><draw:frame draw:z-index="251661312" draw:style-name="a1" draw:name="Picture 14247" text:anchor-type="paragraph" svg:x="7.67333in" svg:y="3.9778in" svg:width="0.01667in" svg:height="0.01334in" style:rel-width="scale" style:rel-height="scale"><draw:image xlink:href="media/image2.jpg" xlink:type="simple" xlink:show="embed" xlink:actuate="onLoad"/><svg:title/><svg:desc/></draw:frame></text:span><text:span text:style-name="T46">Luogo, data</text:span><text:span text:style-name="T47"><text:tab/></text:span></text:p>
      <text:p text:style-name="P48">____________________</text:p>
      <text:p text:style-name="P49">IL DICHIARANTE</text:p>
      <text:p text:style-name="P50"><text:span text:style-name="T5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0%" fo:margin-left="0.0298in" fo:text-indent="0.0062in">
        <style:tab-stops/>
      </style:paragraph-properties>
      <style:text-properties style:font-name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958in" fo:margin-left="0.85in" fo:margin-bottom="0.7708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9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5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6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7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8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9" style:parent-style-name="Car.predefinitoparagrafo" style:family="text">
      <style:text-properties style:font-name="Verdana" fo:font-size="10pt" style:font-size-asian="10pt" style:font-size-complex="10pt"/>
    </style:style>
    <style:style style:name="P20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T2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T2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 A - Pag.<text:s/></text:span><text:span text:style-name="T6"><text:page-number text:fixed="false">2</text:page-number></text:span><text:span text:style-name="T7"><text:s/>a<text:s/></text:span><text:span text:style-name="T8"><text:page-count>2</text:page-count></text:span></text:p>
      </style:footer>
    </style:master-page>
    <style:master-page style:next-style-name="MP0" style:name="MPF0" style:page-layout-name="PL0">
      <style:header>
        <text:p text:style-name="P9"><text:span text:style-name="T10"><text:s text:c="103"/></text:span><text:span text:style-name="T11">All. IV Richiesta di candidatura</text:span></text:p>
        <text:p text:style-name="P12"/>
        <text:p text:style-name="P13"/>
        <text:p text:style-name="P14"/>
        <text:p text:style-name="P15"/>
        <text:p text:style-name="P16"/>
        <text:p text:style-name="P17"/>
        <text:p text:style-name="P18"><text:span text:style-name="T19"><draw:frame draw:style-name="a0" draw:name="Immagine 5" text:anchor-type="as-char" svg:x="0in" svg:y="0in" svg:width="3.9698in" svg:height="1.10926in" style:rel-width="scale" style:rel-height="scale"><draw:image xlink:href="media/image1.jpeg" xlink:type="simple" xlink:show="embed" xlink:actuate="onLoad"/><svg:title/><svg:desc/></draw:frame></text:span></text:p>
        <text:p text:style-name="P20">Direzione Regionale Calabria</text:p>
      </style:header>
      <style:footer>
        <text:p text:style-name="P21"/>
        <text:p text:style-name="P22"><text:span text:style-name="T23">Allegato IV -<text:s/></text:span><text:span text:style-name="T24">Pag.<text:s/></text:span><text:span text:style-name="T25"><text:page-number text:fixed="false">1</text:page-number></text:span><text:span text:style-name="T26"><text:s/>a<text:s/></text:span><text:span text:style-name="T2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GARIFO EMANUELA</dc:creator>
    <meta:creation-date>2020-12-23T15:06:00Z</meta:creation-date>
    <dc:date>2023-05-12T10:09:00Z</dc:date>
    <meta:print-date>2020-03-17T11:05:00Z</meta:print-date>
    <meta:template xlink:href="Normal" xlink:type="simple"/>
    <meta:editing-cycles>78</meta:editing-cycles>
    <meta:editing-duration>PT6120S</meta:editing-duration>
    <meta:document-statistic meta:page-count="1" meta:paragraph-count="1" meta:word-count="138" meta:character-count="925" meta:row-count="6" meta:non-whitespace-character-count="788"/>
  </office:meta>
</office:document-meta>
</file>