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style-complex="italic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7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 fo:line-height="115%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background-color="#FFFF00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/>
    </style:style>
    <style:style style:name="T8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use-window-font-color="true" style:language-asian="en" style:country-asian="US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line-height="115%"/>
      <style:text-properties style:font-name="Arial" style:font-name-complex="Arial"/>
    </style:style>
    <style:style style:name="P97" style:parent-style-name="Normale" style:family="paragraph">
      <style:paragraph-properties fo:line-height="115%"/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line-height="115%"/>
      <style:text-properties style:font-name="Arial" style:font-name-complex="Arial"/>
    </style:style>
    <style:style style:name="P10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line-height="115%"/>
      <style:text-properties style:font-name="Arial" style:font-name-complex="Arial"/>
    </style:style>
    <style:style style:name="P131" style:parent-style-name="Normale" style:family="paragraph">
      <style:paragraph-properties fo:line-height="115%"/>
    </style:style>
    <style:style style:name="T13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in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text-align="justify" fo:margin-bottom="0in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paragraph-properties fo:text-align="justify" fo:margin-bottom="0in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line-height="115%"/>
      <style:text-properties style:font-name="Arial" style:font-name-complex="Arial"/>
    </style:style>
    <style:style style:name="P160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line-height="115%"/>
      <style:text-properties style:font-name="Arial" style:font-name-complex="Arial"/>
    </style:style>
    <style:style style:name="P16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line-height="115%"/>
    </style:style>
    <style:style style:name="T1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line-height="115%"/>
      <style:text-properties style:font-name="Arial" style:font-name-complex="Arial"/>
    </style:style>
    <style:style style:name="P17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3" style:parent-style-name="Normale" style:family="paragraph">
      <style:paragraph-properties fo:widows="0" fo:orphans="0" style:text-autospace="none" style:contextual-spacing="tru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text-position="super 63.6%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94" style:parent-style-name="Normale" style:family="paragraph">
      <style:paragraph-properties fo:widows="0" fo:orphans="0" style:contextual-spacing="true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9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P2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margin-top="0.0694in" fo:margin-bottom="0.0694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Normale" style:family="paragraph">
      <style:paragraph-properties fo:margin-top="0.0694in" fo:margin-bottom="0.0694in"/>
    </style:style>
    <style:style style:name="T2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43" style:parent-style-name="Normale" style:family="paragraph">
      <style:paragraph-properties fo:margin-top="0.0694in" fo:margin-bottom="0.0694in"/>
    </style:style>
    <style:style style:name="T2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8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P28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28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line-height="115%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296" style:parent-style-name="Normale" style:family="paragraph">
      <style:paragraph-properties fo:margin-top="0.0694in" fo:margin-bottom="0.0694in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Normale" style:family="paragraph">
      <style:paragraph-properties fo:margin-top="0.0694in" fo:margin-bottom="0.0694in"/>
    </style:style>
    <style:style style:name="T3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03" style:parent-style-name="Normale" style:family="paragraph">
      <style:paragraph-properties fo:margin-top="0.0694in" fo:margin-bottom="0.0694in"/>
    </style:style>
    <style:style style:name="T30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P307" style:parent-style-name="Normale" style:family="paragraph">
      <style:paragraph-properties fo:margin-top="0.0694in" fo:margin-bottom="0.0694in"/>
    </style:style>
    <style:style style:name="T30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family="paragraph">
      <style:paragraph-properties fo:margin-top="0.0694in" fo:margin-bottom="0.0694in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2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36" style:family="table-column">
      <style:table-column-properties style:column-width="6.6861in"/>
    </style:style>
    <style:style style:name="Table335" style:family="table">
      <style:table-properties style:width="6.6861in" fo:margin-left="0in" table:align="left"/>
    </style:style>
    <style:style style:name="TableRow337" style:family="table-row">
      <style:table-row-properties style:min-row-height="2.247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deltesto2" style:family="paragraph">
      <style:paragraph-properties fo:margin-bottom="0in" fo:line-height="100%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line-height="0.2083in"/>
      <style:text-properties style:font-name="Arial" style:font-name-complex="Arial"/>
    </style:style>
    <style:style style:name="P34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4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5.65833in" svg:y="0.19583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Calabria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 bollo ai sensi dell’art.17 del D.Lgs. 460/97 darne indicazione a margine dell’apposito spazio.</text:span></text:p></text:note-body></text:note></text:span><text:span text:style-name="T43"><text:s/></text:span></text:p>
      <text:p text:style-name="P44"><text:s text:c="3"/><text:tab/><text:tab/><text:tab/><text:tab/><text:tab/></text:p>
      <text:p text:style-name="P45"><text:tab/><text:tab/><text:s text:c="6"/></text:p>
      <text:p text:style-name="P46"/>
      <text:p text:style-name="P47"><text:span text:style-name="T48">Il/La sottoscritto/a _____________ nato/a a ____________ il _________ CF_______________ (</text:span><text:span text:style-name="T49">se del caso</text:span><text:span text:style-name="T50">) P. IVA_____________________ (o dati equivalenti per operatori stranieri) residente a ____________ (___), via ________________ n.______ <text:s/></text:span></text:p>
      <text:p text:style-name="P51"><text:span text:style-name="T52"><draw:frame draw:z-index="251660288" draw:id="id1" draw:style-name="a2" draw:name="Text Box 4" text:anchor-type="paragraph" svg:x="0in" svg:y="0.02361in" svg:width="6.91181in" svg:height="2.43681in" style:rel-width="scale" style:rel-height="scale"><draw:text-box><text:p text:style-name="P53">Se del caso, in qualità di:</text:p><text:p text:style-name="P54"><text:span text:style-name="T55">□</text:span><text:span text:style-name="T56"><text:s/>Legale Rappresentante</text:span><text:span text:style-name="T57"><text:s/></text:span></text:p><text:p text:style-name="Nessunaspaziatura"><text:span text:style-name="T58">□</text:span><text:s/><text:span text:style-name="T59">procuratore generale/s</text:span><text:span text:style-name="T60">peciale, giusta procura allegata<text:s/></text:span></text:p><text:p text:style-name="Nessunaspaziatura"><text:span text:style-name="T61">di__________________________________________</text:span><text:span text:style-name="T62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TEL_______________________________________</text:p>
      <text:p text:style-name="P71">PEC _______________________________</text:p>
      <text:p text:style-name="P72"><text:span text:style-name="T73">(per gli operatori stranieri, in alternativa alla PEC)</text:span><text:span text:style-name="T74"><text:s/>FAX n. ___________________ e indirizzo di posta elettronica ordinaria__________________________________________.</text:span></text:p>
      <text:p text:style-name="P75">CHIEDE</text:p>
      <text:p text:style-name="P76"><text:span text:style-name="T77">di partecipare alla procedura di cui all’Avviso prot.<text:s/></text:span><text:span text:style-name="T78">11339 del 23.06.2023</text:span><text:span text:style-name="T79"><text:s/>per la</text:span><text:span text:style-name="T80"><text:s/>“concessione/locazione di valorizzazione<text:s/></text:span><text:bookmark-start text:name="_Hlk137466362"/><text:span text:style-name="T81">- ex art. 3 bis del D.L. n. 351/2001, convertito, con modificazioni, dall’art. 1 della L. n. 410/2001</text:span><text:span text:style-name="T82"><text:s/>–</text:span><text:span text:style-name="T83">dei<text:s/></text:span><text:span text:style-name="T84">beni immobili di proprietà dello Stato “Forte Catona -ex deposito munizioni” situato a Reggio Calabria (RC) Lotto 1 e “ex caserma guardia di Finanza” situato a Bova Marina (RC) Lotto 2<text:s/></text:span><text:span text:style-name="T85">nell’ambito del programma<text:s/></text:span><text:span text:style-name="T86">VALORE PAESE ITALIA</text:span><text:bookmark-end text:name="_Hlk137466362"/><text:span text:style-name="T87">,</text:span><text:span text:style-name="T88"><text:s/>per il/i lotto/i: …………………………………………...(</text:span><text:span text:style-name="T89">indicare il/i lotto/i per cui si intende concorrere</text:span><text:span text:style-name="T90">), a titolo di (</text:span><text:span text:style-name="T91">barrare la casella pertinente compilando ove necessario</text:span><text:span text:style-name="T92">):<text:s/></text:span></text:p>
      <text:p text:style-name="P93"><text:span text:style-name="T94">□</text:span><text:span text:style-name="T95"><text:s/>concorrente singolo;</text:span></text:p>
      <text:p text:style-name="P96"/>
      <text:p text:style-name="P97"><text:span text:style-name="T98">□</text:span><text:span text:style-name="T99"><text:s/>consorzio tra società cooperative/consorzio tra imprese artigiane che partecipa per le seguenti imprese consorziate:</text:span></text:p>
      <text:p text:style-name="P100"/>
      <text:list text:style-name="LFO1" text:continue-numbering="true">
        <text:list-item>
          <text:p text:style-name="P101"><text:span text:style-name="T102">__________<text:s/></text:span><text:span text:style-name="T103">(indicare la denominazione sociale)<text:s/></text:span><text:span text:style-name="T104">___________</text:span><text:span text:style-name="T105">(indicare la forma giuridica)<text:s/></text:span><text:span text:style-name="T106">___________(</text:span><text:span text:style-name="T107">indicare la sede legale</text:span><text:span text:style-name="T108">) ___________(</text:span><text:span text:style-name="T109">indicare CF e PI o dati equivalenti per operatori stranieri</text:span><text:span text:style-name="T110">) <text:s/>___________;</text:span></text:p>
        </text:list-item>
        <text:list-item>
          <text:p text:style-name="P111"><text:span text:style-name="T112">__________ (</text:span><text:span text:style-name="T113">indicare la denominazione sociale</text:span><text:span text:style-name="T114">) ___________(</text:span><text:span text:style-name="T115">indicare la forma giuridica</text:span><text:span text:style-name="T116">) ___________(</text:span><text:span text:style-name="T117">indicare la sede legale</text:span><text:span text:style-name="T118">) ___________(</text:span><text:span text:style-name="T119">indicare CF e PI o dati equivalenti</text:span><text:span text:style-name="T120">) <text:s/>___________;</text:span></text:p>
        </text:list-item>
        <text:list-item>
          <text:p text:style-name="P121"><text:span text:style-name="T122">_________________________________<text:s/></text:span><text:span text:style-name="T123">(per ogni altro consorziato indicare la denominazione sociale, forma giuridica, sede legale, CF e PI o dati equivalenti)</text:span></text:p>
        </text:list-item>
      </text:list>
      <text:p text:style-name="P124"/>
      <text:p text:style-name="P125"><text:span text:style-name="T126">□</text:span><text:span text:style-name="T127"><text:s/>consorzio stabile<text:s/></text:span><text:span text:style-name="T128">che partecipa in proprio</text:span><text:span text:style-name="T129">;</text:span></text:p>
      <text:p text:style-name="P130"/>
      <text:p text:style-name="P131"><text:span text:style-name="T132">□</text:span><text:span text:style-name="T133"><text:s/>consorzio stabile<text:s/></text:span><text:span text:style-name="T134">che partecipa per le seguenti imprese consorziate</text:span><text:span text:style-name="T135">:</text:span></text:p>
      <text:list text:style-name="LFO2" text:continue-numbering="true">
        <text:list-item>
          <text:p text:style-name="P136"><text:span text:style-name="T137">__________<text:s/></text:span><text:span text:style-name="T138">(indicare la denominazione sociale)<text:s/></text:span><text:span text:style-name="T139">___________</text:span><text:span text:style-name="T140">(indicare la forma giuridica)<text:s/></text:span><text:span text:style-name="T141">___________(</text:span><text:span text:style-name="T142">indicare la sede legale</text:span><text:span text:style-name="T143">) ___________(</text:span><text:span text:style-name="T144">indicare CF e PI o dati equivalenti per operatori stranieri)</text:span><text:span text:style-name="T145"><text:s text:c="2"/>___________;</text:span></text:p>
        </text:list-item>
        <text:list-item>
          <text:p text:style-name="P146"><text:span text:style-name="T147">__________ (</text:span><text:span text:style-name="T148">indicare la denominazione sociale</text:span><text:span text:style-name="T149">) ___________(</text:span><text:span text:style-name="T150">indicare la forma giuridica</text:span><text:span text:style-name="T151">) ___________(</text:span><text:span text:style-name="T152">indicare la sede legale</text:span><text:span text:style-name="T153">) ___________(</text:span><text:span text:style-name="T154">indicare CF e PI o dati equivalenti per operatori stranieri</text:span><text:span text:style-name="T155">) <text:s/>___________;</text:span></text:p>
        </text:list-item>
        <text:list-item>
          <text:p text:style-name="P156"><text:span text:style-name="T157">_________________________________<text:s/></text:span><text:span text:style-name="T158">(per ogni altro consorziato indicare la denominazione sociale, forma giuridica, sede legale, CF e PI o dati equivalenti per operatori stranieri)</text:span></text:p>
        </text:list-item>
      </text:list>
      <text:p text:style-name="P159"/>
      <text:p text:style-name="P160"><text:span text:style-name="T161">□</text:span><text:span text:style-name="T162"><text:s/>capogruppo di un RT/consorzio ordinario</text:span><text:span text:style-name="T163"><text:s/>già costituito<text:s/></text:span><text:span text:style-name="T164">di cui sono mandanti/consorziate:<text:s/></text:span></text:p>
      <text:p text:style-name="P165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66"/>
      <text:list text:style-name="LFO3" text:continue-numbering="true">
        <text:list-item>
          <text:p text:style-name="P167">…………………………………………………………………………………………………</text:p>
        </text:list-item>
        <text:list-item>
          <text:p text:style-name="P168">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0"><text:span text:style-name="T171">□</text:span><text:span text:style-name="T172"><text:s/>capogruppo di un RT o consorzio ordinario<text:s/></text:span><text:span text:style-name="T173">non ancora costituito</text:span><text:span text:style-name="T174"><text:s/>di cui sono mandanti/consorziate:<text:s/></text:span></text:p>
      <text:p text:style-name="P175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76"/>
      <text:list text:style-name="LFO4" text:continue-numbering="true">
        <text:list-item>
          <text:p text:style-name="P177">…………………………………………………………………………………………………</text:p>
        </text:list-item>
        <text:list-item>
          <text:p text:style-name="P178">…………………………………………………………………………………………………</text:p>
        </text:list-item>
        <text:list-item>
          <text:p text:style-name="P17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0"/>
      <text:p text:style-name="P181"/>
      <text:p text:style-name="P182">E DICHIARA<text:s/></text:p>
      <text:p text:style-name="P183"/>
      <text:list text:style-name="LFO5" text:continue-numbering="true">
        <text:list-item>
          <text:p text:style-name="P184"><text:span text:style-name="T185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186"><text:note text:note-class="footnote" text:id="_ftn1"><text:note-citation>2</text:note-citation><text:note-body><text:p text:style-name="Testonotaapièdipagina"><text:span text:style-name="T187"><text:s/>Qualora vi siano parti coperte da segreto tecnico/commerciale il concorrente dovrà specificare, in un’apposita dichiarazione da inserire nella BUSTA B, le motivazioni a sostegno diniego di accesso ed indicare nell’offerta tecnica (allegato VII) le parti coperte da segreto tecnico/commerciale.</text:span></text:p></text:note-body></text:note></text:span><text:span text:style-name="T188">;</text:span></text:p>
        </text:list-item>
      </text:list>
      <text:p text:style-name="P189"/>
      <text:list text:style-name="LFO5" text:continue-numbering="true">
        <text:list-item>
          <text:p text:style-name="P190"><text:span text:style-name="T191">(in caso di RT/consorzio ordinario costituendo)<text:s/></text:span><text:span text:style-name="T192">di impegnarsi, in caso di aggiudicazione, a stipulare l’atto/il contratto in nome e per conto proprio e delle mandanti/consorziate in virtù del mandato collettivo da queste ultime alla stessa conferito.</text:span></text:p>
        </text:list-item>
      </text:list>
      <text:p text:style-name="P193"/>
      <text:p text:style-name="P194"/>
      <text:p text:style-name="P195"><text:span text:style-name="T196">Luogo e data</text:span><text:span text:style-name="T197"><text:s/></text:span><text:span text:style-name="T198"><text:tab/>__________________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tab/><text:tab/><text:tab/><text:tab/><text:tab/><text:tab/><text:tab/><text:tab/><text:s text:c="4"/>FIRMA DEL CONCORRENTE* <text:s text:c="9"/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______________________________<text:s/></text:span></text:p>
      <text:p text:style-name="P216"/>
      <text:p text:style-name="P217"><text:tab/><text:tab/><text:tab/><text:s text:c="7"/></text:p>
      <text:p text:style-name="P218"/>
      <text:p text:style-name="P219"/>
      <text:p text:style-name="P220"/>
      <text:p text:style-name="P221"/>
      <text:p text:style-name="P222"><text:span text:style-name="T223">*<text:s/></text:span><text:span text:style-name="T224">In caso di raggruppamento/consorzio ordinario firma la capogruppo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Da compilare a cura delle mandanti/consorziate in caso di partecipazione in forma di raggruppamento temporaneo o consorzio ordinario<text:s/></text:span><text:span text:style-name="T233">non ancora costituito</text:span></text:p>
      <text:p text:style-name="P234"><text:span text:style-name="T235">Il/La sottoscritto/a _____________________ nato/a a ____________ il ________________ CF_______________ (</text:span><text:span text:style-name="T236">se del caso</text:span><text:span text:style-name="T237">) P. IVA o dati equivalenti</text:span><text:span text:style-name="T238"><text:s/></text:span><text:span text:style-name="T239">per operatori stranieri _____________________ residente a ____________ (___), via ________________ n.______<text:s/></text:span></text:p>
      <text:p text:style-name="P240"><text:span text:style-name="T241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42">Se del caso, in qualità di:</text:p><text:p text:style-name="P243"><text:span text:style-name="T244">□</text:span><text:span text:style-name="T245"><text:s/>Legale Rappresentante</text:span><text:span text:style-name="T246"><text:s/></text:span></text:p><text:p text:style-name="P247"><text:span text:style-name="T248">□</text:span><text:span text:style-name="T249"><text:s/>procuratore generale/speciale, giusta procura allegata<text:s/></text:span></text:p><text:p text:style-name="P250"><text:span text:style-name="T251">della ___________________________________ (</text:span><text:span text:style-name="T252">mandante/consorziata di un costituendo RT/Consorzio ordinario di concorrenti</text:span><text:span text:style-name="T253">)<text:s/></text:span></text:p></draw:text-box><svg:title/><svg:desc/></draw:frame></text:span></text:p>
      <text:p text:style-name="P254"/>
      <text:p text:style-name="P255"/>
      <text:p text:style-name="P256"/>
      <text:p text:style-name="P257"/>
      <text:p text:style-name="P258"/>
      <text:p text:style-name="P259">dichiara di accettare il contenuto della presente domanda di partecipazione formulata dal capogruppo e si impegna, in caso di aggiudicazione, a conferire mandato collettivo speciale con rappresentanza al capogruppo che stipulerà l’atto/il contratto in nome e per conto delle mandanti/consorziate</text:p>
      <text:p text:style-name="P260"><text:s text:c="69"/>FIRMA</text:p>
      <text:p text:style-name="P261"><text:span text:style-name="T262"><text:s text:c="81"/>(</text:span><text:span text:style-name="T263">mandante/consorziata)</text:span><text:span text:style-name="T264"><text:tab/></text:span></text:p>
      <text:p text:style-name="P265">___________________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e"><text:span text:style-name="T274">(</text:span><text:span text:style-name="T275">per ogni altra mandanti/consorziate</text:span><text:span text:style-name="T276"><text:s/></text:span><text:span text:style-name="T277">riportare la suddetta dichiarazione di accettazione ed impegno</text:span><text:span text:style-name="T278">)</text:span></text:p>
      <text:p text:style-name="P279"><text:s/><text:tab/></text:p>
      <text:p text:style-name="P280"><text:tab/><text:tab/><text:tab/></text:p>
      <text:p text:style-name="P281"><text:s text:c="71"/>FIRMA</text:p>
      <text:p text:style-name="P282"><text:span text:style-name="T283"><text:s text:c="73"/>(</text:span><text:span text:style-name="T284">mandante/consorziata)</text:span></text:p>
      <text:p text:style-name="P285">___________________</text:p>
      <text:p text:style-name="P286"/>
      <text:p text:style-name="P287"/>
      <text:p text:style-name="P288"/>
      <text:p text:style-name="P289"/>
      <text:p text:style-name="P290"><text:span text:style-name="T291">Da compilare a cura delle consorziate esecutrici per le quali ha dichiarato di partecipare il consorzio<text:s/></text:span><text:span text:style-name="T292">tra società cooperative/consorzio tra imprese artigiane<text:s/></text:span><text:span text:style-name="T293">ed eventualmente il</text:span><text:span text:style-name="T294"><text:s/>consorzio stabile</text:span></text:p>
      <text:p text:style-name="P295"/>
      <text:p text:style-name="P296"><text:span text:style-name="T297">Il/La sottoscritto/a _____________________ nato/a a ____________ il ________________ CF_______________ (</text:span><text:span text:style-name="T298">se del caso</text:span><text:span text:style-name="T299">) P. IVA o dati equivalenti per operatori stranieri_____________________ residente a ____________ (___), via ________________ n.______<text:s/></text:span></text:p>
      <text:p text:style-name="P300"><text:span text:style-name="T301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02">Se del caso, in qualità di:</text:p><text:p text:style-name="P303"><text:span text:style-name="T304">□</text:span><text:span text:style-name="T305"><text:s/>Legale Rappresentante</text:span><text:span text:style-name="T306"><text:s/></text:span></text:p><text:p text:style-name="P307"><text:span text:style-name="T308">□</text:span><text:span text:style-name="T309"><text:s/>procuratore generale/speciale, giusta procura allegata<text:s/></text:span></text:p><text:p text:style-name="P310"><text:span text:style-name="T311">della ___________________________________ (</text:span><text:span text:style-name="T312">consorziata indicata per l’esecuzione</text:span><text:span text:style-name="T313">)<text:s/></text:span></text:p></draw:text-box><svg:title/><svg:desc/></draw:frame></text:span></text:p>
      <text:p text:style-name="P314"/>
      <text:p text:style-name="P315"/>
      <text:p text:style-name="P316"/>
      <text:p text:style-name="P317"/>
      <text:p text:style-name="P318"/>
      <text:p text:style-name="P319">dichiara di accettare il contenuto della presente domanda di partecipazione formulata dal consorzio.</text:p>
      <text:p text:style-name="P320"><text:s text:c="76"/>FIRMA</text:p>
      <text:p text:style-name="P321"><text:span text:style-name="T322"><text:s text:c="72"/>(</text:span><text:span text:style-name="T323">consorziata indicata per l’esecuzione)</text:span><text:span text:style-name="T324"><text:tab/></text:span></text:p>
      <text:p text:style-name="P325">___________________</text:p>
      <text:p text:style-name="P326"/>
      <text:p text:style-name="P327"/>
      <text:p text:style-name="P328"/>
      <text:p text:style-name="P329"/>
      <text:p text:style-name="Normale"><text:span text:style-name="T330">(</text:span><text:span text:style-name="T331">per ogni altra consorziata indicata per l’esecuzione riportare la suddetta dichiarazione di accettazione</text:span><text:span text:style-name="T332">)</text:span></text:p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text:tab/></text:span><text:span text:style-name="T341">Da allegare:</text:span></text:p>
            <text:p text:style-name="P342"/>
            <text:list text:style-name="LFO6" text:continue-numbering="true">
              <text:list-item>
                <text:p text:style-name="P343">copia di un documento di riconoscimento in corso di validità del/i sottoscrittore/i;</text:p>
              </text:list-item>
            </text:list>
            <text:p text:style-name="P344"/>
            <text:list text:style-name="LFO6" text:continue-numbering="true">
              <text:list-item>
                <text:p text:style-name="P345"><text:span text:style-name="T346">(se del caso)</text:span><text:span text:style-name="T347"><text:s/>procura;</text:span></text:p>
              </text:list-item>
            </text:list>
            <text:p text:style-name="P348"/>
            <text:list text:style-name="LFO6" text:continue-numbering="true">
              <text:list-item>
                <text:p text:style-name="P349"><text:span text:style-name="T350">(nel caso di RT o consorzio ordinario costituito)</text:span><text:span text:style-name="T351"><text:s/>atto costitutivo contenente il mandato collettivo speciale con rappresentanza conferito dai mandanti al soggetto designato capogruppo, che dovrà risultare da scrittura privata autenticata.</text:span><text:span text:style-name="T352"><text:s/></text:span></text:p>
              </text:list-item>
            </text:list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  <style:header-first>
        <text:p text:style-name="P10"><text:tab/><text:tab/>Allegato II (da inserire nella busta A)</text:p>
      </style:header-first>
      <style:footer-first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e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INNISI EMILIA</dc:creator>
    <meta:creation-date>2023-06-23T09:44:00Z</meta:creation-date>
    <dc:date>2023-06-23T09:44:00Z</dc:date>
    <meta:print-date>2018-06-06T11:11:00Z</meta:print-date>
    <meta:template xlink:href="ORU.dot" xlink:type="simple"/>
    <meta:editing-cycles>7</meta:editing-cycles>
    <meta:editing-duration>PT0S</meta:editing-duration>
    <meta:document-statistic meta:page-count="1" meta:paragraph-count="13" meta:word-count="1042" meta:character-count="6972" meta:row-count="49" meta:non-whitespace-character-count="5943"/>
  </office:meta>
</office:document-meta>
</file>