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6.6861in"/>
    </style:style>
    <style:style style:name="Table27" style:family="table">
      <style:table-properties style:width="6.6861in" fo:margin-left="0in" table:align="left"/>
    </style:style>
    <style:style style:name="TableRow29" style:family="table-row">
      <style:table-row-properties style:min-row-height="0.679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end" fo:margin-top="0.0833in" fo:margin-bottom="0.0833in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694in" fo:margin-bottom="0.0694in"/>
    </style:style>
    <style:style style:name="P61" style:parent-style-name="Normale" style:family="paragraph">
      <style:paragraph-properties fo:margin-top="0.0694in" fo:margin-bottom="0.0694in"/>
    </style:style>
    <style:style style:name="P62" style:parent-style-name="Normale" style:family="paragraph">
      <style:paragraph-properties fo:margin-top="0.0694in" fo:margin-bottom="0.0694in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 fo:color="#000000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78" style:parent-style-name="Car.predefinitoparagrafo" style:family="text">
      <style:text-properties style:font-name="Arial" style:font-name-asian="Calibri" style:font-name-complex="Arial" style:font-weight-complex="bold" fo:font-style="italic" style:font-style-asian="italic" style:font-style-complex="italic" style:language-asian="en" style:country-asian="US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margin-top="0.0694in" fo:margin-bottom="0.0694in" fo:margin-left="3.9333in" fo:margin-right="-0.0993in">
        <style:tab-stops>
          <style:tab-stop style:type="left" style:position="-3.6833in"/>
          <style:tab-stop style:type="left" style:position="1.1854in"/>
          <style:tab-stop style:type="left" style:position="2.859in"/>
        </style:tab-stops>
      </style:paragraph-properties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/text:h>
      <text:h text:style-name="P24" text:outline-level="1">DI CONOSCENZA DELLO STATO DEI LUOGHI</text:h>
      <text:p text:style-name="P25">(alternativa all’attestato di sopralluogo)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n caso di RT la presente dichiarazione potrà essere presentata da un solo componente</text:span></text:p>
          </table:table-cell>
        </table:table-row>
      </table:table>
      <text:p text:style-name="P33"/>
      <text:p text:style-name="P34">All’Agenzia del Demanio<text:s/></text:p>
      <text:p text:style-name="P35"><text:span text:style-name="T36">Direzione<text:s/></text:span><text:span text:style-name="T37">Territoriale Calabria</text:span></text:p>
      <text:p text:style-name="P38"/>
      <text:p text:style-name="P39"><text:span text:style-name="T40">Il/La sottoscritto/a _____________ nato/a a ____________ il _________ CF_______________ (</text:span><text:span text:style-name="T41">se del caso</text:span><text:span text:style-name="T42">) P. IVA_____________________ (o dati equivalenti per operatori stranieri) <text:s/>residente a ____________ (___), via ________________ n.__</text:span><text:span text:style-name="T43">____ <text:s/></text:span></text:p>
      <text:p text:style-name="P44"><text:span text:style-name="T45"><draw:frame draw:z-index="251658240" draw:id="id0" draw:style-name="a1" draw:name="Text Box 4" text:anchor-type="paragraph" svg:x="0in" svg:y="0.18403in" svg:width="6.76875in" svg:height="1.64514in" style:rel-width="scale" style:rel-height="scale"><draw:text-box><text:p text:style-name="P46">Se del caso, in qualità di:</text:p><text:p text:style-name="P47"><text:span text:style-name="T48">□ Legale Rappresentante</text:span><text:span text:style-name="T49"><text:s/></text:span></text:p><text:p text:style-name="P50">□ Procuratore generale/speciale, giusta procura allegata<text:s/></text:p><text:p text:style-name="P51"><text:span text:style-name="T52">di_______________________________________<text:s/></text:span><text:span text:style-name="T53">(indicare la denominazione sociale) ______________(indicare la forma giuridica)<text:s/></text:span><text:span text:style-name="T54">____________<text:s/></text:span><text:span text:style-name="T55">(</text:span><text:span text:style-name="T56">indicare la sede legale</text:span><text:span text:style-name="T57">) ______________________________(</text:span><text:span text:style-name="T58">indicare CF e PI o dati equivalenti</text:span><text:span text:style-name="T59">) <text:s/>_____________________<text:s/></text:span></text:p></draw:text-box><svg:title/><svg:desc/></draw:frame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in relazione alla procedura di cui<text:s/></text:span><text:span text:style-name="T69">all’Avviso prot</text:span><text:span text:style-name="T70">.<text:s/></text:span><text:span text:style-name="T71">11339 del 23.06.2023</text:span><text:span text:style-name="T72"><text:s/>per la<text:s/></text:span><text:span text:style-name="T73">“concessione/locazione di valorizzazione, nell’ambito<text:s/></text:span><text:span text:style-name="T74">del programma<text:s/></text:span><text:span text:style-name="T75">VALORE PAESE ITALIA</text:span><text:span text:style-name="T76">,<text:s/></text:span><text:span text:style-name="T77">dei<text:s/></text:span><text:span text:style-name="T78">beni immobili di proprietà dello Stato Forte Catona - ex deposito munizioni situato a Reggio Calabria (RC) Lotto 1 ed ex caserma guardia di Finanza a Bova Marina (RC) Lotto 2</text:span><text:span text:style-name="T79"><text:s/></text:span></text:p>
      <text:p text:style-name="P80">DICHIARA<text:s/></text:p>
      <text:p text:style-name="P81">di essere a<text:s/>conoscenza dello stato dei luoghi in relazione al/ai bene/i di cui al/i lotto/i n/nn……………………………………………………………………………………...….…..anche <text:s text:c="3"/>senza aver effettuato lo specifico sopralluogo per la partecipazione alla gara.</text:p>
      <text:p text:style-name="P82">Luogo e data<text:s/>__________________</text:p>
      <text:p text:style-name="P83"><text:span text:style-name="T84"><text:s text:c="114"/>Firma <text:s text:c="62"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ableColumn11" style:family="table-column">
      <style:table-column-properties style:column-width="3.3736in"/>
    </style:style>
    <style:style style:name="TableColumn12" style:family="table-column">
      <style:table-column-properties style:column-width="3.3194in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ièdipagina" style:family="paragraph">
      <style:text-properties style:font-name="Arial" style:font-name-complex="Arial" fo:font-style="italic" style:font-style-asian="italic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F0" style:page-layout-name="PL0">
      <style:header>
        <text:p text:style-name="Normal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  <style:header-first>
        <text:p text:style-name="P8"><text:tab/><text:tab/><text:s text:c="7"/>Allegato III (da inserire nella busta A)</text:p>
      </style:header-first>
      <style:footer-first>
        <text:p text:style-name="P9"><text:tab/></text:p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style-name="a0" draw:name="Immagine 1" text:anchor-type="as-char" svg:x="0in" svg:y="0in" svg:width="2.31484in" svg:height="1.0906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7">
              <text:p text:style-name="P18"/>
            </table:table-cell>
          </table:table-row>
        </table:table>
        <text:p text:style-name="P19"><text:tab/><text:span text:style-name="T20">Pagina<text:s/></text:span><text:span text:style-name="T21"><text:page-number text:fixed="false">1</text:page-number></text:span><text:span text:style-name="T22"><text:s/>di<text:s/></text:span><text:span text:style-name="T23"><text:page-count>1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STROMAURO</meta:initial-creator>
    <dc:creator>PINNISI EMILIA</dc:creator>
    <meta:creation-date>2023-06-13T10:34:00Z</meta:creation-date>
    <dc:date>2023-06-23T09:48:00Z</dc:date>
    <meta:print-date>2017-07-20T08:44:00Z</meta:print-date>
    <meta:template xlink:href="ORU.dot" xlink:type="simple"/>
    <meta:editing-cycles>7</meta:editing-cycles>
    <meta:editing-duration>PT180S</meta:editing-duration>
    <meta:document-statistic meta:page-count="1" meta:paragraph-count="2" meta:word-count="196" meta:character-count="1312" meta:row-count="9" meta:non-whitespace-character-count="1118"/>
  </office:meta>
</office:document-meta>
</file>