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 style:font-weight-complex="bold"/>
    </style:style>
    <style:style style:name="TableColumn27" style:family="table-column">
      <style:table-column-properties style:column-width="6.6861in"/>
    </style:style>
    <style:style style:name="Table26" style:family="table">
      <style:table-properties style:width="6.6861in" fo:margin-left="0in" table:align="left"/>
    </style:style>
    <style:style style:name="TableRow28" style:family="table-row">
      <style:table-row-properties style:min-row-height="0.88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style:font-weight-complex="bold" fo:color="#7F7F7F"/>
    </style:style>
    <style:style style:name="P32" style:parent-style-name="Normale" style:family="paragraph">
      <style:text-properties style:font-name="Arial" style:font-name-complex="Arial" style:font-weight-complex="bold"/>
    </style:style>
    <style:style style:name="TableColumn34" style:family="table-column">
      <style:table-column-properties style:column-width="2.7055in"/>
    </style:style>
    <style:style style:name="Table33" style:family="table">
      <style:table-properties style:width="2.7055in" fo:margin-left="0in" table:align="left"/>
    </style:style>
    <style:style style:name="TableRow35" style:family="table-row">
      <style:table-row-properties style:min-row-height="0.4791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end"/>
      <style:text-properties style:font-name="Arial" style:font-name-complex="Arial" style:font-weight-complex="bold"/>
    </style:style>
    <style:style style:name="P38" style:parent-style-name="Normale" style:family="paragraph">
      <style:paragraph-properties fo:text-align="end" fo:margin-top="0.0833in" fo:margin-bottom="0.0833in"/>
      <style:text-properties style:font-name="Arial" style:font-name-complex="Arial" style:font-weight-complex="bold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style="italic" style:font-style-asian="italic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Normale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49" style:parent-style-name="Normale" style:family="paragraph">
      <style:paragraph-properties fo:margin-top="0.0833in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P52" style:parent-style-name="Normale" style:family="paragraph">
      <style:paragraph-properties fo:margin-top="0.0833in"/>
      <style:text-properties style:font-name="Arial" style:font-name-complex="Arial"/>
    </style:style>
    <style:style style:name="P53" style:parent-style-name="Normale" style:family="paragraph">
      <style:paragraph-properties fo:margin-top="0.0833in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 fo:color="#000000"/>
    </style:style>
    <style:style style:name="T74" style:parent-style-name="Car.predefinitoparagrafo" style:family="text">
      <style:text-properties style:font-name="Arial" style:font-name-complex="Arial" fo:color="#000000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77" style:parent-style-name="Car.predefinitoparagrafo" style:family="text">
      <style:text-properties style:font-name="Arial" style:font-name-asian="Calibri" style:font-name-complex="Arial" style:font-weight-complex="bold" fo:font-style="italic" style:font-style-asian="italic" style:font-style-complex="italic" style:language-asian="en" style:country-asian="US"/>
    </style:style>
    <style:style style:name="P78" style:parent-style-name="Normale" style:family="paragraph">
      <style:text-properties style:font-name="Arial" style:font-name-complex="Arial"/>
    </style:style>
    <style:style style:name="P79" style:parent-style-name="Normale" style:family="paragraph">
      <style:paragraph-properties fo:text-align="center"/>
      <style:text-properties style:font-name="Arial" style:font-name-complex="Arial"/>
    </style:style>
    <style:style style:name="P80" style:parent-style-name="Normale" style:family="paragraph">
      <style:paragraph-properties fo:margin-right="-0.0569in"/>
      <style:text-properties style:font-name="Arial" style:font-name-complex="Arial"/>
    </style:style>
    <style:style style:name="P81" style:parent-style-name="Normale" style:family="paragraph">
      <style:paragraph-properties fo:margin-right="-0.0569in"/>
      <style:text-properties style:font-name="Arial" style:font-name-complex="Arial"/>
    </style:style>
    <style:style style:name="P82" style:parent-style-name="Normale" style:family="paragraph">
      <style:paragraph-properties fo:margin-right="-0.0569in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P84" style:parent-style-name="Normale" style:family="paragraph">
      <style:paragraph-properties fo:text-align="start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P90" style:parent-style-name="Normale" style:family="paragraph">
      <style:paragraph-properties fo:text-align="start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P94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5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97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8" style:parent-style-name="Normale" style:family="paragraph">
      <style:paragraph-properties fo:text-align="center" fo:margin-left="3.4416in" fo:margin-right="0.4722in" fo:text-indent="0.4916in">
        <style:tab-stops/>
      </style:paragraph-properties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 DI IMPEGNO</text:h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 caso di RT/consorzi ordinari costituendi la presente dichiarazione del capogruppo dovrà essere sottoscritta anche dai mandanti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All’Agenzia del Demanio<text:s/></text:p>
            <text:p text:style-name="P38">Direzione Territoriale Calabria</text:p>
          </table:table-cell>
        </table:table-row>
      </table:table>
      <text:p text:style-name="P39"/>
      <text:p text:style-name="P40"/>
      <text:p text:style-name="P41"><text:span text:style-name="T42">Il/La<text:s/></text:span><text:span text:style-name="T43">sottoscritto/a _____________ nato/a a ____________ il _________ CF_______________ (</text:span><text:span text:style-name="T44">se del caso</text:span><text:span text:style-name="T45">) P. IVA_____________________ (o dati equivalenti per operatori stranieri) <text:s/>residente a ____________ (___), via ________________ n.______ <text:s/></text:span></text:p>
      <text:p text:style-name="P46"><text:span text:style-name="T47"><draw:frame draw:z-index="251659264" draw:id="id0" draw:style-name="a1" draw:name="Casella di testo 2" text:anchor-type="paragraph" svg:x="0in" svg:y="0.02292in" svg:width="6.76875in" svg:height="1.71042in" style:rel-width="scale" style:rel-height="scale"><draw:text-box><text:p text:style-name="P48">Se del caso, in qualità di:</text:p><text:p text:style-name="P49"><text:span text:style-name="T50">□ Legale Rappresentante</text:span><text:span text:style-name="T51"><text:s/></text:span></text:p><text:p text:style-name="P52">□ Procuratore generale/speciale, giusta procura allegata<text:s/></text:p><text:p text:style-name="P53"><text:span text:style-name="T54">di_______________________________________<text:s/></text:span><text:span text:style-name="T55">(indicare la denominazione sociale) ______________(indicare la forma giuridica) ____________<text:s/></text:span><text:span text:style-name="T56">(</text:span><text:span text:style-name="T57">indicare la sede legale</text:span><text:span text:style-name="T58">) __</text:span><text:span text:style-name="T59">____________________________(</text:span><text:span text:style-name="T60">indicare CF e PI o dati equivalenti</text:span><text:span text:style-name="T61">) <text:s/>_____________________<text:s/></text:span></text:p></draw:text-box><svg:title/><svg:desc/></draw:frame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Normale"><text:span text:style-name="T68">in relazione alla procedura di cui all’Avviso<text:s/></text:span><text:span text:style-name="T69">prot.<text:s/></text:span><text:span text:style-name="T70">11339 del 23.06.2023</text:span><text:span text:style-name="T71"><text:s/>per la</text:span><text:span text:style-name="T72"><text:s/>“concessione/locazione di valorizzazione, nell’ambito del programma<text:s/></text:span><text:span text:style-name="T73">VALORE PAESE<text:s/></text:span><text:span text:style-name="T74">ITALIA</text:span><text:span text:style-name="T75">,<text:s/></text:span><text:span text:style-name="T76">dei<text:s/></text:span><text:span text:style-name="T77">beni immobili di proprietà dello Stato “Forte Catona - ex deposito munizioni situato a Reggio Calabria (RC)” Lotto 1 ed “ex caserma guardia di Finanza” a Bova Marina (RC) Lotto 2</text:span></text:p>
      <text:p text:style-name="P78"/>
      <text:p text:style-name="P79">DICHIARA</text:p>
      <text:p text:style-name="P80">di impegnarsi ad avvalersi, per l’esecuzione degli interventi, esclusivamente di imprese qualificate all’esecuzione degli interventi, in linea con le vigenti normative in materia di Lavori Pubblici</text:p>
      <text:p text:style-name="P81"/>
      <text:p text:style-name="P82"><text:span text:style-name="T83">Luogo e data</text:span></text:p>
      <text:p text:style-name="P84"><text:span text:style-name="T85">______________, _______________</text:span><text:span text:style-name="T86"><text:tab/></text:span><text:span text:style-name="T87"><text:tab/></text:span><text:span text:style-name="T88"><text:tab/><text:s text:c="3"/></text:span><text:span text:style-name="T89">Firma Concorrente /capogruppo</text:span></text:p>
      <text:p text:style-name="P90"><text:span text:style-name="T91"><text:s text:c="32"/></text:span><text:span text:style-name="T92"><text:s text:c="55"/></text:span><text:span text:style-name="T93">_______________________</text:span></text:p>
      <text:p text:style-name="P94"/>
      <text:p text:style-name="P95">Firma mandante</text:p>
      <text:p text:style-name="P96"><text:s text:c="2"/>____________________________</text:p>
      <text:p text:style-name="P97"/>
      <text:soft-page-break/>
      <text:p text:style-name="P98"><text:span text:style-name="T99">Firma mandante</text:span><text:span text:style-name="T100"><text:s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3.3465in"/>
    </style:style>
    <style:style style:name="TableColumn18" style:family="table-column">
      <style:table-column-properties style:column-width="3.3465in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name="P2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F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  <style:header-first>
        <text:p text:style-name="P8">Allegato V (da inserire nella busta A)</text:p>
      </style:header-first>
      <style:footer-first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><text:span text:style-name="T15"><draw:frame draw:style-name="a0" draw:name="Immagine 3" text:anchor-type="as-char" svg:x="0in" svg:y="0in" svg:width="2.31484in" svg:height="1.09065in" style:rel-width="scale" style:rel-height="scale"><draw:image xlink:href="media/image1.jpeg" xlink:type="simple" xlink:show="embed" xlink:actuate="onLoad"/><svg:title/><svg:desc/></draw:frame></text:span></text:p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2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TROMAURO</meta:initial-creator>
    <dc:creator>PINNISI EMILIA</dc:creator>
    <meta:creation-date>2023-06-13T11:00:00Z</meta:creation-date>
    <dc:date>2023-06-23T09:51:00Z</dc:date>
    <meta:print-date>2017-07-26T10:47:00Z</meta:print-date>
    <meta:template xlink:href="ORU.dot" xlink:type="simple"/>
    <meta:editing-cycles>4</meta:editing-cycles>
    <meta:editing-duration>PT120S</meta:editing-duration>
    <meta:document-statistic meta:page-count="2" meta:paragraph-count="2" meta:word-count="195" meta:character-count="1308" meta:row-count="9" meta:non-whitespace-character-count="1115"/>
  </office:meta>
</office:document-meta>
</file>